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lft houdende regels omtrent ontheffingsverlening voor de milieuzone (Beleidsregels ontheffingverlening milieuzone Delft 2020)</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87 juncto artikel 62 Reglement Verkeersregels en Verkeerstekens 1990;</text:p>
            <text:p text:style-name="al"/>
            <text:p text:style-name="al">B e s l u i t:</text:p>
            <text:p text:style-name="al"/>
            <text:p text:style-name="al">Vast te stellen de Beleidsregels ontheffingverlening milieuzone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beleidsregels wordt verstaan onder:</text:p>
            <text:list text:style-name="id1-3-2-2-1-3">
              <text:list-item text:style-override="id1-3-2-2-1-3-1">
                <text:number>a.</text:number>
                <text:p text:style-name="al">Datum van eerste toelating: de datum waarop een voertuig in gebruik is genomen zoals vermeld in het kentekenregister van de Dienst Wegverkeer (RDW).</text:p>
              </text:list-item>
              <text:list-item text:style-override="id1-3-2-2-1-3-2">
                <text:number>b.</text:number>
                <text:p text:style-name="al">Kermis- en circusvrachtauto: vrachtauto die feitelijk gebruikt wordt als kermis- en circusvoertuig als bedoeld in artikel 1.1 van de Regeling voertuigen en in het kentekenregister aangeduid als kermis- en circusvoertuig.</text:p>
              </text:list-item>
              <text:list-item text:style-override="id1-3-2-2-1-3-3">
                <text:number>c.</text:number>
                <text:p text:style-name="al">Milieuzone: ruimtelijk begrensd gebied dat is gelegen binnen het binnenstedelijk gebied van een gemeente, waar om reden van leefbaarheid, in het bijzonder milieuhinder met betrekking tot lucht en geluid, een selectief toelatingsbeleid voor voertuigen wordt gehanteerd in relatie tot de door die voertuigen veroorzaakte milieuhinder.</text:p>
              </text:list-item>
              <text:list-item text:style-override="id1-3-2-2-1-3-4">
                <text:number>d.</text:number>
                <text:p text:style-name="al">Trekker met 4 of meer assen: vrachtauto voor exceptioneel transport die opleggertrekker is als bedoeld in artikel 1.1 van de Regeling voertuigen en die beschikt over 4 assen of meer.</text:p>
              </text:list-item>
              <text:list-item text:style-override="id1-3-2-2-1-3-5">
                <text:number>e.</text:number>
                <text:p text:style-name="al">Verhuisauto: vrachtauto die gebruikt wordt door een verhuisonderneming en bestemd is voor het vervoeren van inboedels.</text:p>
              </text:list-item>
              <text:list-item text:style-override="id1-3-2-2-1-3-6">
                <text:number>f.</text:number>
                <text:p text:style-name="al">Vrachtauto voor exceptioneel transport: vrachtauto voor exceptioneel transport als bedoeld in artikel 1, onder c, van het besluit ontheffingverlening exceptioneel vervoer.</text:p>
              </text:list-item>
              <text:list-item text:style-override="id1-3-2-2-1-3-7">
                <text:number>g.</text:number>
                <text:p text:style-name="al">Vrachtauto: voertuig, aangedreven door een compressiemotor, die niet is ingericht voor het vervoer van personen, waarvan de toegestane maximum massa meer bedraagt dan 3.500 kg, als bedoeld in artikel 1 van het RVV 1990.</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 de Milieuzone worden vanaf 1 januari 2020 geen vrachtauto’s toegelaten die niet voldoen aan de eisen, genoemd in artikel 86d van het Reglement verkeersregels en verkeerstekens 1990, met uitzondering van kermis- en circusvrachtauto’s, trekkers met 4 of meer assen, verhuisauto’s en vrachtauto’s met een laadkraan met een hefvermogen van 35 tonmeter of meer, en met een datum van eerste toelating van twaalf jaar of jonger.</text:p>
              </text:list-item>
              <text:list-item text:style-override="id1-3-2-2-2-3">
                <text:number>2.</text:number>
                <text:p text:style-name="al">Voor de in het eerste lid genoemde vrachtauto’s geldt dat zij vanaf 1 januari 2020 in de milieuzone worden toegelaten, met dien verstande dat geen ontheffing wordt verleend voor de periode na het verstrijken van 13 jaar na de datum van eerste toelating. </text:p>
              </text:list-item>
            </text:list>
          </text:section>
          <text:section text:name="artikel_id1-3-2-2-3" text:style-name="artikel">
            <text:p text:style-name="artikel_kop_titel"><text:span text:style-name="artikel_kop_label">Artikel</text:span> <text:span text:style-name="artikel_kop_nr">3</text:span> </text:p>
            <text:p text:style-name="al">Aan de vrachtauto’s die zijn opgenomen in het kentekenregister van de Dienst Wegverkeer (RDW) en die voldoen aan het bepaalde in artikel 2, eerste lid, wordt ontheffing verleend, met dien verstande dat de ontheffing van rechtswege vervalt zodra het voertuig ouder is dan 13 jaar, gerekend vanaf de datum van eerste toelating.</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Vrachtauto’s die niet aan de in artikel 2 opgenomen criteria voldoen, kunnen op aanvraag in aanmerking komen voor een incidentele dagontheffing. </text:p>
              </text:list-item>
              <text:list-item text:style-override="id1-3-2-2-4-3">
                <text:number>2.</text:number>
                <text:p text:style-name="al">Aan vrachtauto’s voor exceptioneel transport en met een datum van eerste toelating van twaalf jaar of jonger wordt deze dagontheffing verleend, mits bij de aanvraag om ontheffing een bewijsstuk van de ontheffing van de RDW voor exceptioneel transport gevoegd is. </text:p>
              </text:list-item>
            </text:list>
          </text:section>
          <text:section text:name="artikel_id1-3-2-2-5" text:style-name="artikel">
            <text:p text:style-name="artikel_kop_titel"><text:span text:style-name="artikel_kop_label">Artikel</text:span> <text:span text:style-name="artikel_kop_nr">5</text:span> </text:p>
            <text:p text:style-name="al">De ontheffing geldt alleen ten aanzien van verkeersbord C22a van bijlage I van het Reglement verkeersregels en verkeerstekens 1990 (RVV 1990) dat ziet op het instellen van de milieuzone. </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Vrachtauto's die niet voldoen aan de in artikel 2, 3 en 4 opgenomen criteria, kunnen op aanvraag in aanmerking kamen voor een gemeentelijke dagontheffing, waarbij geldt dat:</text:p>
                <text:list text:style-name="id1-3-2-2-6-2-3">
                  <text:list-item text:style-override="id1-3-2-2-6-2-3-1">
                    <text:number>a.</text:number>
                    <text:p text:style-name="al">Per kenteken niet meer dan 12 dagontheffingen per kalenderjaar worden verleend.</text:p>
                  </text:list-item>
                  <text:list-item text:style-override="id1-3-2-2-6-2-3-2">
                    <text:number>b.</text:number>
                    <text:p text:style-name="al">Een gemeentelijke dagontheffing wordt verleend voor één kalenderdag, die begint om 0:00 uur en eindigt om 24.00 uur.</text:p>
                  </text:list-item>
                </text:list>
              </text:list-item>
              <text:list-item text:style-override="id1-3-2-2-6-3">
                <text:number>2.</text:number>
                <text:p text:style-name="al">Voor een gemeentelijke dagontheffing zijn kosten verschuldigd. De kosten voor een dagontheffing staan op de website www.delft.nl.</text:p>
              </text:list-item>
              <text:list-item text:style-override="id1-3-2-2-6-4">
                <text:number>3.</text:number>
                <text:p text:style-name="al">Een dagontheffing wordt ingetrokken indien ter verkrijging daarvan onjuiste of onvolledige gegevens zijn verstrekt.</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Een langdurige ontheffing wordt uitsluitend verleend wanneer de aanvrager aantoont dat specifieke omstandigheden een langdurige ontheffing noodzakelijk maken.</text:p>
              </text:list-item>
              <text:list-item text:style-override="id1-3-2-2-7-3">
                <text:number>2.</text:number>
                <text:p text:style-name="al">Op een verzoek om een langdurige ontheffing wordt binnen 4 weken beschikt.</text:p>
              </text:list-item>
              <text:list-item text:style-override="id1-3-2-2-7-4">
                <text:number>3.</text:number>
                <text:p text:style-name="al">Voor het in behandeling nemen van een aanvraag voor een langdurige ontheffing zijn kosten verschuldigd. </text:p>
              </text:list-item>
              <text:list-item text:style-override="id1-3-2-2-7-5">
                <text:number>4.</text:number>
                <text:p text:style-name="al">De ontheffing wordt ingetrokken indien ter verkrijging daarvan onjuiste of onvolledige gegevens zijn verstrekt.</text:p>
              </text:list-item>
            </text:list>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In gevallen waarin onverkorte toepassing van deze beleidsregels zou leiden tot onbillijkheden van overwegende aard, kan in afwijking van deze beleidsregels worden beslist. Het eerste lid vindt geen toepassing indien geen duidelijkheid bestaat over de volgende zaken:</text:p>
                <text:list text:style-name="id1-3-2-2-8-2-3">
                  <text:list-item text:style-override="id1-3-2-2-8-2-3-1">
                    <text:number>a.</text:number>
                    <text:p text:style-name="al">Kan er binnen een redelijke termijn aan de toelatingscriteria worden voldaan?</text:p>
                  </text:list-item>
                  <text:list-item text:style-override="id1-3-2-2-8-2-3-2">
                    <text:number>b.</text:number>
                    <text:p text:style-name="al">Is dit niet het geval dan moet kunnen worden vastgesteld of regelmatige toegang tot de milieuzone (&gt;12 maal per kenteken per jaar) van levensbelang is voor de rechtspersoon of haar/zijn bedrijf.</text:p>
                  </text:list-item>
                  <text:list-item text:style-override="id1-3-2-2-8-2-3-3">
                    <text:number>c.</text:number>
                    <text:p text:style-name="al">Kunnen met de rechtspersoon of het bedrijf afspraken worden gemaakt over een voor alle partijen bevredigende oplossing?</text:p>
                  </text:list-item>
                </text:list>
              </text:list-item>
              <text:list-item text:style-override="id1-3-2-2-8-3">
                <text:number>2.</text:number>
                <text:p text:style-name="al">Op een verzoek om ontheffing op basis van het eerste lid wordt binnen 4 weken beschikt.</text:p>
              </text:list-item>
              <text:list-item text:style-override="id1-3-2-2-8-4">
                <text:number>3.</text:number>
                <text:p text:style-name="al">Voor deze gemeentelijke ontheffingen zijn kosten verschuldigd. </text:p>
              </text:list-item>
              <text:list-item text:style-override="id1-3-2-2-8-5">
                <text:number>4.</text:number>
                <text:p text:style-name="al">De ontheffing wordt ingetrokken indien ter verkrijging daarvan onjuiste of onvolledige gegevens zijn verstrekt. </text:p>
              </text:list-item>
            </text:list>
          </text:section>
          <text:section text:name="artikel_id1-3-2-2-9" text:style-name="artikel">
            <text:p text:style-name="artikel_kop_titel"><text:span text:style-name="artikel_kop_label">Artikel</text:span> <text:span text:style-name="artikel_kop_nr">9</text:span> </text:p>
            <text:p text:style-name="al">Deze regeling treedt daags na publicatie in de stadskrant in werking.</text:p>
          </text:section>
          <text:section text:name="artikel_id1-3-2-2-10" text:style-name="artikel">
            <text:p text:style-name="artikel_kop_titel"><text:span text:style-name="artikel_kop_label">Artikel</text:span> <text:span text:style-name="artikel_kop_nr">10</text:span> </text:p>
            <text:p text:style-name="al">Deze regeling kan worden aangehaald als "Beleidsregels ontheffingverlening milieuzone Delft 2020".</text:p>
          </text:section>
        </text:section>
        <text:section text:name="regeling-sluiting_id1-3-2-3" text:style-name="regeling-sluiting">
          <text:section text:name="ondertekening_id1-3-2-3-1">
            <text:p><text:span text:style-name="functie">Aldus vastgesteld in de vergadering van het college van B&amp;W van 08-12-2020;</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7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Delft</meta:user-defined>
    <meta:user-defined meta:name="OVERHEID.Informatietype/DC.type">officiële publicatie</meta:user-defined>
    <meta:user-defined meta:name="OVERHEIDgvop.Informatietype/DC.type">Beleidsregels</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DC.source">artikel 87 van de Reglement verkeersregels en verkeerstekens 1990 (RVV 1990)]|[1.0:c:BWBR0004825&amp;artikel=87&amp;g=2020-01-01</meta:user-defined>
    <meta:user-defined meta:name="DC.source">artikel 62 van de Reglement verkeersregels en verkeerstekens 1990 (RVV 1990)]|[1.0:c:BWBR0004825&amp;artikel=62&amp;g=2020-01-01</meta:user-defined>
    <meta:user-defined meta:name="OVERHEIDop.referentienummer">4427086</meta:user-defined>
    <meta:user-defined meta:name="DCTERMS.alternative">Beleidsregels ontheffingverlening milieuzone Delft 2020</meta:user-defined>
    <dc:language>nl</dc:language>
    <meta:user-defined meta:name="OVERHEID.Gemeente/DC.spatial">Delft</meta:user-defined>
    <meta:user-defined meta:name="DC.title">Beleidsregels van het college van burgemeester en wethouders van de gemeente Delft houdende regels omtrent ontheffingsverlening voor de milieuzone (Beleidsregels ontheffingverlening milieuzone Delft 2020)</meta:user-defined>
    <meta:user-defined meta:name="DCTERMS.W3CDTF/DCTERMS.available">2020-12-23</meta:user-defined>
    <meta:user-defined meta:name="DCTERMS.W3CDTF/OVERHEIDop.jaargang">2020</meta:user-defined>
    <meta:user-defined meta:name="OVERHEIDop.publicationIssue">342723</meta:user-defined>
    <meta:user-defined meta:name="OVERHEIDop.betreftRegeling">CVDR650380_1</meta:user-defined>
    <meta:user-defined meta:name="xs:date/OVERHEIDop.startdatum">2020-12-24</meta:user-defined>
    <meta:user-defined meta:name="OVERHEIDop.GmbID/DC.identifier">gmb-2020-342723</meta:user-defined>
    <meta:user-defined meta:name="OVERHEIDop.versieInformatie"/>
  </office:meta>
</office:document-meta>
</file>