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en uitbreiden van een kantoor en nieuwbouw bedrijfshal, Grote Hornstweg 19 D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19 D, Eastermar</text:p>
            <text:p text:style-name="common-al">Olo: 4849009</text:p>
            <text:p text:style-name="common-al">het verbouwen en uitbreiden van een kantoor en nieuwbouw bedrijfshal</text:p>
            <text:p text:style-name="common-al">Datum ontvangst: 1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272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2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2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438 577086</meta:user-defined>
    <meta:user-defined meta:name="DC.title">Gemeente Tytsjerksteradiel - ontvangen aanvraag omgevingsvergunning, het verbouwen en uitbreiden van een kantoor en nieuwbouw bedrijfshal, Grote Hornstweg 19 D, Eastermar</meta:user-defined>
    <meta:user-defined meta:name="OVERHEID.PostcodeHuisnummer/OVERHEIDop.postcodeHuisnummer">9261VW 19</meta:user-defined>
    <meta:user-defined meta:name="OVERHEIDop.straatnaam">Grote Hornstweg</meta:user-defined>
    <meta:user-defined meta:name="OVERHEIDop.woonplaats">Easterma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722</meta:user-defined>
    <meta:user-defined meta:name="OVERHEIDop.GmbID/DC.identifier">gmb-2020-342722</meta:user-defined>
    <meta:user-defined meta:name="OVERHEIDop.versieInformatie"/>
  </office:meta>
</office:document-meta>
</file>