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Dronkelaarseweg 6 Barneveld, revisievergunning (bouwen van 2 kalverens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04 februari 2021</text:p>
            <text:p text:style-name="common-al">Zaaknummer BA788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64.422 463141.78</meta:user-defined>
    <meta:user-defined meta:name="DC.title">Ontwerpbesluit intrekking omgevingsvergunning, Dronkelaarseweg 6 Barneveld, revisievergunning (bouwen van 2 kalverenstallen)</meta:user-defined>
    <meta:user-defined meta:name="OVERHEID.PostcodeHuisnummer/OVERHEIDop.postcodeHuisnummer">3771VL 6</meta:user-defined>
    <meta:user-defined meta:name="OVERHEIDop.straatnaam">Dronkelaarseweg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21</meta:user-defined>
    <meta:user-defined meta:name="OVERHEIDop.GmbID/DC.identifier">gmb-2020-342721</meta:user-defined>
    <meta:user-defined meta:name="OVERHEIDop.versieInformatie"/>
  </office:meta>
</office:document-meta>
</file>