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37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1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20.003 461414.875</meta:user-defined>
    <meta:user-defined meta:name="DC.title">Geaccepteerde melding, Laageinderweg 37 Kootwijkerbroek, veranderen activiteiten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19</meta:user-defined>
    <meta:user-defined meta:name="OVERHEIDop.GmbID/DC.identifier">gmb-2020-342719</meta:user-defined>
    <meta:user-defined meta:name="OVERHEIDop.versieInformatie"/>
  </office:meta>
</office:document-meta>
</file>