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oest houdende regels omtrent subsidie voor een regenton en compostvat (Subsidieregeling regenton en compostvat)</text:p>
      <text:section text:name="regeling_id1-3-2" text:style-name="regeling">
        <text:section text:name="aanhef_id1-3-2-1" text:style-name="aanhef">
          <text:section text:name="preambule_id1-3-2-1-1" text:style-name="preambule">
            <text:p text:style-name="al">Het college van burgemeester en wethouders van Soest;</text:p>
            <text:p text:style-name="al">gelet op de bepalingen van de Algemene Subsidieverordening Soest, de Algemene wet bestuursrecht (Awb) en de Gemeentewet;</text:p>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woners van de gemeente Soest die een regenton en/of een compostvat hebben gekocht bij een deelnemend bedrijf uit Soest, kunnen het betaalde Btw-bedrag over de aanschaf van de regenton of het compostvat, terugvragen aan de gemeente Soest.</text:p>
          </text:section>
          <text:section text:name="artikel_id1-3-2-2-2" text:style-name="artikel">
            <text:p text:style-name="artikel_kop_titel"><text:span text:style-name="artikel_kop_label">Artikel</text:span> <text:span text:style-name="artikel_kop_nr">2</text:span> </text:p>
            <text:p text:style-name="al">Om gebruik te maken van de subsidieregeling moeten inwoners:</text:p>
            <text:p text:style-name="al">Een digitaal aanvraagformulier op de website van de gemeente Soest invullen. Inwoners moeten daarbij aangeven dat zij aan de voorwaarden van subsidieregeling voldoen en het betalingsbewijs uploaden. </text:p>
            <text:p text:style-name="al"/>
            <text:p text:style-name="al">Ieder die gebruik wil maken van deze regeling verklaart ook digitaal op het digitale aanvraagformulier dat hij of zij de regenton of het compostvat uitsluitend aanschaft voor haar of zijn eigen huishouding.</text:p>
          </text:section>
          <text:section text:name="artikel_id1-3-2-2-3" text:style-name="artikel">
            <text:p text:style-name="artikel_kop_titel"><text:span text:style-name="artikel_kop_label">Artikel</text:span> <text:span text:style-name="artikel_kop_nr">3</text:span> </text:p>
            <text:p text:style-name="al">De BTW over de aanschaf van de regenton of het compostvat wordt alleen uitgekeerd, als de aanschaf is gedaan bij een bedrijf in Soest dat deelneemt aan de subsidieregeling regenton en compostvat. De lijst met deelnemende bedrijven is te vinden op de gemeentelijke website.</text:p>
          </text:section>
          <text:section text:name="artikel_id1-3-2-2-4" text:style-name="artikel">
            <text:p text:style-name="artikel_kop_titel"><text:span text:style-name="artikel_kop_label">Artikel</text:span> <text:span text:style-name="artikel_kop_nr">4</text:span> </text:p>
            <text:p text:style-name="al">Elk huishouden heeft per kalenderjaar recht op één regenton en één compostvat. De aanvraag moet worden gedaan binnen een jaar, na aanschafdatum van de regenton of het compostva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Per aangeschafte regenton wordt de Btw over de volgende standaard-accessoires uitgekeerd: de regenton, een regenautomaat en een standaard waar de ton op kan staan.</text:p>
              </text:list-item>
              <text:list-item text:style-override="id1-3-2-2-5-3">
                <text:number>2.</text:number>
                <text:p text:style-name="al">Per aangeschaft compostvat wordt alleen de Btw over het compostvat uitgekeerd.</text:p>
              </text:list-item>
            </text:list>
          </text:section>
          <text:section text:name="artikel_id1-3-2-2-6" text:style-name="artikel">
            <text:p text:style-name="artikel_kop_titel"><text:span text:style-name="artikel_kop_label">Artikel</text:span> <text:span text:style-name="artikel_kop_nr">6</text:span> </text:p>
            <text:p text:style-name="al">Bedrijven in Soest die willen meedoen aan de subsidieregeling, kunnen zich tijdens de geldigheidsduur van de regeling aanmelden bij de gemeente Soest, afdeling Ruimte, water en riolering.</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regeling kan worden aangehaald als: subsidieregeling regenton en compostvat.</text:p>
              </text:list-item>
              <text:list-item text:style-override="id1-3-2-2-7-3">
                <text:number>2.</text:number>
                <text:p text:style-name="al">Deze regeling treedt in werking op 1 januari 2021 en geldt tot en met 31 december 2022. Daarna vervalt de regeling van rechtswege.</text:p>
              </text:list-item>
            </text:list>
          </text:section>
        </text:section>
        <text:section text:name="regeling-sluiting_id1-3-2-3" text:style-name="regeling-sluiting">
          <text:section text:name="ondertekening_id1-3-2-3-1">
            <text:p><text:span text:style-name="functie">Soest, 15 december 2020 </text:span></text:p>
          </text:section>
          <text:section text:name="ondertekening_id1-3-2-3-2">
            <text:p><text:span text:style-name="functie"/></text:p>
            <text:p><text:span text:style-name="functie">Burgemeester en wethouders van Soest,</text:span></text:p>
          </text:section>
          <text:section text:name="ondertekening_id1-3-2-3-3">
            <text:p><text:span text:style-name="functie"/></text:p>
            <text:p><text:span text:style-name="functie">de secretaris, </text:span></text:p>
            <text:p><text:span text:style-name="functie">K. van Veen </text:span></text:p>
          </text:section>
          <text:section text:name="ondertekening_id1-3-2-3-4">
            <text:p><text:span text:style-name="functie"/></text:p>
            <text:p><text:span text:style-name="functie">de burgemees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7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https://decentrale.regelgeving.overheid.nl/cvdr/xhtmloutput/Historie/Soest/607232/CVDR607232_1.html</meta:user-defined>
    <meta:user-defined meta:name="DC.source">Algemene wet bestuursrecht]|[1.0:c:BWBR0005537&amp;g=2020-07-01</meta:user-defined>
    <meta:user-defined meta:name="DC.source">Gemeentewet]|[1.0:c:BWBR0005416&amp;g=2020-01-01</meta:user-defined>
    <meta:user-defined meta:name="DCTERMS.alternative">Subsidieregeling regenton en compostvat</meta:user-defined>
    <dc:language>nl</dc:language>
    <meta:user-defined meta:name="OVERHEID.Gemeente/DC.spatial">Soest</meta:user-defined>
    <meta:user-defined meta:name="DC.title">Besluit van het college van burgemeester en wethouders van de gemeente Soest houdende regels omtrent subsidie voor een regenton en compostvat (Subsidieregeling regenton en compostvat)</meta:user-defined>
    <meta:user-defined meta:name="DCTERMS.W3CDTF/DCTERMS.available">2020-12-23</meta:user-defined>
    <meta:user-defined meta:name="DCTERMS.W3CDTF/OVERHEIDop.jaargang">2020</meta:user-defined>
    <meta:user-defined meta:name="OVERHEIDop.publicationIssue">342715</meta:user-defined>
    <meta:user-defined meta:name="OVERHEIDop.betreftRegeling">CVDR650378_1</meta:user-defined>
    <meta:user-defined meta:name="xs:date/OVERHEIDop.startdatum">2021-01-01</meta:user-defined>
    <meta:user-defined meta:name="OVERHEIDop.GmbID/DC.identifier">gmb-2020-342715</meta:user-defined>
    <meta:user-defined meta:name="OVERHEIDop.versieInformatie"/>
  </office:meta>
</office:document-meta>
</file>