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, Willem Barentszstraat 7 2315T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2319</text:p>
            <text:p text:style-name="common-al">Ingekomen: 13-12-2020 00:00</text:p>
            <text:p text:style-name="common-al">Locatie: Willem Barentszstraat 7 2315T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271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1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1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Brandveilig gebruik </meta:user-defined>
    <dc:language>nl</dc:language>
    <meta:user-defined meta:name="OVERHEID.EPSG28992/DC.spatial">95057.0850666297 463859.676447161</meta:user-defined>
    <meta:user-defined meta:name="DC.title">Aanvraag omgevingsvergunning, Brandveilig gebruik , Willem Barentszstraat 7 2315TZ Leiden</meta:user-defined>
    <meta:user-defined meta:name="OVERHEID.PostcodeHuisnummer/OVERHEIDop.postcodeHuisnummer">2315TZ 7</meta:user-defined>
    <meta:user-defined meta:name="OVERHEIDop.straatnaam">Willem Barentszstraat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0993_5670141_16078986...|exb-2020-70374</meta:user-defined>
    <meta:user-defined meta:name="DCTERMS.W3CDTF/OVERHEIDop.jaargang">2020</meta:user-defined>
    <meta:user-defined meta:name="OVERHEIDop.publicationIssue">342713</meta:user-defined>
    <meta:user-defined meta:name="OVERHEIDop.GmbID/DC.identifier">gmb-2020-342713</meta:user-defined>
    <meta:user-defined meta:name="OVERHEIDop.versieInformatie"/>
  </office:meta>
</office:document-meta>
</file>