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erecht 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melding activiteitenbesluit milieubeheer ontvangen voor activiteiten waarvoor geen vergunningplicht geldt op locatie Gerecht 8 te Erp. De melding is geregistreerd onder zaaknummer AMVB-2020-104. De melding betreft:</text:p>
            <text:p text:style-name="common-al">wijzigen van dier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7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18 397758</meta:user-defined>
    <meta:user-defined meta:name="DC.title">Kennisgeving ontvangst melding activiteitenbesluit milieubeheer Gerecht 8 te Erp</meta:user-defined>
    <meta:user-defined meta:name="OVERHEID.PostcodeHuisnummer/OVERHEIDop.postcodeHuisnummer">5469KD 8</meta:user-defined>
    <meta:user-defined meta:name="OVERHEIDop.straatnaam">Gerecht</meta:user-defined>
    <meta:user-defined meta:name="OVERHEIDop.woonplaats">E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11</meta:user-defined>
    <meta:user-defined meta:name="OVERHEIDop.GmbID/DC.identifier">gmb-2020-342711</meta:user-defined>
    <meta:user-defined meta:name="OVERHEIDop.versieInformatie"/>
  </office:meta>
</office:document-meta>
</file>