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Soest 2020</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8 december 2020, nr. RV ;</text:p>
            <text:p text:style-name="al"/>
            <text:p text:style-name="al"/>
            <text:p text:style-name="al"/>
            <text:p text:style-name="al">
            <text:span text:style-name="nadrukvet">b</text:span>
            <text:span text:style-name="nadrukvet">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Vast te stellen de verordening tot wijziging van de Algemene plaatselijke verordening Soest 2020 (APV Soest), vastgesteld door de raad in zijn vergadering van 24 september 2020, RB 20-39,</text:p>
                <text:p text:style-name="al"/>
                <text:list text:style-name="id1-3-2-2-1-2-4">
                  <text:list-item text:style-override="id1-3-2-2-1-2-4-1">
                    <text:number>A.</text:number>
                    <text:p text:style-name="al">De titel van afdeling 11 (Consumentenvuurwerk) van hoofdstuk 2 (Openbare orde en veiligheid, volksgezondheid en milieu) wordt gewijzigd en komt te luiden als volgt:</text:p>
                    <text:p text:style-name="al">
                  <text:span text:style-name="nadrukcur">Consumentenvuurwerk en carbidschieten </text:span>
                </text:p>
                    <text:p text:style-name="al"/>
                  </text:list-item>
                  <text:list-item text:style-override="id1-3-2-2-1-2-4-2">
                    <text:number>B.</text:number>
                    <text:p text:style-name="al">Artikel 2:73a (Carbidschieten) wordt toegevoegd en komt te luiden als volgt: </text:p>
                    <text:p text:style-name="al">
                  <text:span text:style-name="nadrukcur">1. Het is verboden acetyleengas afkomstig van een reactie tussen </text:span>
                  <text:span text:style-name="nadrukcur">calciumacetylide</text:span>
                  <text:span text:style-name="nadrukcur"> (carbid) en water, of een gasmengsels met vergelijkbare eigenschappen op explosieve wijze te verbranden. </text:span>
                </text:p>
                    <text:p text:style-name="al">
                  <text:span text:style-name="nadrukcur">2. Het college kan ontheffing verlenen van het verbod in de periode van 31 december 10.00 uur en 1 januari 02.00 uur van het daaropvolgende jaar. </text:span>
                </text:p>
                    <text:p text:style-name="al">
                  <text:span text:style-name="nadrukcur">3. Het verbod is niet van toepassing op situaties waarin wordt voorzien door de Wet milieubeheer, de Wet wapens en munitie of het Wetboek van Strafrecht.</text:span>
                </text:p>
                    <text:p text:style-name="al"/>
                  </text:list-item>
                  <text:list-item text:style-override="id1-3-2-2-1-2-4-3">
                    <text:number>C.</text:number>
                    <text:p text:style-name="al">Aan artikel 6:1, eerste lid, (sanctiebepaling) wordt toegevoegd:</text:p>
                    <text:p text:style-name="al">
                  <text:span text:style-name="nadrukcur">2:73a</text:span>
                </text:p>
                  </text:list-item>
                </text:list>
              </text:list-item>
              <text:list-item text:style-override="id1-3-2-2-1-3">
                <text:number>2.</text:number>
                <text:p text:style-name="al">Te bepalen dat dit besluit tot wijziging van de APV Soest, gelet op het bepaalde in artikel 9, eerste lid, van de Referendumverordening gemeente Soest 2005, in werking treedt op de dag na de bekendmaking. </text:p>
              </text:list-item>
            </text:list>
          </text:section>
        </text:section>
        <text:section text:name="regeling-sluiting_id1-3-2-3" text:style-name="regeling-sluiting">
          <text:section text:name="ondertekening_id1-3-2-3-1">
            <text:p><text:span text:style-name="functie">Soest, 17 december 2020,</text:span></text:p>
          </text:section>
          <text:section text:name="ondertekening_id1-3-2-3-2">
            <text:p><text:span text:style-name="functie"/></text:p>
            <text:p><text:span text:style-name="functie">de raad voornoemd, </text:span></text:p>
            <text:p><text:span text:style-name="functie">de griffier, </text:span></text:p>
            <text:p><text:span text:style-name="functie">M. van Vliet MPM AA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270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0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0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TERMS.alternative">Algemene plaatselijke verordening Soest 2020 (APV Soest)</meta:user-defined>
    <dc:language>nl</dc:language>
    <meta:user-defined meta:name="OVERHEID.Gemeente/DC.spatial">Soest</meta:user-defined>
    <meta:user-defined meta:name="DC.title">Verordening van de gemeenteraad van de gemeente Soest houdende regels omtrent openbare orde en veiligheid (Algemene plaatselijke verordening Soest 2020 (APV Soest)</meta:user-defined>
    <meta:user-defined meta:name="DCTERMS.W3CDTF/DCTERMS.available">2020-12-23</meta:user-defined>
    <meta:user-defined meta:name="DCTERMS.W3CDTF/OVERHEIDop.jaargang">2020</meta:user-defined>
    <meta:user-defined meta:name="OVERHEIDop.publicationIssue">342703</meta:user-defined>
    <meta:user-defined meta:name="OVERHEIDop.betreftRegeling">CVDR644672_2</meta:user-defined>
    <meta:user-defined meta:name="xs:date/OVERHEIDop.startdatum">2020-12-24</meta:user-defined>
    <meta:user-defined meta:name="OVERHEIDop.GmbID/DC.identifier">gmb-2020-342703</meta:user-defined>
    <meta:user-defined meta:name="OVERHEIDop.versieInformatie"/>
  </office:meta>
</office:document-meta>
</file>