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s. J. Mensingapad achter Pastoor Gowthorpestraat nr. 20 Barneveld, nieuwbouw 2/1 kapwoning met bergingen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8.932 461150.063</meta:user-defined>
    <meta:user-defined meta:name="DC.title">Verlenging beslistermijn omgevingsvergunning, Ds. J. Mensingapad achter Pastoor Gowthorpestraat nr. 20 Barneveld, nieuwbouw 2/1 kapwoning met bergingen en uitrit aanleggen</meta:user-defined>
    <meta:user-defined meta:name="OVERHEID.PostcodeHuisnummer/OVERHEIDop.postcodeHuisnummer">3772AJ 7</meta:user-defined>
    <meta:user-defined meta:name="OVERHEIDop.straatnaam">Ds. J. Mensingapad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97</meta:user-defined>
    <meta:user-defined meta:name="OVERHEIDop.GmbID/DC.identifier">gmb-2020-342697</meta:user-defined>
    <meta:user-defined meta:name="OVERHEIDop.versieInformatie"/>
  </office:meta>
</office:document-meta>
</file>