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bullet style:num-suffix="" text:bullet-char="​" text:level="1">
        <style:list-level-properties text:min-label-width="10mm"/>
      </text:list-level-style-bullet>
    </text:list-style>
    <text:list-style style:name="id1-3-2-4-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7-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7-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7-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7-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parkeerbelastingen (Verordening parkeerbelastingen 2021, eerste wijziging)</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 november 2020, nummer INT-20-57988;</text:p>
            <text:p text:style-name="al"/>
            <text:p text:style-name="al">gehoord de Raadscommissie;</text:p>
            <text:p text:style-name="al"/>
            <text:p text:style-name="al">gelet op artikelen 156, eerste en tweede lid, aanhef en onderdeel h, en 225 van de Gemeentewet en de Parkeerverordening 2013 (2012/44466);</text:p>
            <text:p text:style-name="al"/>
            <text:p text:style-name="al"> besluit: </text:p>
            <text:p text:style-name="al"/>
            <text:list text:style-name="id1-3-2-1-1-11">
              <text:list-item text:style-override="id1-3-2-1-1-11-1">
                <text:number>1.</text:number>
                <text:p text:style-name="al">in te trekken de Verordening op de heffing en de invordering van parkeerbelastingen 2021 (INT-20-56249);</text:p>
              </text:list-item>
              <text:list-item text:style-override="id1-3-2-1-1-11-2">
                <text:number>2.</text:number>
                <text:p text:style-name="al">vast te stellen de volgende verordening:</text:p>
              </text:list-item>
            </text:list>
            <text:p text:style-name="al"/>
            <text:p text:style-name="al">Verordening op de heffing en de invordering van parkeerbelastingen 2021, eerste wijziging (INT-20-5799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motorvoertuigen: hetgeen daaronder wordt verstaan in het RVV 1990 met inbegrip van brommobielen, zoals bedoeld in artikel 1 onder ia van het RVV 1990; </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1-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Centrale computer: computer van het bedrijf waarmee de gemeente Beverwijk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Digitale parkeervergunning: een op digitale wijze aangevraagde parkeer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 </text:p>
              </text:list-item>
              <text:list-item text:style-override="id1-3-2-2-5-4">
                <text:number>3.</text:number>
                <text:p text:style-name="al">De belasting als bedoeld in artikel 2 onderdeel b, wordt geheven bij wege van aanslag wanneer er sprake is van het jaarlijks verlenen van een parkeervergunning. </text:p>
              </text:list-item>
              <text:list-item text:style-override="id1-3-2-2-5-5">
                <text:number>4.</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onderdeel b, is verschuldigd op het tijdstip waarop de vergunning wordt verleend. </text:p>
              </text:list-item>
              <text:list-item text:style-override="id1-3-2-2-6-4">
                <text:number>3.</text:number>
                <text:p text:style-name="al">Indien de belastingplicht bedoeld in artikel 2, onderdeel b,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 met dien verstande dat ontheffing achterwege blijft indien het restitutie bedrag minder dan €20,00 bedraag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 </text:p>
              </text:list-item>
              <text:list-item text:style-override="id1-3-2-2-7-5">
                <text:number>4.</text:number>
                <text:p text:style-name="al">De belasting als bedoeld in artikel 2 onderdeel b, wanneer deze wordt geheven bij wege van aanslag wanneer er sprake is van het jaarlijks verlenen van een parkeervergunning, moet uiterlijk betaald worden op de laatste dag van de maand volgend op de maand die in de dagtekening van het aanslagbiljet is vermeld.</text:p>
              </text:list-item>
              <text:list-item text:style-override="id1-3-2-2-7-6">
                <text:number>5.</text:number>
                <text:p text:style-name="al">In afwijking van het eerste lid vindt, in door het college van burgemeester en wethouders bij openbaar besluit aangewezen gevallen, de voldoening van de parkeerbelasting achteraf plaats. </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 duidelijk leesbare plaats direct achter de voorruit van het motorvoertuig is geplaatst. Indien geen voorruit aanwezig is, dient de kaart op een van buitenaf zichtbare plaats leesbaar te worden aangebracht. </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65,3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1, van 11 november 2020, INT-20-56249 en bijbehorende tarieventabel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21. </text:p>
              </text:list-item>
              <text:list-item text:style-override="id1-3-2-2-11-5">
                <text:number>4.</text:number>
                <text:p text:style-name="al">Deze verordening wordt aangehaald als “Verordening parkeerbelastingen 2021, eerste wijziging”.</text:p>
              </text:list-item>
            </text:list>
            <text:p text:style-name="al"/>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PARKEERBELASTINGEN 2021, EERSTE WIJZIGING horend bij de verordening parkeerbelastingen 2021 eerste wijziging raadsbesluit INT-20-57992</text:p>
          <text:p text:style-name="al">Artikel 1</text:p>
          <text:p text:style-name="al">Het tarief voor het parkeren bij parkeerapparatuur in de straten als bedoeld in </text:p>
          <text:p text:style-name="al">de Verordening parkeerbelastingen 2021 eerste wijziging artikel 2, onderdeel a, bedraagt:</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 het gebied</text:span>
                  </text:p>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Per tijdseenheid</text:span>
                  </text:p>
                </table:table-cell>
                <table:table-cell table:style-name="cell_frame_all" table:number-rows-spanned="1" table:number-columns-spanned="1">
                  <text:p text:style-name="table_al">
                    <text:span text:style-name="nadrukcur">Minimale inworp</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rwijk Binnenstad Centrum 1 / 2:</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erwijk Binnenstad Rand:</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
            <text:p text:style-name="table_bottom"/>
          </text:section>
          <text:p text:style-name="al"/>
          <text:p text:style-name="al">Artikel 2</text:p>
          <text:p text:style-name="al">Het tarief voor een parkeervergunning als bedoeld in de Verordening Parkeerbelastingen 2021 eerste wijziging, artikel 2, onderdeel b, bedraagt:</text:p>
          <text:p text:style-name="al"/>
          <text:list text:style-name="id1-3-2-4-12">
            <text:list-item text:style-override="id1-3-2-4-12-1">
              <text:number>1.</text:number>
              <text:p text:style-name="al">Bewonersvergunning (tarief per jaar per adres)</text:p>
              <text:list text:style-name="id1-3-2-4-12-1-3">
                <text:list-item text:style-override="id1-3-2-4-12-1-3-1">
                  <text:number>a.</text:number>
                  <text:p text:style-name="al">Beverwijk Binnenstad Centrum 1 / 2</text:p>
                  <text:p text:style-name="al">1e vergunning € 25,00</text:p>
                  <text:p text:style-name="al">2e vergunning € 80,00</text:p>
                  <text:p text:style-name="al">3e en volgende vergunning € 80,00</text:p>
                </text:list-item>
                <text:list-item text:style-override="id1-3-2-4-12-1-3-2">
                  <text:number>b.</text:number>
                  <text:p text:style-name="al">Beverwijk Binnenstad Rand</text:p>
                  <text:p text:style-name="al">1e vergunning € 25,00</text:p>
                  <text:p text:style-name="al">2e vergunning € 80,00</text:p>
                  <text:p text:style-name="al">3e en volgende vergunning € 80,00</text:p>
                </text:list-item>
                <text:list-item text:style-override="id1-3-2-4-12-1-3-3">
                  <text:number/>
                  <text:p text:style-name="al">Beverwijk Blauwe Zone 1 / 2</text:p>
                  <text:p text:style-name="al">1e vergunning € 25,00</text:p>
                  <text:p text:style-name="al">2e vergunning € 80,00</text:p>
                  <text:p text:style-name="al">3e en volgende vergunning € 80,00</text:p>
                </text:list-item>
                <text:list-item text:style-override="id1-3-2-4-12-1-3-4">
                  <text:number>a.</text:number>
                  <text:p text:style-name="al">Wijk aan Zee</text:p>
                  <text:p text:style-name="al">1e vergunning € 25,00</text:p>
                  <text:p text:style-name="al">2e vergunning € 80,00</text:p>
                  <text:p text:style-name="al">3e en volgende vergunning € 80,00</text:p>
                </text:list-item>
                <text:list-item text:style-override="id1-3-2-4-12-1-3-5">
                  <text:number>b.</text:number>
                  <text:p text:style-name="al">Beverwijk Bazaar</text:p>
                  <text:p text:style-name="al">1e vergunning € 25,00</text:p>
                  <text:p text:style-name="al">2e vergunning € 80,00</text:p>
                  <text:p text:style-name="al">3e en volgende vergunning € 80,00 </text:p>
                </text:list-item>
              </text:list>
            </text:list-item>
          </text:list>
          <text:p text:style-name="al"/>
          <text:list text:style-name="id1-3-2-4-14">
            <text:list-item text:style-override="id1-3-2-4-14-1">
              <text:number>2.</text:number>
              <text:p text:style-name="al">Bezoekersvergunning (tarief per jaar)</text:p>
              <text:list text:style-name="id1-3-2-4-14-1-3">
                <text:list-item text:style-override="id1-3-2-4-14-1-3-1">
                  <text:number>a.</text:number>
                  <text:p text:style-name="al">Beverwijk Binnenstad Centrum 1 / 2 € 25,00</text:p>
                </text:list-item>
                <text:list-item text:style-override="id1-3-2-4-14-1-3-2">
                  <text:number>b.</text:number>
                  <text:p text:style-name="al">Beverwijk Binnenstad Rand € 25,00</text:p>
                </text:list-item>
                <text:list-item text:style-override="id1-3-2-4-14-1-3-3">
                  <text:number>c.</text:number>
                  <text:p text:style-name="al">Beverwijk Blaujwe Zone 1 / 2 € 25,00</text:p>
                </text:list-item>
                <text:list-item text:style-override="id1-3-2-4-14-1-3-4">
                  <text:number>d.</text:number>
                  <text:p text:style-name="al">Beverwijk Bazaar € 25,00</text:p>
                </text:list-item>
                <text:list-item text:style-override="id1-3-2-4-14-1-3-5">
                  <text:number>e.</text:number>
                  <text:p text:style-name="al">Wijk aan Zee € 25,00</text:p>
                </text:list-item>
              </text:list>
            </text:list-item>
          </text:list>
          <text:p text:style-name="al"/>
          <text:p text:style-name="al"/>
          <text:list text:style-name="id1-3-2-4-17">
            <text:list-item text:style-override="id1-3-2-4-17-1">
              <text:number>3.</text:number>
              <text:p text:style-name="al"> Bedrijvenvergunning (tarief per jaar)</text:p>
              <text:list text:style-name="id1-3-2-4-17-1-3">
                <text:list-item text:style-override="id1-3-2-4-17-1-3-1">
                  <text:number>a.</text:number>
                  <text:p text:style-name="al">Beverwijk Binnenstad Centrum 1 / 2 </text:p>
                  <text:list text:style-name="id1-3-2-4-17-1-3-1-3">
                    <text:list-item text:style-override="id1-3-2-4-17-1-3-1-3-1">
                      <text:number>1e</text:number>
                      <text:p text:style-name="al"> vergunning € 200,00</text:p>
                    </text:list-item>
                    <text:list-item text:style-override="id1-3-2-4-17-1-3-1-3-2">
                      <text:number>2e</text:number>
                      <text:p text:style-name="al"> en volgende vergunning € 350,00</text:p>
                    </text:list-item>
                  </text:list>
                </text:list-item>
                <text:list-item text:style-override="id1-3-2-4-17-1-3-2">
                  <text:number>b.</text:number>
                  <text:p text:style-name="al">Beverwijk Binnenstad Rand</text:p>
                  <text:list text:style-name="id1-3-2-4-17-1-3-2-3">
                    <text:list-item text:style-override="id1-3-2-4-17-1-3-2-3-1">
                      <text:number>1e.</text:number>
                      <text:p text:style-name="al">vergunning € 200,00</text:p>
                    </text:list-item>
                    <text:list-item text:style-override="id1-3-2-4-17-1-3-2-3-2">
                      <text:number>2e.</text:number>
                      <text:p text:style-name="al"> en volgende vergunning € 350,00</text:p>
                    </text:list-item>
                  </text:list>
                </text:list-item>
                <text:list-item text:style-override="id1-3-2-4-17-1-3-3">
                  <text:number>c.</text:number>
                  <text:p text:style-name="al">Beverwijk Blauwe Zone 1 / 2</text:p>
                  <text:list text:style-name="id1-3-2-4-17-1-3-3-3">
                    <text:list-item text:style-override="id1-3-2-4-17-1-3-3-3-1">
                      <text:number>1e.</text:number>
                      <text:p text:style-name="al"> vergunning € 200,00</text:p>
                    </text:list-item>
                    <text:list-item text:style-override="id1-3-2-4-17-1-3-3-3-2">
                      <text:number>2e.</text:number>
                      <text:p text:style-name="al"> en volgende vergunning € 350,00</text:p>
                    </text:list-item>
                  </text:list>
                </text:list-item>
                <text:list-item text:style-override="id1-3-2-4-17-1-3-4">
                  <text:number>d.</text:number>
                  <text:p text:style-name="al"> Beverwijk Bazaar € 100,00</text:p>
                </text:list-item>
                <text:list-item text:style-override="id1-3-2-4-17-1-3-5">
                  <text:number>e.</text:number>
                  <text:p text:style-name="al"> Weekmarktvergunning € 100,00</text:p>
                </text:list-item>
                <text:list-item text:style-override="id1-3-2-4-17-1-3-6">
                  <text:number>f.</text:number>
                  <text:p text:style-name="al"> Meerplein en Halve Maan € 200,00</text:p>
                </text:list-item>
              </text:list>
            </text:list-item>
          </text:list>
          <text:p text:style-name="al"/>
          <text:list text:style-name="id1-3-2-4-19">
            <text:list-item text:style-override="id1-3-2-4-19-1">
              <text:number>4.</text:number>
              <text:p text:style-name="al">Zorgverlenersvergunning (tarief per jaar)</text:p>
              <text:list text:style-name="id1-3-2-4-19-1-3">
                <text:list-item text:style-override="id1-3-2-4-19-1-3-1">
                  <text:number>a.</text:number>
                  <text:p text:style-name="al">Algemeen € 325,00</text:p>
                </text:list-item>
                <text:list-item text:style-override="id1-3-2-4-19-1-3-2">
                  <text:number>b.</text:number>
                  <text:p text:style-name="al">Mantelzorgers € 25,00</text:p>
                </text:list-item>
              </text:list>
            </text:list-item>
          </text:list>
          <text:p text:style-name="al"/>
          <text:list text:style-name="id1-3-2-4-21">
            <text:list-item text:style-override="id1-3-2-4-21-1">
              <text:number>5.</text:number>
              <text:p text:style-name="al">Algemene vergunning, tarief per:</text:p>
              <text:list text:style-name="id1-3-2-4-21-1-3">
                <text:list-item text:style-override="id1-3-2-4-21-1-3-1">
                  <text:number>a.</text:number>
                  <text:p text:style-name="al">Dag € 9,00</text:p>
                </text:list-item>
                <text:list-item text:style-override="id1-3-2-4-21-1-3-2">
                  <text:number>b.</text:number>
                  <text:p text:style-name="al">Week € 44,00</text:p>
                </text:list-item>
                <text:list-item text:style-override="id1-3-2-4-21-1-3-3">
                  <text:number>c.</text:number>
                  <text:p text:style-name="al">Maand € 131,00</text:p>
                </text:list-item>
                <text:list-item text:style-override="id1-3-2-4-21-1-3-4">
                  <text:number>d.</text:number>
                  <text:p text:style-name="al">Jaar €1.050,00</text:p>
                </text:list-item>
                <text:list-item text:style-override="id1-3-2-4-21-1-3-5">
                  <text:number>e.</text:number>
                  <text:p text:style-name="al">Gemeentepersoneel € 0,00</text:p>
                </text:list-item>
                <text:list-item text:style-override="id1-3-2-4-21-1-3-6">
                  <text:number>f.</text:number>
                  <text:p text:style-name="al">Autodate € 0,00</text:p>
                </text:list-item>
              </text:list>
            </text:list-item>
          </text:list>
          <text:p text:style-name="al"/>
          <text:p text:style-name="al"/>
          <text:p text:style-name="al">Beverwijk, </text:p>
          <text:p text:style-name="al">de raad voornoemd,</text:p>
          <text:p text:style-name="al">de griffier, </text:p>
          <text:p text:style-name="al">d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266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6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6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https://decentrale.regelgeving.overheid.nl/cvdr/XHTMLoutput/Actueel/Beverwijk/CVDR491082.html</meta:user-defined>
    <meta:user-defined meta:name="OVERHEIDop.referentienummer">INT-20-57988 </meta:user-defined>
    <meta:user-defined meta:name="DCTERMS.alternative">Verordening parkeerbelastingen 2021</meta:user-defined>
    <dc:language>nl</dc:language>
    <meta:user-defined meta:name="OVERHEID.Gemeente/DC.spatial">Beverwijk</meta:user-defined>
    <meta:user-defined meta:name="DC.title">Verordening van de gemeenteraad van de gemeente Beverwijk houdende regels omtrent de heffing en invordering van parkeerbelastingen (Verordening parkeerbelastingen 2021, eerste wijziging)</meta:user-defined>
    <meta:user-defined meta:name="DCTERMS.W3CDTF/DCTERMS.available">2020-12-22</meta:user-defined>
    <meta:user-defined meta:name="DCTERMS.W3CDTF/OVERHEIDop.jaargang">2020</meta:user-defined>
    <meta:user-defined meta:name="OVERHEIDop.publicationIssue">342665</meta:user-defined>
    <meta:user-defined meta:name="OVERHEIDop.betreftRegeling">CVDR650375_1</meta:user-defined>
    <meta:user-defined meta:name="xs:date/OVERHEIDop.startdatum">2020-12-23</meta:user-defined>
    <meta:user-defined meta:name="OVERHEIDop.GmbID/DC.identifier">gmb-2020-342665</meta:user-defined>
    <meta:user-defined meta:name="OVERHEIDop.versieInformatie"/>
  </office:meta>
</office:document-meta>
</file>