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erbekerweg 21 De Glind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4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829.235 459518.939</meta:user-defined>
    <meta:user-defined meta:name="DC.title">Aanvraag omgevingsvergunning, Schoonderbekerweg 21 De Glind, kappen eik</meta:user-defined>
    <meta:user-defined meta:name="OVERHEID.PostcodeHuisnummer/OVERHEIDop.postcodeHuisnummer">3794NA 21</meta:user-defined>
    <meta:user-defined meta:name="OVERHEIDop.straatnaam">Schoonderbekerweg</meta:user-defined>
    <meta:user-defined meta:name="OVERHEIDop.woonplaats">De Gli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24</meta:user-defined>
    <meta:user-defined meta:name="OVERHEIDop.GmbID/DC.identifier">gmb-2020-342624</meta:user-defined>
    <meta:user-defined meta:name="OVERHEIDop.versieInformatie"/>
  </office:meta>
</office:document-meta>
</file>