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de heffing en invordering van toeristenbelasting (Verordening toeristenbelasting Vlaardingen 2021)</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0 november 2020;</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op de heffing en de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gene die gelegenheid biedt tot verblijf als bedoeld in artikel 1.</text:p>
              </text:list-item>
              <text:list-item text:style-override="id1-3-2-2-2-3">
                <text:number> 2. </text:number>
                <text:p text:style-name="al">De belastingplichtige is bevoegd de belasting als zodanig te verhalen op degene die verblijf houdt als bedoeld in artikel 1.</text:p>
              </text:list-item>
              <text:list-item text:style-override="id1-3-2-2-2-4">
                <text:number> 3. </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ze verordening, onder verantwoordelijkheid van het Centraal Orgaan opvang Asielzoekers.</text:p>
              </text:list-item>
              <text:list-item text:style-override="id1-3-2-2-3-3-3">
                <text:number>3.</text:number>
                <text:p text:style-name="al">op vaartui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 </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ar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nachten gesteld op 50, als een woning in het belastingtijdvak geschikt is voor gebruik of alleen mag worden gebruikt gedurende de periode van 15 maart tot 1 november;</text:p>
                  </text:list-item>
                  <text:list-item text:style-override="id1-3-2-2-5-4-3-3">
                    <text:number>c.</text:number>
                    <text:p text:style-name="al">het aantal nachten gesteld op 70, als een woning in het belastingtijdvak geschikt is voor gebruik of alleen mag worden gebruikt gedurende de periode van 1 januari tot 1 januari.</text:p>
                  </text:list-item>
                </text:list>
              </text:list-item>
              <text:list-item text:style-override="id1-3-2-2-5-5">
                <text:number>4.</text:number>
                <text:p text:style-name="al">Bij de forfaitaire berekening voor kampeermiddelen op vaste of volgtijdige standplaatsen wordt per standplaats:</text:p>
                <text:list text:style-name="id1-3-2-2-5-5-3">
                  <text:list-item text:style-override="id1-3-2-2-5-5-3-1">
                    <text:number>a.</text:number>
                    <text:p text:style-name="al">het aantal overnachtende personen gesteld op 2,5 personen;</text:p>
                  </text:list-item>
                  <text:list-item text:style-override="id1-3-2-2-5-5-3-2">
                    <text:number>b.</text:number>
                    <text:p text:style-name="al">het aantal nachten gesteld op 50, als een kampeermiddel in het belastingtijdvak geschikt is voor gebruik of alleen mag worden gebruikt gedurende de periode van 15 maart tot 1 november;</text:p>
                  </text:list-item>
                  <text:list-item text:style-override="id1-3-2-2-5-5-3-3">
                    <text:number>c.</text:number>
                    <text:p text:style-name="al">het aantal nachten gesteld op 70, als een kampeermiddel in het belastingtijdvak geschikt is voor gebruik of alleen mag worden gebruikt gedurende de periode van 1 januari tot 1 januari.</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3,00 (2020: € 2,52) per persoon.</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Niet opleggen van aanslagen </text:p>
            <text:list text:style-name="id1-3-2-2-9-2">
              <text:list-item text:style-override="id1-3-2-2-9-2">
                <text:number>1.</text:number>
                <text:p text:style-name="al">Belastingaanslagen van minder dan € 5,00 worden niet opgelegd. </text:p>
              </text:list-item>
              <text:list-item text:style-override="id1-3-2-2-9-3">
                <text:number>2.</text:number>
                <text:p text:style-name="al">Voor de toepassing van het eerste lid van dit artikel wordt het totaal van de op één aanslagbiljet verenigde aanslagen als één aanslag aangemer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toeristenbelasting worden betaald in vier termijnen. De eerste termijn vervalt op de laatste dag van het eerste kwartaal van het kalenderjaar waarin de aanslag is opgelegd. De tweede termijn vervalt op de laatste dag van het tweede kwartaal van het kalenderjaar waarin de aanslag is opgelegd. De derde termijn vervalt op de laatste dag van het derde kwartaal van het kalenderjaar waarin de aanslag is opgelegd. De vierde termijn vervalt op de laatste dag van het vierde kwartaal van het kalenderjaar waarin de aanslag is opgeleg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
                <text:number>1</text:number>
                <text:p text:style-name="al">Het uitnodigen tot het doen van aangifte kan naast de op de in artikel 237, eerste lid van de Gemeentewet aangegeven wijze geschieden door het invullen van een elektronisch aangiftebiljet. In dat geval geschiedt, in afwijking van de in artikel 237, tweede lid, van de Gemeentewet aangegeven wijze, de aangifte door het invullen en verzenden van het elektronische aangiftebiljet op de website van de Regionale Belasting Groep (RBG).</text:p>
              </text:list-item>
              <text:list-item text:style-override="id1-3-2-2-11-3">
                <text:number>2</text:number>
                <text:p text:style-name="al">Indien het eerste lid toepassing vindt, worden de gevraagde bescheiden afzonderlijk ingeleverd of –als bijlage- met de elektronische aangifte meegezonde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erde dag na die van de bekendmaking.</text:p>
              </text:list-item>
              <text:list-item text:style-override="id1-3-2-2-12-3">
                <text:number>2.</text:number>
                <text:p text:style-name="al">De ‘Verordening toeristenbelasting Vlaardingen 2020’, vastgesteld bij raadsbesluit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4">
                <text:number>3.</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Vlaardingen 2021'.</text:p>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17 december 2020.</text:span></text:p>
          </text:section>
          <text:section text:name="ondertekening_id1-3-2-3-2">
            <text:p><text:span text:style-name="functie"/></text:p>
            <text:p><text:span text:style-name="functie">De griffier,</text:span></text:p>
            <text:p><text:span text:style-name="functie">Jeroen Mimpen</text:span></text:p>
          </text:section>
          <text:section text:name="ondertekening_id1-3-2-3-3">
            <text:p><text:span text:style-name="functie"/></text:p>
            <text:p><text:span text:style-name="functie">De voorzitter,</text:span></text:p>
            <text:p><text:span text:style-name="functie">Bas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262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2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2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1817455</meta:user-defined>
    <meta:user-defined meta:name="DCTERMS.alternative">Verordening toeristenbelasting Vlaardingen 2021</meta:user-defined>
    <dc:language>nl</dc:language>
    <meta:user-defined meta:name="OVERHEID.Gemeente/DC.spatial">Vlaardingen</meta:user-defined>
    <meta:user-defined meta:name="DC.title">Verordening van de gemeenteraad van de gemeente Vlaardingen houdende regels omtrent de heffing en invordering van toeristenbelasting (Verordening toeristenbelasting Vlaardingen 2021)</meta:user-defined>
    <meta:user-defined meta:name="DCTERMS.W3CDTF/DCTERMS.available">2020-12-22</meta:user-defined>
    <meta:user-defined meta:name="DCTERMS.W3CDTF/OVERHEIDop.jaargang">2020</meta:user-defined>
    <meta:user-defined meta:name="OVERHEIDop.publicationIssue">342623</meta:user-defined>
    <meta:user-defined meta:name="OVERHEIDop.betreftRegeling">CVDR650364_1</meta:user-defined>
    <meta:user-defined meta:name="xs:date/OVERHEIDop.startdatum">2020-12-25</meta:user-defined>
    <meta:user-defined meta:name="OVERHEIDop.GmbID/DC.identifier">gmb-2020-342623</meta:user-defined>
    <meta:user-defined meta:name="OVERHEIDop.versieInformatie"/>
  </office:meta>
</office:document-meta>
</file>