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ijndelseweg 3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418</text:p>
            <text:p text:style-name="common-al">Verleend op 06 februari 2020</text:p>
            <text:p text:style-name="common-al">het realiseren van een bijgebouw met overkapping en het aanpassen van de voorgevel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262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62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62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817855/1223232</meta:user-defined>
    <meta:user-defined meta:name="DCTERMS.abstract">Schijndelseweg 32 in Sint-Michielsgestel, het realiseren van een bijgebouw met overkapping en het aanpassen van de voorgevel</meta:user-defined>
    <dc:language>nl</dc:language>
    <meta:user-defined meta:name="OVERHEID.EPSG28992/DC.spatial">152595,155 405402,011</meta:user-defined>
    <meta:user-defined meta:name="DC.title">Verleende omgevingsvergunning Schijndelseweg 32 in Sint-Michielsgestel</meta:user-defined>
    <meta:user-defined meta:name="OVERHEID.PostcodeHuisnummer/OVERHEIDop.postcodeHuisnummer">5271BL 32</meta:user-defined>
    <meta:user-defined meta:name="OVERHEIDop.straatnaam">Schijndelseweg</meta:user-defined>
    <meta:user-defined meta:name="OVERHEIDop.woonplaats">Sint-Michielsgestel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262</meta:user-defined>
    <meta:user-defined meta:name="OVERHEIDop.GmbID/DC.identifier">gmb-2020-34262</meta:user-defined>
    <meta:user-defined meta:name="OVERHEIDop.versieInformatie"/>
  </office:meta>
</office:document-meta>
</file>