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5-3-5">
      <text:list-level-style-bullet text:bullet-char="-" text:level="1">
        <style:list-level-properties text:min-label-width="10mm"/>
      </text:list-level-style-bullet>
    </text:list-style>
    <text:list-style style:name="id1-3-2-2-4-3-15-3-6">
      <text:list-level-style-bullet text:bullet-char="-" text:level="1">
        <style:list-level-properties text:min-label-width="10mm"/>
      </text:list-level-style-bullet>
    </text:list-style>
    <text:list-style style:name="id1-3-2-2-4-3-15-3-7">
      <text:list-level-style-bullet text:bullet-char="-" text:level="1">
        <style:list-level-properties text:min-label-width="10mm"/>
      </text:list-level-style-bullet>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4">
      <text:list-level-style-bullet text:bullet-char="-" text:level="1">
        <style:list-level-properties text:min-label-width="10mm"/>
      </text:list-level-style-bullet>
    </text:list-style>
    <text:list-style style:name="id1-3-2-4-27-1-2-1-4-1">
      <text:list-level-style-bullet text:bullet-char="-" text:level="1">
        <style:list-level-properties text:min-label-width="10mm"/>
      </text:list-level-style-bullet>
    </text:list-style>
    <text:list-style style:name="id1-3-2-4-27-1-2-1-4-2">
      <text:list-level-style-bullet text:bullet-char="-" text:level="1">
        <style:list-level-properties text:min-label-width="10mm"/>
      </text:list-level-style-bullet>
    </text:list-style>
    <text:list-style style:name="id1-3-2-4-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1-4">
      <text:list-level-style-bullet text:bullet-char="-" text:level="1">
        <style:list-level-properties text:min-label-width="10mm"/>
      </text:list-level-style-bullet>
    </text:list-style>
    <text:list-style style:name="id1-3-2-4-27-1-3-1-4-1">
      <text:list-level-style-bullet text:bullet-char="-" text:level="1">
        <style:list-level-properties text:min-label-width="10mm"/>
      </text:list-level-style-bullet>
    </text:list-style>
    <text:list-style style:name="id1-3-2-4-27-1-3-1-4-2">
      <text:list-level-style-bullet text:bullet-char="-" text:level="1">
        <style:list-level-properties text:min-label-width="10mm"/>
      </text:list-level-style-bullet>
    </text:list-style>
    <text:list-style style:name="id1-3-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2">
      <text:list-level-style-bullet style:num-suffix="" text:bullet-char="​" text:level="1">
        <style:list-level-properties text:min-label-width="10mm"/>
      </text:list-level-style-bullet>
    </text:list-style>
    <text:list-style style:name="id1-3-2-4-35-1-2-2-3">
      <text:list-level-style-bullet text:bullet-char="-" text:level="1">
        <style:list-level-properties text:min-label-width="10mm"/>
      </text:list-level-style-bullet>
    </text:list-style>
    <text:list-style style:name="id1-3-2-4-35-1-2-2-3-1">
      <text:list-level-style-bullet text:bullet-char="-" text:level="1">
        <style:list-level-properties text:min-label-width="10mm"/>
      </text:list-level-style-bullet>
    </text:list-style>
    <text:list-style style:name="id1-3-2-4-35-1-2-2-3-2">
      <text:list-level-style-bullet text:bullet-char="-" text:level="1">
        <style:list-level-properties text:min-label-width="10mm"/>
      </text:list-level-style-bullet>
    </text:list-style>
    <text:list-style style:name="id1-3-2-4-35-1-2-2-3-3">
      <text:list-level-style-bullet text:bullet-char="-" text:level="1">
        <style:list-level-properties text:min-label-width="10mm"/>
      </text:list-level-style-bullet>
    </text:list-style>
    <text:list-style style:name="id1-3-2-4-35-1-2-2-3-4">
      <text:list-level-style-bullet text:bullet-char="-" text:level="1">
        <style:list-level-properties text:min-label-width="10mm"/>
      </text:list-level-style-bullet>
    </text:list-style>
    <text:list-style style:name="id1-3-2-4-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2-4-3">
      <text:list-level-style-bullet text:bullet-char="-" text:level="1">
        <style:list-level-properties text:min-label-width="10mm"/>
      </text:list-level-style-bullet>
    </text:list-style>
    <text:list-style style:name="id1-3-2-4-35-1-2-4-3-1">
      <text:list-level-style-bullet text:bullet-char="-" text:level="1">
        <style:list-level-properties text:min-label-width="10mm"/>
      </text:list-level-style-bullet>
    </text:list-style>
    <text:list-style style:name="id1-3-2-4-35-1-2-4-3-2">
      <text:list-level-style-bullet text:bullet-char="-" text:level="1">
        <style:list-level-properties text:min-label-width="10mm"/>
      </text:list-level-style-bullet>
    </text:list-style>
    <text:list-style style:name="id1-3-2-4-35-1-2-4-3-3">
      <text:list-level-style-bullet text:bullet-char="-" text:level="1">
        <style:list-level-properties text:min-label-width="10mm"/>
      </text:list-level-style-bullet>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precariobelasting (Verordening precariobelast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een periode van 24 uren, aanvangende te 00.00 uur, of een gedeelte daarvan;</text:p>
              </text:list-item>
              <text:list-item text:style-override="id1-3-2-2-1-3-3">
                <text:number>c</text:number>
                <text:p text:style-name="al">jaar: een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kalendermaand;</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text:p>
              </text:list-item>
              <text:list-item text:style-override="id1-3-2-2-3-3">
                <text:number> 2 </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 3 </text:number>
                <text:p text:style-name="al">Onder de in de vorige leden bedoelde belastingplichtige wordt mede begrepen</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list text:style-name="id1-3-2-2-4-3">
              <text:list-item text:style-override="id1-3-2-2-4-3-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3-2">
                <text:number>b</text:number>
                <text:p text:style-name="al">brievenbussen, telefooncellen en niet tot reclame dienende voorwerpen houdende aanwijzingen voor het publiek;</text:p>
              </text:list-item>
              <text:list-item text:style-override="id1-3-2-2-4-3-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3-4">
                <text:number>d</text:number>
                <text:list text:style-name="id1-3-2-2-4-3-4-2">
                  <text:list-item text:style-override="id1-3-2-2-4-3-4-2-1">
                    <text:number>-</text:number>
                    <text:p text:style-name="al">het hebben van straatversieringen en verlichting ter gelegenheid van speciale gelegenheden;</text:p>
                  </text:list-item>
                  <text:list-item text:style-override="id1-3-2-2-4-3-4-2-2">
                    <text:number>-</text:number>
                    <text:p text:style-name="al">het hebben van uithangtekens ter gelegenheid van Sinterklaas en Kerstmis, wanneer hiermee geen reclame wordt gemaakt voor bepaalde winkels of artikelen;</text:p>
                  </text:list-item>
                </text:list>
              </text:list-item>
              <text:list-item text:style-override="id1-3-2-2-4-3-5">
                <text:number>e</text:number>
                <text:p text:style-name="al">wegwijzers, palen, masten, verkeersaanwijzingen, verkeersspiegels en dergelijke voorwerpen;</text:p>
              </text:list-item>
              <text:list-item text:style-override="id1-3-2-2-4-3-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3-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3-8">
                <text:number>h</text:number>
                <text:p text:style-name="al">voorzieningen aangebracht ten behoeve van mindervaliden, tot het toegankelijk maken van een eigendom;</text:p>
              </text:list-item>
              <text:list-item text:style-override="id1-3-2-2-4-3-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3-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3-11">
                <text:number>k</text:number>
                <text:p text:style-name="al">vlaggen en vlaggenstokken zonder reclame of handelsnaam;</text:p>
              </text:list-item>
              <text:list-item text:style-override="id1-3-2-2-4-3-12">
                <text:number>l</text:number>
                <text:p text:style-name="al">het hebben van een zonnescherm of markies;</text:p>
              </text:list-item>
              <text:list-item text:style-override="id1-3-2-2-4-3-13">
                <text:number>m</text:number>
                <text:p text:style-name="al">het hebben van halteborden voor tram- en busondernemingen mits hierop geen reclameopschriften worden gevoerd;</text:p>
              </text:list-item>
              <text:list-item text:style-override="id1-3-2-2-4-3-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3-15">
                <text:number>o</text:number>
                <text:p text:style-name="al">het hebben van voorwerpen onder, op of boven voor de openbare dienst bestemde gemeentegrond of gemeentewater in het kader van:</text:p>
                <text:list text:style-name="id1-3-2-2-4-3-15-3">
                  <text:list-item text:style-override="id1-3-2-2-4-3-15-3-1">
                    <text:number>-</text:number>
                    <text:p text:style-name="al">activiteiten op nationale feestdagen zoals Koninginnedag en Bevrijdigingsdag; </text:p>
                  </text:list-item>
                  <text:list-item text:style-override="id1-3-2-2-4-3-15-3-2">
                    <text:number>-</text:number>
                    <text:p text:style-name="al">niet-commerciële jeugdevenementen en jeugdactiviteiten; </text:p>
                  </text:list-item>
                  <text:list-item text:style-override="id1-3-2-2-4-3-15-3-3">
                    <text:number>-</text:number>
                    <text:p text:style-name="al">niet-commerciële culturele evenementen;</text:p>
                  </text:list-item>
                  <text:list-item text:style-override="id1-3-2-2-4-3-15-3-4">
                    <text:number>-</text:number>
                    <text:p text:style-name="al">niet-commerciële nautische evenementen; </text:p>
                  </text:list-item>
                  <text:list-item text:style-override="id1-3-2-2-4-3-15-3-5">
                    <text:number>-</text:number>
                    <text:p text:style-name="al">evenementen en activiteiten voor goede doelen en niet-commerciële liefdadigheidsinstellingen;</text:p>
                  </text:list-item>
                  <text:list-item text:style-override="id1-3-2-2-4-3-15-3-6">
                    <text:number>-</text:number>
                    <text:p text:style-name="al">plaatsgebonden niet-commerciële activiteiten ter promotie van de stad of ter bevordering van de sociale samenhang in de stad of in een wijk;</text:p>
                  </text:list-item>
                  <text:list-item text:style-override="id1-3-2-2-4-3-15-3-7">
                    <text:number>-</text:number>
                    <text:p text:style-name="al">propaganda voor politieke partijen; </text:p>
                  </text:list-item>
                </text:list>
              </text:list-item>
              <text:list-item text:style-override="id1-3-2-2-4-3-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Vlaardingen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kan worden aangehaald als 'Verordening precariobelasting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 </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Precariobelasting Vlaardingen 2021, als bedoeld in artikel 5 van de ‘Verordening precariobelasting Vlaardingen 2021’.</text:p>
          <text:p text:style-name="al"/>
          <text:p text:style-name="al">
          <text:span text:style-name="nadrukvet">Hoofdstuk I</text:span>
        </text:p>
          <text:p text:style-name="al"/>
          <text:p text:style-name="al">
          <text:span text:style-name="nadrukondlijn">Reclametekens/-uitingen aan de gevel bevestigd</text:span>
        </text:p>
          <text:p text:style-name="al"/>
          <text:list text:style-name="id1-3-2-4-7">
            <text:list-item text:style-override="id1-3-2-4-7-1">
              <text:number>a.</text:number>
              <text:p text:style-name="al">voor een reclameteken/-uiting met of zonder verlichting € 41,39 (2020: € 40,70) per jaar;</text:p>
            </text:list-item>
          </text:list>
          <text:p text:style-name="al"/>
          <text:p text:style-name="al">
          <text:span text:style-name="nadrukondlijn">Reclamezuilen en -borden e.d.</text:span>
        </text:p>
          <text:p text:style-name="al"/>
          <text:list text:style-name="id1-3-2-4-11">
            <text:list-item text:style-override="id1-3-2-4-11-1">
              <text:number>b.</text:number>
              <text:list text:style-name="id1-3-2-4-11-1-2">
                <text:list-item text:style-override="id1-3-2-4-11-1-2-1">
                  <text:number>1.</text:number>
                  <text:p text:style-name="al">voor een reclamezuil, reclamebord met inbegrip van schoren en palen, of dergelijk voorwerp, per vierkante meter beschikbaar gestelde oppervlakte € 122,96 (2020: € 120,90) per jaar;</text:p>
                </text:list-item>
                <text:list-item text:style-override="id1-3-2-4-11-1-2-2">
                  <text:number>2.</text:number>
                  <text:p text:style-name="al">voor een paal of mast € 60,01 (2020: € 59,01) per jaar;</text:p>
                </text:list-item>
                <text:list-item text:style-override="id1-3-2-4-11-1-2-3">
                  <text:number>3.</text:number>
                  <text:p text:style-name="al">voor een zogenaamd sandwich- of driehoeksbord of dergelijk voorwerp per bord per tijdvak van 10 dagen € 4,83 (2020: € 4,75);</text:p>
                </text:list-item>
              </text:list>
            </text:list-item>
          </text:list>
          <text:p text:style-name="al">
          <text:span text:style-name="nadrukondlijn">Leidingen</text:span>
        </text:p>
          <text:p text:style-name="al"/>
          <text:list text:style-name="id1-3-2-4-14">
            <text:list-item text:style-override="id1-3-2-4-14-1">
              <text:number>c.</text:number>
              <text:list text:style-name="id1-3-2-4-14-1-2">
                <text:list-item text:style-override="id1-3-2-4-14-1-2-1">
                  <text:number>1.</text:number>
                  <text:p text:style-name="al">voor een buis-, pijp- of andere leiding, niet dienend voor afvoer van water, vuil, afvalstoffen, fecaliën of urine en niet belast op grond van het bepaalde onder d. van dit artikel per strekkende meter € 3,51 (2020: € 3,51) per jaar met een minimum van € 64,84 ( 2020: € 64,84) per jaar;</text:p>
                </text:list-item>
                <text:list-item text:style-override="id1-3-2-4-14-1-2-2">
                  <text:number>2.</text:number>
                  <text:p text:style-name="al">voor een hoofdleiding, hoofdbuis of een hoofdkabel ten behoeve van de distributie of het transport van gas, water of elektriciteit, per strekkende meter € 1,65 (2020: € 1,65 )per jaar;</text:p>
                </text:list-item>
              </text:list>
            </text:list-item>
          </text:list>
          <text:p text:style-name="al"/>
          <text:p text:style-name="al">
          <text:span text:style-name="nadrukondlijn">Antennes, kabels e.d.</text:span>
        </text:p>
          <text:p text:style-name="al"/>
          <text:list text:style-name="id1-3-2-4-18">
            <text:list-item text:style-override="id1-3-2-4-18-1">
              <text:number>d.</text:number>
              <text:p text:style-name="al">voor een kabel, draad- of andere verbinding of overspanning niet zijnde een leiding zoals bedoeld onder c. van dit artikel per strekkende meter € 0,74 ( 2020: € 0,74) per jaar met een minimum van € 29,46 (2020: € 29,46) per jaar;</text:p>
            </text:list-item>
          </text:list>
          <text:p text:style-name="al"/>
          <text:p text:style-name="al">
          <text:span text:style-name="nadrukondlijn">Benzine- en andere pompinstallaties, putten, tanks e.d.</text:span>
        </text:p>
          <text:p text:style-name="al"/>
          <text:list text:style-name="id1-3-2-4-22">
            <text:list-item text:style-override="id1-3-2-4-22-1">
              <text:number>e.</text:number>
              <text:list text:style-name="id1-3-2-4-22-1-2">
                <text:list-item text:style-override="id1-3-2-4-22-1-2-1">
                  <text:number>1.</text:number>
                  <text:p text:style-name="al">voor een installatie voor afgifte van brandstof voor bromfietsen en motorvoertuigen, met inbegrip van leidingen en niet vallende onder 3, per aftap-punt € 418,34 (2020: € 411,35) per jaar;</text:p>
                </text:list-item>
                <text:list-item text:style-override="id1-3-2-4-22-1-2-2">
                  <text:number>2.</text:number>
                  <text:p text:style-name="al">voor een verplaatsbare mengsmeerpomp € 137,65 (2020: € 135,35) per jaar;</text:p>
                </text:list-item>
                <text:list-item text:style-override="id1-3-2-4-22-1-2-3">
                  <text:number>3.</text:number>
                  <text:p text:style-name="al">voor een lucht- en/of waterpompinstallatie met inbegrip van leidingen € 137,65 (2020: € 135,35) per jaar;</text:p>
                </text:list-item>
                <text:list-item text:style-override="id1-3-2-4-22-1-2-4">
                  <text:number>4.</text:number>
                  <text:p text:style-name="al">voor een brandstoftank van 6000 liter inhoud of minder met inbegrip van leidingen € 418,34 (2020: € 411,35) per jaar;</text:p>
                  <text:p text:style-name="al">voor elke 1000 liter inhoud of voor een gedeelte daarvan meer € 78,53 (2020: € 77,22) per jaar;</text:p>
                </text:list-item>
                <text:list-item text:style-override="id1-3-2-4-22-1-2-5">
                  <text:number>5.</text:number>
                  <text:p text:style-name="al">voor een pompperron per vierkante meter € 51,53 (2020: € 50,67) per jaar;</text:p>
                </text:list-item>
                <text:list-item text:style-override="id1-3-2-4-22-1-2-6">
                  <text:number>6.</text:number>
                  <text:p text:style-name="al">voor een bij een brandstofverkoopplaats behorende kiosk per vierkante meter € 78,53 (2020: € 77,22) per jaar;</text:p>
                </text:list-item>
              </text:list>
            </text:list-item>
          </text:list>
          <text:p text:style-name="al"/>
          <text:p text:style-name="al">
          <text:span text:style-name="nadrukondlijn">Bouwplaatsinrichting, bouwmaterialen en andere voorwerpen</text:span>
        </text:p>
          <text:p text:style-name="al">Van toepassing is het door het college vastgestelde Uitvoeringsbesluit Meetinstructie bouwplaatsinrichting en bouwmaterialen.</text:p>
          <text:p text:style-name="al"/>
          <text:list text:style-name="id1-3-2-4-27">
            <text:list-item text:style-override="id1-3-2-4-27-1">
              <text:number>f.</text:number>
              <text:list text:style-name="id1-3-2-4-27-1-2">
                <text:list-item text:style-override="id1-3-2-4-27-1-2-1">
                  <text:number>1.</text:number>
                  <text:p text:style-name="al">
                  <text:span text:style-name="nadrukondlijn">Bouwplaatsinrichtingen</text:span>
                </text:p>
                  <text:p text:style-name="al">Een bouwplaatsinrichting is een bouwterrein op de voor de openbare dienst bestemde grond, omsloten met hekken waarbinnen bouwmaterialen en andere voorwerpen staan.</text:p>
                  <text:list text:style-name="id1-3-2-4-27-1-2-1-4">
                    <text:list-item text:style-override="id1-3-2-4-27-1-2-1-4-1">
                      <text:number>-</text:number>
                      <text:p text:style-name="al">voor 0 – 50 m2 € 219,20 per maand (2020: € 215,55)</text:p>
                    </text:list-item>
                    <text:list-item text:style-override="id1-3-2-4-27-1-2-1-4-2">
                      <text:number>-</text:number>
                      <text:p text:style-name="al">voor iedere volgende 50 m2 € 219,20 per maand (2020: € 215,55)</text:p>
                    </text:list-item>
                  </text:list>
                </text:list-item>
              </text:list>
              <text:list text:style-name="id1-3-2-4-27-1-3">
                <text:list-item text:style-override="id1-3-2-4-27-1-3-1">
                  <text:number>2.</text:number>
                  <text:p text:style-name="al">
                  <text:span text:style-name="nadrukondlijn">Bouwmaterialen en andere voorwerpen (niet zijnde bouwplaatsinrichting)</text:span>
                </text:p>
                  <text:p text:style-name="al">Berekening tarief conform het door het college vastgestelde Uitvoeringsbesluit Meetinstructie bouwplaatsinrichting en bouwmaterialen.</text:p>
                  <text:list text:style-name="id1-3-2-4-27-1-3-1-4">
                    <text:list-item text:style-override="id1-3-2-4-27-1-3-1-4-1">
                      <text:number>-</text:number>
                      <text:p text:style-name="al">voor 0 – 10 m2 € 12,50 per week (2020: € 12,30)</text:p>
                    </text:list-item>
                    <text:list-item text:style-override="id1-3-2-4-27-1-3-1-4-2">
                      <text:number>-</text:number>
                      <text:p text:style-name="al">voor iedere volgende volle 10 m2 € 12,50 per week (2020: € 12,30);</text:p>
                    </text:list-item>
                  </text:list>
                </text:list-item>
              </text:list>
            </text:list-item>
          </text:list>
          <text:p text:style-name="al"/>
          <text:p text:style-name="al">
          <text:span text:style-name="nadrukondlijn">Voertuigen</text:span>
        </text:p>
          <text:p text:style-name="al"/>
          <text:list text:style-name="id1-3-2-4-31">
            <text:list-item text:style-override="id1-3-2-4-31-1">
              <text:number>g.</text:number>
              <text:p text:style-name="al">voor een voertuig (3 of meer), dat wordt gestald in het kader van bedrijfsuitoefening (herstellen, slopen, verhuren, verhandelen) per vierkante meter beschikbaar gestelde oppervlakte voor een geheel jaar of een gedeelte ervan</text:p>
              <text:list text:style-name="id1-3-2-4-31-1-3">
                <text:list-item text:style-override="id1-3-2-4-31-1-3-1">
                  <text:number>1.</text:number>
                  <text:p text:style-name="al">tot en met 60 vierkante meter € 24,85 (2020: € 24,43);</text:p>
                </text:list-item>
                <text:list-item text:style-override="id1-3-2-4-31-1-3-2">
                  <text:number>2.</text:number>
                  <text:p text:style-name="al">boven 60 vierkante meter € 49,70 (2020: € 48,87);</text:p>
                </text:list-item>
              </text:list>
            </text:list-item>
          </text:list>
          <text:p text:style-name="al"/>
          <text:p text:style-name="al">
          <text:span text:style-name="nadrukondlijn">Kramen, uitstallingen, terrassen enz.</text:span>
        </text:p>
          <text:p text:style-name="al"/>
          <text:list text:style-name="id1-3-2-4-35">
            <text:list-item text:style-override="id1-3-2-4-35-1">
              <text:number>h.</text:number>
              <text:list text:style-name="id1-3-2-4-35-1-2">
                <text:list-item text:style-override="id1-3-2-4-35-1-2-1">
                  <text:number>1.</text:number>
                  <text:p text:style-name="al">voor een voertuig, tafel, kraam of enig ander voorwerp tot verkoop van goederen of waren en niet zijnde een terras als bedoeld onder 2. anders dan op de daarvoor aangewezen markten:</text:p>
                  <text:p text:style-name="al">
                  <text:span text:style-name="nadrukondlijn">tijdelijke standplaatsen</text:span>
                </text:p>
                  <text:list text:style-name="id1-3-2-4-35-1-2-1-4">
                    <text:list-item text:style-override="id1-3-2-4-35-1-2-1-4-1">
                      <text:number>a.</text:number>
                      <text:p text:style-name="al">voor 0 – 10 m2 € 11,30 (2020: € 11,10) per dag </text:p>
                      <text:p text:style-name="al">voor iedere volle 10 m2 € 11,30 (2020: € 11,10) per dag</text:p>
                    </text:list-item>
                    <text:list-item text:style-override="id1-3-2-4-35-1-2-1-4-2">
                      <text:number>b.</text:number>
                      <text:p text:style-name="al">voor 0 – 10 m2 € 22,60 (2020: € 22,20) per week</text:p>
                      <text:p text:style-name="al"> voor iedere volle 10 m2 € 22,60 (2020: € 22,20) per week</text:p>
                    </text:list-item>
                  </text:list>
                </text:list-item>
                <text:list-item text:style-override="id1-3-2-4-35-1-2-2">
                  <text:number/>
                  <text:p text:style-name="al">
                  <text:span text:style-name="nadrukondlijn">vaste standplaatsen</text:span>
                </text:p>
                  <text:list text:style-name="id1-3-2-4-35-1-2-2-3">
                    <text:list-item text:style-override="id1-3-2-4-35-1-2-2-3-1">
                      <text:number>-</text:number>
                      <text:p text:style-name="al">voor 0 – 10 m2 € 820,35 (2020: € 806,65) per jaar</text:p>
                    </text:list-item>
                    <text:list-item text:style-override="id1-3-2-4-35-1-2-2-3-2">
                      <text:number>-</text:number>
                      <text:p text:style-name="al"> voor 11 – 20 m2   € 1.804,85 (2020: € 1.774,70) per jaar</text:p>
                    </text:list-item>
                    <text:list-item text:style-override="id1-3-2-4-35-1-2-2-3-3">
                      <text:number>-</text:number>
                      <text:p text:style-name="al">voor 21 – 30 m2 € 3.970,30 (2020: € 3.903,95) per jaar</text:p>
                    </text:list-item>
                    <text:list-item text:style-override="id1-3-2-4-35-1-2-2-3-4">
                      <text:number>-</text:number>
                      <text:p text:style-name="al">voor 31 m2 of meer € 8.734,65 (2020: € 8.588,65) per jaar</text:p>
                    </text:list-item>
                  </text:list>
                </text:list-item>
                <text:list-item text:style-override="id1-3-2-4-35-1-2-3">
                  <text:number>2.</text:number>
                  <text:p text:style-name="al">
                  <text:span text:style-name="nadrukondlijn">voor een terras</text:span> bij een café, restaurant, lunchroom en derge­lijke inrichting per 10 vierkante meter beschikbaar gestelde oppervlakte of gedeelte daarvan € 136,30 (2020: € 134,00) per jaar (zomer- en winterterras);</text:p>
                </text:list-item>
                <text:list-item text:style-override="id1-3-2-4-35-1-2-4">
                  <text:number>3.</text:number>
                  <text:p text:style-name="al">
                  <text:span text:style-name="nadrukondlijn">voor een winkeluitstalling </text:span>
                </text:p>
                  <text:list text:style-name="id1-3-2-4-35-1-2-4-3">
                    <text:list-item text:style-override="id1-3-2-4-35-1-2-4-3-1">
                      <text:number>-</text:number>
                      <text:p text:style-name="al"> voor 0 – 5 m2 € 89,70 (2020: € 88,20) per jaar</text:p>
                    </text:list-item>
                    <text:list-item text:style-override="id1-3-2-4-35-1-2-4-3-2">
                      <text:number>-</text:number>
                      <text:p text:style-name="al">voor 6 – 15 m2 € 538,60 (2020: € 529,60) per jaar</text:p>
                    </text:list-item>
                    <text:list-item text:style-override="id1-3-2-4-35-1-2-4-3-3">
                      <text:number>-</text:number>
                      <text:p text:style-name="al">voor 16 m2 of meer   € 1.436,10 (2020: € 1.412,10) per jaar;</text:p>
                    </text:list-item>
                  </text:list>
                </text:list-item>
              </text:list>
            </text:list-item>
          </text:list>
          <text:p text:style-name="al"/>
          <text:p text:style-name="al">
          <text:span text:style-name="nadrukondlijn">Aanlegsteigers, vlonders enz.</text:span>
        </text:p>
          <text:p text:style-name="al"/>
          <text:list text:style-name="id1-3-2-4-39">
            <text:list-item text:style-override="id1-3-2-4-39-1">
              <text:number>i.</text:number>
              <text:p text:style-name="al">voor een aanlegsteiger, vlonder, plankier, brug, trap, perron of dergelijk voorwerp per vierkante meter beschikbaar gestelde oppervlakte € 2,62 (2020: € 2,58) per jaar met een minimum van € 13,34 (2020: € 13,12) per jaar;</text:p>
            </text:list-item>
          </text:list>
          <text:p text:style-name="al"/>
          <text:p text:style-name="al">
          <text:span text:style-name="nadrukondlijn">Kadegeld</text:span>
        </text:p>
          <text:p text:style-name="al"/>
          <text:list text:style-name="id1-3-2-4-43">
            <text:list-item text:style-override="id1-3-2-4-43-1">
              <text:number>j.</text:number>
              <text:p text:style-name="al">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84 (2020: € 0,83);</text:p>
            </text:list-item>
          </text:list>
          <text:p text:style-name="al"/>
          <text:p text:style-name="al">
          <text:span text:style-name="nadrukondlijn">Circussen</text:span>
        </text:p>
          <text:p text:style-name="al"/>
          <text:list text:style-name="id1-3-2-4-47">
            <text:list-item text:style-override="id1-3-2-4-47-1">
              <text:number>k.</text:number>
              <text:p text:style-name="al">voor het houden van een circus € 86,68 (2020: € 85,23) per speeldag;</text:p>
            </text:list-item>
          </text:list>
          <text:p text:style-name="al"/>
          <text:p text:style-name="al">
          <text:span text:style-name="nadrukondlijn">Overige voorwerpen</text:span>
        </text:p>
          <text:p text:style-name="al"/>
          <text:list text:style-name="id1-3-2-4-51">
            <text:list-item text:style-override="id1-3-2-4-51-1">
              <text:number>l.</text:number>
              <text:p text:style-name="al">voor voorwerpen, waarvoor elders in deze verordening geen tarief is voorzien, per vierkante meter beschikbaar gestelde oppervlakte € 50,25 (2020: € 49,41) per jaar.</text:p>
            </text:list-item>
          </text:list>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817446</meta:user-defined>
    <meta:user-defined meta:name="DCTERMS.alternative">Verordening precariobelast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precariobelasting (Verordening precariobelasting Vlaardingen 2021)</meta:user-defined>
    <meta:user-defined meta:name="DCTERMS.W3CDTF/DCTERMS.available">2020-12-22</meta:user-defined>
    <meta:user-defined meta:name="DCTERMS.W3CDTF/OVERHEIDop.jaargang">2020</meta:user-defined>
    <meta:user-defined meta:name="OVERHEIDop.publicationIssue">342618</meta:user-defined>
    <meta:user-defined meta:name="OVERHEIDop.betreftRegeling">CVDR650360_1</meta:user-defined>
    <meta:user-defined meta:name="xs:date/OVERHEIDop.startdatum">2020-12-25</meta:user-defined>
    <meta:user-defined meta:name="OVERHEIDop.GmbID/DC.identifier">gmb-2020-342618</meta:user-defined>
    <meta:user-defined meta:name="OVERHEIDop.versieInformatie"/>
  </office:meta>
</office:document-meta>
</file>