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7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8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6-81-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6-8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6-8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6-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8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8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85-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8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86-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8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8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3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4-5-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4-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4-6-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4-9-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4-10-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4-10-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van de gemeenteraad van de gemeente Vlaardingen houdende regels omtrent de heffing en invordering van lijkbezorgingsrechten (Verordening lijkbezorgingsrechten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voor 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urnennis: een nis, waarvoor voor bepaalde tijd het recht is verkregen tot het doen bijzetten en bijgezet houden van asbussen of urnen;</text:p>
              </text:list-item>
              <text:list-item text:style-override="id1-3-2-2-1-3-6">
                <text:number>f</text:number>
                <text:p text:style-name="al">particuliere nis: een nis, waarvoor aan een natuurlijk of rechtspersoon het uitsluitend recht is verleend tot het doen bijzetten en bijgezet houden van asbussen of urnen, gedurende bepaalde tijd; </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Vlaardingen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de ‘Verordening lijkbezorgingsrechten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2021 als bedoeld in artikel 4 van de Verordening lijkbezorgingsrechten Vlaardingen 2021</text:p>
          <text:p text:style-name="al">Registratienr.: </text:p>
          <text:p text:style-name="al"/>
          <text:p text:style-name="al">
          <text:span text:style-name="nadrukcur">ALGEMENE BEGRAAFPLAATS HOLY</text:span>
        </text:p>
          <text:p text:style-name="al"/>
          <text:p text:style-name="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2">
                  <text:p text:style-name="table_al">
                    <text:span text:style-name="nadrukondlijn">Bij een leeftijd van de overledene 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nger dan</text:p>
                  <text:p text:style-name="table_al">1 jaar</text:p>
                </table:table-cell>
                <table:table-cell table:style-name="entry" table:number-rows-spanned="1" table:number-columns-spanned="1">
                  <text:p text:style-name="table_al">1 jaar of</text:p>
                  <text:p text:style-name="table_al">ouder en</text:p>
                  <text:p text:style-name="table_al">jonger dan </text:p>
                  <text:p text:style-name="table_al">12 jaar</text:p>
                </table:table-cell>
                <table:table-cell table:style-name="entry" table:number-rows-spanned="1" table:number-columns-spanned="1">
                  <text:p text:style-name="table_al">12 jaar of</text:p>
                  <text:p text:style-name="table_al">ouder</text:p>
                </table:table-cell>
              </table:table-row>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a.</text:p>
                </table:table-cell>
                <table:table-cell table:style-name="entry" table:number-rows-spanned="1" table:number-columns-spanned="4">
                  <text:p text:style-name="table_al">voor het uitsluitend recht tot begraven in een graf voor een periode van 20 jaren</text:p>
                </table:table-cell>
              </table:table-row>
              <table:table-row table:style-name="row">
                <table:table-cell table:style-name="entry" table:number-rows-spanned="1" table:number-columns-spanned="1"/>
                <table:table-cell table:style-name="entry" table:number-rows-spanned="1" table:number-columns-spanned="1">
                  <text:p text:style-name="table_al">voor 2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96,90 (2020: 2.949,45)</text:p>
                </table:table-cell>
              </table:table-row>
              <table:table-row table:style-name="row">
                <table:table-cell table:style-name="entry" table:number-rows-spanned="1" table:number-columns-spanned="1"/>
                <table:table-cell table:style-name="entry" table:number-rows-spanned="1" table:number-columns-spanned="1">
                  <text:p text:style-name="table_al">voor 3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60,00 (2020: € 3.200,00)</text:p>
                </table:table-cell>
              </table:table-row>
              <table:table-row table:style-name="row">
                <table:table-cell table:style-name="entry" table:number-rows-spanned="1" table:number-columns-spanned="1">
                  <text:p text:style-name="table_al">Ib. </text:p>
                </table:table-cell>
                <table:table-cell table:style-name="entry" table:number-rows-spanned="1" table:number-columns-spanned="1">
                  <text:p text:style-name="table_al">Voor het begraven van een stoffelijk overschot in een particulier graf </text:p>
                </table:table-cell>
                <table:table-cell table:style-name="entry" table:number-rows-spanned="1" table:number-columns-spanned="1">
                  <text:p text:style-name="table_al">€ 295,00</text:p>
                  <text:p text:style-name="table_al">(2020: € 280,95)</text:p>
                </table:table-cell>
                <table:table-cell table:style-name="entry" table:number-rows-spanned="1" table:number-columns-spanned="1">
                  <text:p text:style-name="table_al">€ 590,05</text:p>
                  <text:p text:style-name="table_al">(2020: € 561,95)</text:p>
                </table:table-cell>
                <table:table-cell table:style-name="entry" table:number-rows-spanned="1" table:number-columns-spanned="1">
                  <text:p text:style-name="table_al">€ 1.182,55</text:p>
                  <text:p text:style-name="table_al">(2020: € 1.1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Algemene 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voor een begraving in een </text:p>
                  <text:p text:style-name="table_al">algemeen graf, met inbegrip </text:p>
                  <text:p text:style-name="table_al">van 10 jaren huur van de in te nemen grafruimte (incl. lessenaar)</text:p>
                </table:table-cell>
                <table:table-cell table:style-name="entry" table:number-rows-spanned="1" table:number-columns-spanned="1">
                  <text:p text:style-name="table_al">€ 295,00</text:p>
                  <text:p text:style-name="table_al">(2020: € 280,95)</text:p>
                </table:table-cell>
                <table:table-cell table:style-name="entry" table:number-rows-spanned="1" table:number-columns-spanned="1">
                  <text:p text:style-name="table_al">€ 590,05</text:p>
                  <text:p text:style-name="table_al">(2020: € 561,95)</text:p>
                </table:table-cell>
                <table:table-cell table:style-name="entry" table:number-rows-spanned="1" table:number-columns-spanned="1">
                  <text:p text:style-name="table_al">€ 1.214,85</text:p>
                  <text:p text:style-name="table_al">(2020: € 1.1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na 15.00 uur het respectievelijk onder I en II genoemde recht,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5,00 ( 2020: € 280,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graving op zaterdag het respectievelijk onder I en II genoemde recht,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0,05 (2020: € 56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b.</text:p>
                </table:table-cell>
                <table:table-cell table:style-name="entry" table:number-rows-spanned="1" table:number-columns-spanned="1">
                  <text:p text:style-name="table_al">voor het verlengen van het uitsluitend recht tot begraven in een particulier graf met een periode van 5 ja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12,95 (2020: 77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gen van het uitsluitend recht tot begraven in een particulier graf met een periode van 10 ja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48,45 (2020: € 1.47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gen van het uitsluitend recht tot begraven in een particulier graf op basis van artikel 11, lid 3 en 4 van de ‘Begraafplaatsenverordening Vlaardingen 2004’,voor elk jaar van verlen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0 deel van het tarief genoemd onder IIIc.</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e.</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2,55 (2020: € 1.1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doen overplaatsen van een stoffelijk overschot in een ander graf: het onder e. vermelde recht, verhoogd</text:p>
                  <text:p text:style-name="table_al">met het resp. onder I vermelde 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g.</text:p>
                </table:table-cell>
                <table:table-cell table:style-name="entry" table:number-rows-spanned="1" table:number-columns-spanned="1">
                  <text:p text:style-name="table_al">voor het gebruik van de aula met begeleiding met een minimum van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9,85 (2020: € 1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h.</text:p>
                </table:table-cell>
                <table:table-cell table:style-name="entry" table:number-rows-spanned="1" table:number-columns-spanned="1">
                  <text:p text:style-name="table_al">voor verlenging voor het gebruik van de aula per half uur of een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het Bätz-org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de condoleanceruimte/koffie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0 (2020: €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maken van een usb-stick voor geluidsopname in de au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5 (2020: € 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nemen en herplaatsen van grafbedekking/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3,25 (2020: € 12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jzetting en bewaring van een asbus in een algemene nis voor een periode van 10 jaren (inclusief bronzen naampl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4,95 (2020: € 26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recht tot het hebben van een open nis in de urnenmuur voor 1 asbus voor een periode van 10 ja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9,70 (2020: € 38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laatsing van een urn in een open nis in de urnen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6,60 (2020: €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63-2-1">
                    <text:list-item text:style-override="id1-3-2-4-8-1-6-63-2-1-1">
                      <text:number>1.</text:number>
                      <text:p text:style-name="table_al">voor verlenging van de onder IVb. genoemde periode met een periode van 5 jar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85 (2020: € 199,85)</text:p>
                </table:table-cell>
              </table:table-row>
              <table:table-row table:style-name="row">
                <table:table-cell table:style-name="entry" table:number-rows-spanned="1" table:number-columns-spanned="1"/>
                <table:table-cell table:style-name="entry" table:number-rows-spanned="1" table:number-columns-spanned="1">
                  <text:list text:style-name="id1-3-2-4-8-1-6-64-2-1">
                    <text:list-item text:style-override="id1-3-2-4-8-1-6-64-2-1-1">
                      <text:number>2.</text:number>
                      <text:p text:style-name="table_al">voor verlenging van de onder IVb. genoemde periode met een periode van 10 jar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9,70 (2020: € 38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recht tot het hebben van een gesloten nis in de urnenmuur voor twee asbussen voor een periode van 10 jaren (inclusief bronzen plaat/marmeren teg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7,60 (2020: € 42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laatsing van een asbus in een gesloten particuliere nis in de urnen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6,60 (2020: €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73-2-1">
                    <text:list-item text:style-override="id1-3-2-4-8-1-6-73-2-1-1">
                      <text:number>1.</text:number>
                      <text:p text:style-name="table_al">voor verlenging van de onder IVe. bedoelde rechten met een periode van 5 jar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85 (2020: € 199,85)</text:p>
                </table:table-cell>
              </table:table-row>
              <table:table-row table:style-name="row">
                <table:table-cell table:style-name="entry" table:number-rows-spanned="1" table:number-columns-spanned="1"/>
                <table:table-cell table:style-name="entry" table:number-rows-spanned="1" table:number-columns-spanned="1">
                  <text:list text:style-name="id1-3-2-4-8-1-6-74-2-1">
                    <text:list-item text:style-override="id1-3-2-4-8-1-6-74-2-1-1">
                      <text:number>2.</text:number>
                      <text:p text:style-name="table_al">voor verlenging van de onder IVe. bedoelde rechten met een periode van 10 jar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9,70 (2020: € 38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ren van het opschrift op de van gemeentewege beschikbaar gestelde bronzen plaat of marmeren tegel per letter of cijf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0 (2020: € 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80-2-1">
                    <text:list-item text:style-override="id1-3-2-4-8-1-6-80-2-1-1">
                      <text:number>1.</text:number>
                      <text:p text:style-name="table_al">voor het recht tot het hebben van een graf voor 2 asbussen in het urnengraf voor een periode van 10 jaren (inclusief urnenkelder)</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0,00 (2020: € 523,80)</text:p>
                </table:table-cell>
              </table:table-row>
              <table:table-row table:style-name="row">
                <table:table-cell table:style-name="entry" table:number-rows-spanned="1" table:number-columns-spanned="1"/>
                <table:table-cell table:style-name="entry" table:number-rows-spanned="1" table:number-columns-spanned="1">
                  <text:list text:style-name="id1-3-2-4-8-1-6-81-2-1">
                    <text:list-item text:style-override="id1-3-2-4-8-1-6-81-2-1-1">
                      <text:number>2.1</text:number>
                      <text:p text:style-name="table_al">voor het verlengen van de onder 1 genoemde periode met een periode van 5 jare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2,50 (2020: € 248,75)</text:p>
                </table:table-cell>
              </table:table-row>
              <table:table-row table:style-name="row">
                <table:table-cell table:style-name="entry" table:number-rows-spanned="1" table:number-columns-spanned="1"/>
                <table:table-cell table:style-name="entry" table:number-rows-spanned="1" table:number-columns-spanned="1">
                  <text:list text:style-name="id1-3-2-4-8-1-6-82-2-1">
                    <text:list-item text:style-override="id1-3-2-4-8-1-6-82-2-1-1">
                      <text:number>2.2</text:number>
                      <text:p text:style-name="table_al">voor het verlengen van de onder 1 genoemde periode met een periode van 10 jar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00,00 (2020: € 47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84-2-1">
                    <text:list-item text:style-override="id1-3-2-4-8-1-6-84-2-1-1">
                      <text:number>3.</text:number>
                      <text:p text:style-name="table_al">voor plaatsing van een asbu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85-2-1">
                    <text:list-item text:style-override="id1-3-2-4-8-1-6-85-2-1-1">
                      <text:number>3.1</text:number>
                      <text:p text:style-name="table_al">in een urnengraf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3,70 (2020: € 155,90)</text:p>
                </table:table-cell>
              </table:table-row>
              <table:table-row table:style-name="row">
                <table:table-cell table:style-name="entry" table:number-rows-spanned="1" table:number-columns-spanned="1"/>
                <table:table-cell table:style-name="entry" table:number-rows-spanned="1" table:number-columns-spanned="1">
                  <text:list text:style-name="id1-3-2-4-8-1-6-86-2-1">
                    <text:list-item text:style-override="id1-3-2-4-8-1-6-86-2-1-1">
                      <text:number>3.2</text:number>
                      <text:p text:style-name="table_al">op een urnengraf</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9,15 (2020: € 103,95)</text:p>
                </table:table-cell>
              </table:table-row>
              <table:table-row table:style-name="row">
                <table:table-cell table:style-name="entry" table:number-rows-spanned="1" table:number-columns-spanned="1">
                  <text:p text:style-name="table_al">IV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6-88-2-1">
                    <text:list-item text:style-override="id1-3-2-4-8-1-6-88-2-1-1">
                      <text:number>1.</text:number>
                      <text:p text:style-name="table_al">voor het plaatsen van een asbus in een particulier graf</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2,50 (2020: € 402,40)</text:p>
                </table:table-cell>
              </table:table-row>
              <table:table-row table:style-name="row">
                <table:table-cell table:style-name="entry" table:number-rows-spanned="1" table:number-columns-spanned="1"/>
                <table:table-cell table:style-name="entry" table:number-rows-spanned="1" table:number-columns-spanned="1">
                  <text:list text:style-name="id1-3-2-4-8-1-6-89-2-1">
                    <text:list-item text:style-override="id1-3-2-4-8-1-6-89-2-1-1">
                      <text:number>2.</text:number>
                      <text:p text:style-name="table_al">voor het plaatsen van een urn op een particulier graf</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3,50 (2020: € 212,8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strooi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strooien van de as op het strooiv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2,50 (2020: € 11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1,25</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61,15</text:p>
                </table:table-cell>
                <table:table-cell table:style-name="cell_frame_all" table:number-rows-spanned="1" table:number-columns-spanned="1">
                  <text:p text:style-name="table_al">€ 439,20</text:p>
                </table:table-cell>
              </table:table-row>
            </table:table>
            <text:p text:style-name="table_bottom"/>
          </text:section>
          <text:p text:style-name="al"/>
          <text:p text:style-name="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Ia. </text:p>
                </table:table-cell>
                <table:table-cell table:style-name="entry" table:number-rows-spanned="1" table:number-columns-spanned="1">
                  <text:p text:style-name="table_al">voor het uitsluitend recht tot begraven in een graf voor een periode van 20 jaren</text:p>
                </table:table-cell>
                <table:table-cell table:style-name="entry" table:number-rows-spanned="1" table:number-columns-spanned="1">
                  <text:p text:style-name="table_al">€ 3.721,70 (2020: € 3.659,50)</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een begraving van een stoffelijk overschot, afhankelijk van de leeftijd van de overled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4-4-2-1">
                    <text:list-item text:style-override="id1-3-2-4-17-1-4-4-2-1-1">
                      <text:number>1.</text:number>
                      <text:p text:style-name="table_al">jonger dan 1 jaar</text:p>
                    </text:list-item>
                  </text:list>
                </table:table-cell>
                <table:table-cell table:style-name="entry" table:number-rows-spanned="1" table:number-columns-spanned="1">
                  <text:p text:style-name="table_al">€ 295,00 (2020: € 280,95)</text:p>
                </table:table-cell>
              </table:table-row>
              <table:table-row table:style-name="row">
                <table:table-cell table:style-name="entry" table:number-rows-spanned="1" table:number-columns-spanned="1"/>
                <table:table-cell table:style-name="entry" table:number-rows-spanned="1" table:number-columns-spanned="1">
                  <text:list text:style-name="id1-3-2-4-17-1-4-5-2-1">
                    <text:list-item text:style-override="id1-3-2-4-17-1-4-5-2-1-1">
                      <text:number>2.</text:number>
                      <text:p text:style-name="table_al">1 jaar of ouder en jonger dan 12 jaar</text:p>
                    </text:list-item>
                  </text:list>
                </table:table-cell>
                <table:table-cell table:style-name="entry" table:number-rows-spanned="1" table:number-columns-spanned="1">
                  <text:p text:style-name="table_al">€ 590,05 (2020: € 561,95)</text:p>
                </table:table-cell>
              </table:table-row>
              <table:table-row table:style-name="row">
                <table:table-cell table:style-name="entry" table:number-rows-spanned="1" table:number-columns-spanned="1"/>
                <table:table-cell table:style-name="entry" table:number-rows-spanned="1" table:number-columns-spanned="1">
                  <text:list text:style-name="id1-3-2-4-17-1-4-6-2-1">
                    <text:list-item text:style-override="id1-3-2-4-17-1-4-6-2-1-1">
                      <text:number>3.</text:number>
                      <text:p text:style-name="table_al">12 jaar of ouder</text:p>
                    </text:list-item>
                  </text:list>
                </table:table-cell>
                <table:table-cell table:style-name="entry" table:number-rows-spanned="1" table:number-columns-spanned="1">
                  <text:p text:style-name="table_al">€ 1.182,55 (2020: € 1.1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II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4-10-2-1">
                    <text:list-item text:style-override="id1-3-2-4-17-1-4-10-2-1-1">
                      <text:number>1.</text:number>
                      <text:p text:style-name="table_al">voor een begraving na 15.00 uur het onder I genoemde recht, verhoogd met</text:p>
                    </text:list-item>
                  </text:list>
                </table:table-cell>
                <table:table-cell table:style-name="entry" table:number-rows-spanned="1" table:number-columns-spanned="1">
                  <text:p text:style-name="table_al">€ 295,00 (2020: € 280,95)</text:p>
                </table:table-cell>
              </table:table-row>
              <table:table-row table:style-name="row">
                <table:table-cell table:style-name="entry" table:number-rows-spanned="1" table:number-columns-spanned="1"/>
                <table:table-cell table:style-name="entry" table:number-rows-spanned="1" table:number-columns-spanned="1">
                  <text:list text:style-name="id1-3-2-4-17-1-4-11-2-1">
                    <text:list-item text:style-override="id1-3-2-4-17-1-4-11-2-1-1">
                      <text:number>2.</text:number>
                      <text:p text:style-name="table_al">voor een begraving op de zaterdagen het onder I genoemde recht, verhoogd met</text:p>
                    </text:list-item>
                  </text:list>
                </table:table-cell>
                <table:table-cell table:style-name="entry" table:number-rows-spanned="1" table:number-columns-spanned="1">
                  <text:p text:style-name="table_al">€ 590,05 (2020: € 56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b. </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1.182,55 (2020: € 1.1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c. </text:p>
                </table:table-cell>
                <table:table-cell table:style-name="entry" table:number-rows-spanned="1" table:number-columns-spanned="1">
                  <text:p text:style-name="table_al">voor het doen overplaatsen van een stoffelijk overschot in een ander graf: het onder b. vermelde recht, verhoogd met het onder I.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d. </text:p>
                </table:table-cell>
                <table:table-cell table:style-name="entry" table:number-rows-spanned="1" table:number-columns-spanned="1">
                  <text:p text:style-name="table_al">voor het gebruik van het orgel</text:p>
                </table:table-cell>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e.</text:p>
                </table:table-cell>
                <table:table-cell table:style-name="entry" table:number-rows-spanned="1" table:number-columns-spanned="1">
                  <text:p text:style-name="table_al">voor het gebruik van de aula met begeleiding met een minimum van 1 uur</text:p>
                </table:table-cell>
                <table:table-cell table:style-name="entry" table:number-rows-spanned="1" table:number-columns-spanned="1">
                  <text:p text:style-name="table_al">€ 159,85 (2020: € 1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f.</text:p>
                </table:table-cell>
                <table:table-cell table:style-name="entry" table:number-rows-spanned="1" table:number-columns-spanned="1">
                  <text:p text:style-name="table_al">voor verlenging voor het gebruik van de aula per half uur of een deel ervan</text:p>
                </table:table-cell>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g.</text:p>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h.</text:p>
                </table:table-cell>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ext:p text:style-name="table_al">€ 5,40 (2020: €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het gebruik maken van een usb-stick voor geluidsopname in de aula</text:p>
                </table:table-cell>
                <table:table-cell table:style-name="entry" table:number-rows-spanned="1" table:number-columns-spanned="1">
                  <text:p text:style-name="table_al">€ 7,35 (2020: € 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j.</text:p>
                </table:table-cell>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ext:p text:style-name="table_al">€ 79,95 (2020: €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133,25 (2020: € 12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4-35-2-1">
                    <text:list-item text:style-override="id1-3-2-4-17-1-4-35-2-1-1">
                      <text:number>1.</text:number>
                      <text:p text:style-name="table_al">voor het verlengen van het uitsluitend recht tot begraven in een particulier graf met een periode van 5 jaren</text:p>
                    </text:list-item>
                  </text:list>
                </table:table-cell>
                <table:table-cell table:style-name="entry" table:number-rows-spanned="1" table:number-columns-spanned="1">
                  <text:p text:style-name="table_al">€ 976,95 (2020: € 960,60)</text:p>
                </table:table-cell>
              </table:table-row>
              <table:table-row table:style-name="row">
                <table:table-cell table:style-name="entry" table:number-rows-spanned="1" table:number-columns-spanned="1"/>
                <table:table-cell table:style-name="entry" table:number-rows-spanned="1" table:number-columns-spanned="1">
                  <text:list text:style-name="id1-3-2-4-17-1-4-36-2-1">
                    <text:list-item text:style-override="id1-3-2-4-17-1-4-36-2-1-1">
                      <text:number>2.</text:number>
                      <text:p text:style-name="table_al">voor het verlengen van het uitsluitend recht tot begraven in een particulier graf met een periode van 10 jaren</text:p>
                    </text:list-item>
                  </text:list>
                </table:table-cell>
                <table:table-cell table:style-name="entry" table:number-rows-spanned="1" table:number-columns-spanned="1">
                  <text:p text:style-name="table_al">€ 1.860,85 (2020: € 1.829,75)</text:p>
                </table:table-cell>
              </table:table-row>
              <table:table-row table:style-name="row">
                <table:table-cell table:style-name="entry" table:number-rows-spanned="1" table:number-columns-spanned="1"/>
                <table:table-cell table:style-name="entry" table:number-rows-spanned="1" table:number-columns-spanned="1">
                  <text:list text:style-name="id1-3-2-4-17-1-4-37-2-1">
                    <text:list-item text:style-override="id1-3-2-4-17-1-4-37-2-1-1">
                      <text:number>3.</text:number>
                      <text:p text:style-name="table_al">voor het verlengen van het uitsluitend recht tot begraven in een particulier graf op basis van artikel 11, lid 3 en 4 van de ‘Begraafplaatsenverordening Vlaardingen 2004’ voor elk jaar van verlenging </text:p>
                    </text:list-item>
                  </text:list>
                </table:table-cell>
                <table:table-cell table:style-name="entry" table:number-rows-spanned="1" table:number-columns-spanned="1">
                  <text:p text:style-name="table_al">1/10 deel van het tarief genoemd onder 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I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1,25</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61,15</text:p>
                </table:table-cell>
                <table:table-cell table:style-name="cell_frame_all" table:number-rows-spanned="1" table:number-columns-spanned="1">
                  <text:p text:style-name="table_al">€ 439,20</text:p>
                </table:table-cell>
              </table:table-row>
              <table:table-row table:style-name="row">
                <table:table-cell table:style-name="cell_frame_all" table:number-rows-spanned="1" table:number-columns-spanned="1">
                  <text:p text:style-name="table_al">Schoonmaakbeurt grafmonument dubbele/grotere graven voor 1 jaar</text:p>
                </table:table-cell>
                <table:table-cell table:style-name="cell_frame_all" table:number-rows-spanned="1" table:number-columns-spanned="1">
                  <text:p text:style-name="table_al">€ 103,80 </text:p>
                </table:table-cell>
                <table:table-cell table:style-name="cell_frame_all" table:number-rows-spanned="1" table:number-columns-spanned="1">
                  <text:p text:style-name="table_al">€ 98,85</text:p>
                </table:table-cell>
              </table:table-row>
              <table:table-row table:style-name="row">
                <table:table-cell table:style-name="cell_frame_all" table:number-rows-spanned="1" table:number-columns-spanned="1">
                  <text:p text:style-name="table_al">Schoonmaakbeurt grafmonument dubbele/grotere graven voor 10 jaar</text:p>
                </table:table-cell>
                <table:table-cell table:style-name="cell_frame_all" table:number-rows-spanned="1" table:number-columns-spanned="1">
                  <text:p text:style-name="table_al">€ 934,15</text:p>
                </table:table-cell>
                <table:table-cell table:style-name="cell_frame_all" table:number-rows-spanned="1" table:number-columns-spanned="1">
                  <text:p text:style-name="table_al">€ 889,6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text:p>
                </table:table-cell>
                <table:table-cell table:style-name="entry" table:number-rows-spanned="1" table:number-columns-spanned="1">
                  <text:list text:style-name="id1-3-2-4-21-1-4-3-2-1">
                    <text:list-item text:style-override="id1-3-2-4-21-1-4-3-2-1-1">
                      <text:number>1.</text:number>
                      <text:p text:style-name="table_al">voor het recht tot het hebben van een graf voor 2 asbussen in het urnengraf voor een periode van 10 jaren (inclusief urnenkelder)</text:p>
                    </text:list-item>
                  </text:list>
                </table:table-cell>
                <table:table-cell table:style-name="entry" table:number-rows-spanned="1" table:number-columns-spanned="1">
                  <text:p text:style-name="table_al">€ 642,35 (2020: € 63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1-4-5-2-1">
                    <text:list-item text:style-override="id1-3-2-4-21-1-4-5-2-1-1">
                      <text:number>2.1</text:number>
                      <text:p text:style-name="table_al">voor het verlengen van de onder sub 1 genoemde periode met een periode van 5 jaren</text:p>
                    </text:list-item>
                  </text:list>
                </table:table-cell>
                <table:table-cell table:style-name="entry" table:number-rows-spanned="1" table:number-columns-spanned="1">
                  <text:p text:style-name="table_al">€ 310,55 (2020: € 305,35)</text:p>
                </table:table-cell>
              </table:table-row>
              <table:table-row table:style-name="row">
                <table:table-cell table:style-name="entry" table:number-rows-spanned="1" table:number-columns-spanned="1"/>
                <table:table-cell table:style-name="entry" table:number-rows-spanned="1" table:number-columns-spanned="1">
                  <text:list text:style-name="id1-3-2-4-21-1-4-6-2-1">
                    <text:list-item text:style-override="id1-3-2-4-21-1-4-6-2-1-1">
                      <text:number>2.2</text:number>
                      <text:p text:style-name="table_al">voor het verlengen van de onder sub 1 genoemde periode met een periode van 10 jaren</text:p>
                    </text:list-item>
                  </text:list>
                </table:table-cell>
                <table:table-cell table:style-name="entry" table:number-rows-spanned="1" table:number-columns-spanned="1">
                  <text:p text:style-name="table_al">€ 592,35 (2020: € 58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1-4-8-2-1">
                    <text:list-item text:style-override="id1-3-2-4-21-1-4-8-2-1-1">
                      <text:number>3.</text:number>
                      <text:p text:style-name="table_al">voor plaatsing van een asbu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1-4-9-2-1">
                    <text:list-item text:style-override="id1-3-2-4-21-1-4-9-2-1-1">
                      <text:number>3.1</text:number>
                      <text:p text:style-name="table_al">in een urnengraf</text:p>
                    </text:list-item>
                  </text:list>
                </table:table-cell>
                <table:table-cell table:style-name="entry" table:number-rows-spanned="1" table:number-columns-spanned="1">
                  <text:p text:style-name="table_al">€ 163,70 (2020: € 155,90)</text:p>
                </table:table-cell>
              </table:table-row>
              <table:table-row table:style-name="row">
                <table:table-cell table:style-name="entry" table:number-rows-spanned="1" table:number-columns-spanned="1"/>
                <table:table-cell table:style-name="entry" table:number-rows-spanned="1" table:number-columns-spanned="1">
                  <text:list text:style-name="id1-3-2-4-21-1-4-10-2-1">
                    <text:list-item text:style-override="id1-3-2-4-21-1-4-10-2-1-1">
                      <text:number>3.2</text:number>
                      <text:p text:style-name="table_al">op een urnengraf</text:p>
                    </text:list-item>
                  </text:list>
                </table:table-cell>
                <table:table-cell table:style-name="entry" table:number-rows-spanned="1" table:number-columns-spanned="1">
                  <text:p text:style-name="table_al">€ 109,15 (2020: € 10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1-4-13-2-1">
                    <text:list-item text:style-override="id1-3-2-4-21-1-4-13-2-1-1">
                      <text:number>1.</text:number>
                      <text:p text:style-name="table_al">voor het plaatsen van een asbus in een particulier graf</text:p>
                    </text:list-item>
                  </text:list>
                </table:table-cell>
                <table:table-cell table:style-name="entry" table:number-rows-spanned="1" table:number-columns-spanned="1">
                  <text:p text:style-name="table_al">€ 422,50 (2020: € 402,40)</text:p>
                </table:table-cell>
              </table:table-row>
              <table:table-row table:style-name="row">
                <table:table-cell table:style-name="entry" table:number-rows-spanned="1" table:number-columns-spanned="1"/>
                <table:table-cell table:style-name="entry" table:number-rows-spanned="1" table:number-columns-spanned="1">
                  <text:list text:style-name="id1-3-2-4-21-1-4-14-2-1">
                    <text:list-item text:style-override="id1-3-2-4-21-1-4-14-2-1-1">
                      <text:number>2.</text:number>
                      <text:p text:style-name="table_al">voor het plaatsen van een urn op een particulier graf</text:p>
                    </text:list-item>
                  </text:list>
                </table:table-cell>
                <table:table-cell table:style-name="entry" table:number-rows-spanned="1" table:number-columns-spanned="1">
                  <text:p text:style-name="table_al">€ 223,50 (2020: € 21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Einde belastingplicht.</text:span>
          </text:span>
        </text:p>
          <text:p text:style-name="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particulier graf te doen begraven, blijft de mogelijkheid aanwezig om het daarop geplaatste voorwerp van gemeentewege te laten blijven schoonmaken en wel tot het tijdstip waarop het graf wordt geruimd.</text:p>
          <text:p text:style-name="al"/>
          <text:p text:style-name="al">
          <text:span text:style-name="nadrukondlijn">Overgangsbepaling.</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V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lenging van een gevestigd recht om te begraven, dat na 1 november 1972 is verlopen, per kalenderjaar van verlenging</text:p>
                </table:table-cell>
                <table:table-cell table:style-name="entry" table:number-rows-spanned="1" table:number-columns-spanned="1">
                  <text:p text:style-name="table_al">€ 205,15 (2020: € 20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et recht wordt geheven met ingang van het kalenderjaar, volgende op dat waarin de verlenging heeft plaats gehad.</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817453</meta:user-defined>
    <meta:user-defined meta:name="DCTERMS.alternative">Verordening lijkbezorgingsrechten Vlaardingen 2021</meta:user-defined>
    <dc:language>nl</dc:language>
    <meta:user-defined meta:name="OVERHEID.Gemeente/DC.spatial">Vlaardingen</meta:user-defined>
    <meta:user-defined meta:name="DC.title">Verordening van de gemeenteraad van de gemeente Vlaardingen houdende regels omtrent de heffing en invordering van lijkbezorgingsrechten (Verordening lijkbezorgingsrechten Vlaardingen 2021)</meta:user-defined>
    <meta:user-defined meta:name="DCTERMS.W3CDTF/DCTERMS.available">2020-12-22</meta:user-defined>
    <meta:user-defined meta:name="DCTERMS.W3CDTF/OVERHEIDop.jaargang">2020</meta:user-defined>
    <meta:user-defined meta:name="OVERHEIDop.publicationIssue">342615</meta:user-defined>
    <meta:user-defined meta:name="OVERHEIDop.betreftRegeling">CVDR650358_1</meta:user-defined>
    <meta:user-defined meta:name="xs:date/OVERHEIDop.startdatum">2020-12-25</meta:user-defined>
    <meta:user-defined meta:name="OVERHEIDop.GmbID/DC.identifier">gmb-2020-342615</meta:user-defined>
    <meta:user-defined meta:name="OVERHEIDop.versieInformatie"/>
  </office:meta>
</office:document-meta>
</file>