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hondenbelasting (Verordening hondenbelasting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of bij gecombineerde heffing: degene op wiens naam de aanslag gemeentelijke heffingen is gestel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boven het aantal van zes, aanwezig in een kennel. Hier onder wordt verstaan een inrichting als bedoeld in artikel 3.7, eerste lid, van het Besluit houders van dieren, bestemd en gebruikt voor het fokken van honden voor de verkoop of aflevering van nakomeling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a</text:number>
                <text:p text:style-name="al">voor een eerste hond € 77,55 (2020: € 76,25);</text:p>
              </text:list-item>
              <text:list-item text:style-override="id1-3-2-2-5-3-2">
                <text:number>b</text:number>
                <text:p text:style-name="al">voor elke volgende hond € 155,10 (2020: € 152,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hondenbelasting is verschuldigd bij aanvang van het belastingjaar of, indien de belastingplicht in de loop van het jaar aanvangt,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hondenbelasting, respectievelijk de hogere belasting ter zake van het toegenomen aantal honden, verschuldigd voor zoveel 365ᵉ gedeelten van de voor dat jaar verschuldigde hondenbelasting als er in dat jaar, na de aanvang van de belastingplicht, respectievelijk de toename van het aantal honden, nog volle dagen overblijven. </text:p>
              </text:list-item>
              <text:list-item text:style-override="id1-3-2-2-8-4">
                <text:number>3</text:number>
                <text:p text:style-name="al">Indien de belastingplicht in de loop van het belastingjaar eindigt, dan wel het aantal honden in de loop van het belastingjaar vermindert, wordt ontheffing verleend over zoveel 365ᵉ gedeelten van de voor dat jaar verschuldigde hondenbelasting als er in dat jaar, na het einde van de belastingplicht, respectievelijk de vermindering van het aantal honden, nog volle dagen overblijven. </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hondenbelasting worden betaald binnen twee maanden na de dagtekening van het aanslagbiljet. </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9-4">
                <text:number>3</text:number>
                <text:p text:style-name="al">Het minimum termijnbedrag bij automatische incasso bedraagt € 15,00.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0-3">
                <text:number>2</text:number>
                <text:p text:style-name="al">Indien het eerste lid toepassing vindt, worden de gevraagde bescheiden afzonderlijk ingeleverd of –als bijlage- met de elektronische aangifte meegezond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Vlaardingen 2020’ vastgesteld bij raadsbesluit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hondenbelasting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text:span></text:p>
            <text:p><text:span text:style-name="functie">gehouden op 17 december 2020. </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817445</meta:user-defined>
    <meta:user-defined meta:name="DCTERMS.alternative">Verordening hondenbelasting Vlaardingen 2021</meta:user-defined>
    <dc:language>nl</dc:language>
    <meta:user-defined meta:name="OVERHEID.Gemeente/DC.spatial">Vlaardingen</meta:user-defined>
    <meta:user-defined meta:name="DC.title">Verordening van de gemeenteraad van de gemeente Vlaardingen houdende regels omtrent de heffing en invordering van hondenbelasting (Verordening hondenbelasting Vlaardingen 2021)</meta:user-defined>
    <meta:user-defined meta:name="DCTERMS.W3CDTF/DCTERMS.available">2020-12-22</meta:user-defined>
    <meta:user-defined meta:name="DCTERMS.W3CDTF/OVERHEIDop.jaargang">2020</meta:user-defined>
    <meta:user-defined meta:name="OVERHEIDop.publicationIssue">342612</meta:user-defined>
    <meta:user-defined meta:name="OVERHEIDop.betreftRegeling">CVDR650356_1</meta:user-defined>
    <meta:user-defined meta:name="xs:date/OVERHEIDop.startdatum">2020-12-25</meta:user-defined>
    <meta:user-defined meta:name="OVERHEIDop.GmbID/DC.identifier">gmb-2020-342612</meta:user-defined>
    <meta:user-defined meta:name="OVERHEIDop.versieInformatie"/>
  </office:meta>
</office:document-meta>
</file>