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12">
      <text:list-level-style-bullet style:num-suffix=""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style:num-suffix=""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Culemborg houdende regels omtrent de heffing en invordering van parkeerbelasting (Verordening parkeerbelasting 2021)</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3 november 2020;</text:p>
            <text:p text:style-name="al">gelet op de artikelen 156, eerste en tweede lid, aanhef en onderdeel h, en 225 van de Gemeentewet;</text:p>
            <text:p text:style-name="al">besluit vast te stellen de volgende verordening:</text:p>
            <text:p text:style-name="al"/>
            <text:p text:style-name="al">
            <text:span text:style-name="nadrukvet">“Verordening op de heffing en invordering van parkeer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motorvoertuig ten tijde van het parkeren in het kentekenregister, bedoeld in de Wegenverkeerswet 1994, was ingeschreven;</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2-3">
              <text:list-item text:style-override="id1-3-2-2-2-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text:p>
            <text:list text:style-name="id1-3-2-2-4-3">
              <text:list-item text:style-override="id1-3-2-2-4-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4-3-2">
                <text:number>2.</text:number>
                <text:p text:style-name="al">motorvoertuigen van huisartsen en verloskundigen die visites maken, mits deze motorvoertuigen als zodanig herkenbaar zijn;</text:p>
              </text:list-item>
              <text:list-item text:style-override="id1-3-2-2-4-3-3">
                <text:number>3.</text:number>
                <text:p text:style-name="al">ambulances, motorvoertuigen van politie en brandweer voor zover deze motorvoertuigen voor het uitoefenen van de dienst worden gebruikt, mits deze motor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moet het kenteken van het motorvoertuig waarmee wordt geparkeerd of waarvoor de vergunning geldt worden opgeg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
                <text:number>1.</text:number>
                <text:p text:style-name="al">Ontheffing van parkeerbelasting wordt uitsluitend op schriftelijke aanvraag verleend.</text:p>
              </text:list-item>
              <text:list-item text:style-override="id1-3-2-2-9-3">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9-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9-6">
                <text:number>5.</text:number>
                <text:p text:style-name="al">Ontheffing van parkeerbelasting wordt niet verleend indien het bedrag daarvan minder zou bedragen dan 2 maal 1/12 deel van het voor de betreffende vergunning geldende jaarbedra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5,3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arkeerbelastingen 2020” vastgesteld op 19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 2021”.</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3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A.N. van Aars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parkeerbelastingen 2021 </text:p>
          <text:p text:style-name="al"/>
          <text:p text:style-name="al">
          <text:span text:style-name="nadrukvet">Tarieventabel behorend bij de “Verordening op de heffing en invordering van parkeerbelasting 2021”.</text:span>
        </text:p>
          <text:p text:style-name="al"/>
          <text:p text:style-name="al">Het tarief voor het parkeren bij parkeerapparatuur als bedoeld in artikel 2, onderdeel a, van de “Verordening op de heffing en invordering van parkeerbelasting 2021” bedraagt: </text:p>
          <text:list text:style-name="id1-3-2-4-6">
            <text:list-item text:style-override="id1-3-2-4-6-1">
              <text:number>–</text:number>
              <text:p text:style-name="al">voor het parkeren op de Lange Meent, Het Voorburg, Abdij, St. Janskerkhof;</text:p>
            </text:list-item>
            <text:list-item text:style-override="id1-3-2-4-6-2">
              <text:number/>
              <text:p text:style-name="al">Starttarief: € 0,30 (1<text:span text:style-name="sup">e</text:span> 20 minuten)</text:p>
            </text:list-item>
            <text:list-item text:style-override="id1-3-2-4-6-3">
              <text:number/>
              <text:p text:style-name="al">Uurtarief: € 1,00 </text:p>
            </text:list-item>
            <text:list-item text:style-override="id1-3-2-4-6-4">
              <text:number/>
              <text:p text:style-name="al">Dagkaart, geldig voor een aaneengesloten periode uiterlijk tot 09.00 uur </text:p>
            </text:list-item>
            <text:list-item text:style-override="id1-3-2-4-6-5">
              <text:number/>
              <text:p text:style-name="al">op de dag volgend op de datum van aankoop van de dagkaart: € 2,00 </text:p>
            </text:list-item>
            <text:list-item text:style-override="id1-3-2-4-6-6">
              <text:number>–</text:number>
              <text:p text:style-name="al">voor het parkeren op de Zandstraat, Kapelhof, Het Jach, Het Hof, Buitenmolenstraat, Prijssestraat, St. Janskerkstraat, Jodenkerkstraat;</text:p>
            </text:list-item>
            <text:list-item text:style-override="id1-3-2-4-6-7">
              <text:number/>
              <text:p text:style-name="al">Starttarief: € 0,30 (1<text:span text:style-name="sup">e</text:span> 20 minuten)</text:p>
            </text:list-item>
            <text:list-item text:style-override="id1-3-2-4-6-8">
              <text:number/>
              <text:p text:style-name="al">Uurtarief: € 1,00 </text:p>
            </text:list-item>
            <text:list-item text:style-override="id1-3-2-4-6-9">
              <text:number>–</text:number>
              <text:p text:style-name="al">voor het parkeren op de Mariahof; € 0,00</text:p>
            </text:list-item>
          </text:list>
          <text:p text:style-name="al"/>
          <text:p text:style-name="al">Het tarief voor een parkeervergunning als bedoeld in artikel 2, onderdeel b, bedraagt voor:</text:p>
          <text:list text:style-name="id1-3-2-4-9">
            <text:list-item text:style-override="id1-3-2-4-9-1">
              <text:number>–</text:number>
              <text:p text:style-name="al">een parkeervergunning verleend voor één kenteken, per jaar € 53,30</text:p>
            </text:list-item>
            <text:list-item text:style-override="id1-3-2-4-9-2">
              <text:number>–</text:number>
              <text:p text:style-name="al">een parkeervergunning verleend voor één kenteken (tweede bewoners vergunning),</text:p>
            </text:list-item>
            <text:list-item text:style-override="id1-3-2-4-9-3">
              <text:number/>
              <text:p text:style-name="al">per jaar € 75,25</text:p>
            </text:list-item>
            <text:list-item text:style-override="id1-3-2-4-9-4">
              <text:number>–</text:number>
              <text:p text:style-name="al">een parkeervergunning verleend voor meer kentekens, per jaar € 420,40</text:p>
            </text:list-item>
            <text:list-item text:style-override="id1-3-2-4-9-5">
              <text:number>–</text:number>
              <text:p text:style-name="al">een parkeervergunning verleend voor meer kentekens, per maand € 70,05</text:p>
            </text:list-item>
            <text:list-item text:style-override="id1-3-2-4-9-6">
              <text:number>–</text:number>
              <text:p text:style-name="al">Het tarief bedraagt voor een tijdelijke ontheffing voor parkeren bij parkeerapparatuur</text:p>
            </text:list-item>
            <text:list-item text:style-override="id1-3-2-4-9-7">
              <text:number/>
              <text:p text:style-name="al">of in het vergunninghoudersgebied, geldig voor een aaneengesloten periode </text:p>
            </text:list-item>
            <text:list-item text:style-override="id1-3-2-4-9-8">
              <text:number/>
              <text:p text:style-name="al">dagkaart),uiterlijk tot 09.00 uur op de dag volgend op de datum die is vermeld op </text:p>
            </text:list-item>
            <text:list-item text:style-override="id1-3-2-4-9-9">
              <text:number/>
              <text:p text:style-name="al">de vergunning € 10,15</text:p>
            </text:list-item>
            <text:list-item text:style-override="id1-3-2-4-9-10">
              <text:number>–</text:number>
              <text:p text:style-name="al">Het tarief bedraagt voor een tijdelijke ontheffing voor parkeren in de autoluwe </text:p>
            </text:list-item>
            <text:list-item text:style-override="id1-3-2-4-9-11">
              <text:number/>
              <text:p text:style-name="al">binnenstad, geldig voor een aaneengesloten periode (dagkaart), uiterlijk tot 09.00 uur</text:p>
            </text:list-item>
            <text:list-item text:style-override="id1-3-2-4-9-12">
              <text:number/>
              <text:p text:style-name="al">op de dag volgend op de datum die is vermeld op de vergunning € 10,15</text:p>
            </text:list-item>
            <text:list-item text:style-override="id1-3-2-4-9-13">
              <text:number>–</text:number>
              <text:p text:style-name="al">Het tarief bedraagt voor een tijdelijke ontheffing voor parkeren in het vergunning-</text:p>
            </text:list-item>
            <text:list-item text:style-override="id1-3-2-4-9-14">
              <text:number/>
              <text:p text:style-name="al">houdersgebied, geldig voor een aaneengesloten periode van één maand € 37,90</text:p>
            </text:list-item>
            <text:list-item text:style-override="id1-3-2-4-9-15">
              <text:number>–</text:number>
              <text:p text:style-name="al">Voor een dagdeelvergunning voor bewoners van de vergunninghoudersgebieden </text:p>
            </text:list-item>
            <text:list-item text:style-override="id1-3-2-4-9-16">
              <text:number/>
              <text:p text:style-name="al">per dagdeel € 0,95</text:p>
            </text:list-item>
          </text:list>
          <text:p text:style-name="al"/>
          <text:p text:style-name="al">Behorende bij het raadsbesluit van 3 december 2020</text:p>
          <text:p text:style-name="al">De griffier </text:p>
          <text:p text:style-name="al"/>
          <text:p text:style-name="al"/>
          <text:p text:style-name="al">A.N. van Aa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260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OVERHEIDop.referentienummer">Regelgevingregister 2020, nr. 1.30</meta:user-defined>
    <meta:user-defined meta:name="DCTERMS.alternative">Verordening parkeerbelasting 2021</meta:user-defined>
    <dc:language>nl</dc:language>
    <meta:user-defined meta:name="OVERHEID.Gemeente/DC.spatial">Culemborg</meta:user-defined>
    <meta:user-defined meta:name="DC.title">Verordening van de gemeenteraad van de gemeente Culemborg houdende regels omtrent de heffing en invordering van parkeerbelasting (Verordening parkeerbelasting 2021)</meta:user-defined>
    <meta:user-defined meta:name="DCTERMS.W3CDTF/DCTERMS.available">2020-12-22</meta:user-defined>
    <meta:user-defined meta:name="DCTERMS.W3CDTF/OVERHEIDop.jaargang">2020</meta:user-defined>
    <meta:user-defined meta:name="OVERHEIDop.publicationIssue">342604</meta:user-defined>
    <meta:user-defined meta:name="OVERHEIDop.betreftRegeling">CVDR650353_1</meta:user-defined>
    <meta:user-defined meta:name="xs:date/OVERHEIDop.startdatum">2020-12-23</meta:user-defined>
    <meta:user-defined meta:name="OVERHEIDop.GmbID/DC.identifier">gmb-2020-342604</meta:user-defined>
    <meta:user-defined meta:name="OVERHEIDop.versieInformatie"/>
  </office:meta>
</office:document-meta>
</file>