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subsidie voor monumenten (Subsidieregeling monumenten gemeente Waadhoeke 2020)</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list text:style-name="id1-3-2-1-1-3">
              <text:list-item text:style-override="id1-3-2-1-1-3-1">
                <text:number>•</text:number>
                <text:p text:style-name="al">Overwegende dat monumenten belangrijk zijn voor de gemeente omdat zij de identiteit versterken en een economisch-toeristische waarde hebben;</text:p>
              </text:list-item>
              <text:list-item text:style-override="id1-3-2-1-1-3-2">
                <text:number>•</text:number>
                <text:p text:style-name="al">Overwegende dat een gemeentelijk subsidie bijdraagt aan de instandhouding van de monumenten;</text:p>
              </text:list-item>
              <text:list-item text:style-override="id1-3-2-1-1-3-3">
                <text:number>•</text:number>
                <text:p text:style-name="al">Overwegende dat gestreefd wordt naar doelmatigheid.</text:p>
              </text:list-item>
            </text:list>
            <text:p text:style-name="al">Besluiten vast te stellen de Subsidieregeling monumenten gemeente Waadhoeke 2020.</text:p>
            <text:p text:style-name="al"/>
            <text:p text:style-name="al">Voor de beoordeling of een subsidie verkregen kan worden gelden de in deze regeling opgenomen criteria. Daarnaast gelden de Algemene Subsidieverordening Waadhoeke 2018 en de landelijke Subsidieregeling instandhouding monu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Verordening</text:p>
                <text:p text:style-name="al">De algemene subsidieverordening Waadhoeke 2018 </text:p>
              </text:list-item>
              <text:list-item text:style-override="id1-3-2-2-1-2-2">
                <text:number>b)</text:number>
                <text:p text:style-name="al">Subsidie</text:p>
                <text:p text:style-name="al">Een financiële bijdrage gericht op het in stand houden of onder de aandacht brengen van Rijksmonumenten </text:p>
              </text:list-item>
              <text:list-item text:style-override="id1-3-2-2-1-2-3">
                <text:number>c)</text:number>
                <text:p text:style-name="al">Instandhoudingsplan</text:p>
                <text:p text:style-name="al">Plan als bedoeld in artikel 10, van de Subsidieregeling instandhouding monumenten</text:p>
              </text:list-item>
            </text:list>
          </text:section>
          <text:section text:name="artikel_id1-3-2-2-2" text:style-name="artikel">
            <text:p text:style-name="artikel_kop_titel"><text:span text:style-name="artikel_kop_label">Artikel</text:span> <text:span text:style-name="artikel_kop_nr">2.</text:span> Aanvrager en aanvraag</text:p>
            <text:list text:style-name="id1-3-2-2-2-2">
              <text:list-item text:style-override="id1-3-2-2-2-2-1">
                <text:number>a)</text:number>
                <text:p text:style-name="al">Aanvrager is een rechtspersoon</text:p>
              </text:list-item>
              <text:list-item text:style-override="id1-3-2-2-2-2-2">
                <text:number>b)</text:number>
                <text:p text:style-name="al">De aanvraag voor toekenning van een subsidie wordt gedaan voor 1 november van het daaropvolgende jaar</text:p>
              </text:list-item>
              <text:list-item text:style-override="id1-3-2-2-2-2-3">
                <text:number>c)</text:number>
                <text:p text:style-name="al">Jaarlijks wordt een inhoudelijk en financieel verslag aan de gemeente ter goedkeuring voorgelegd</text:p>
              </text:list-item>
            </text:list>
          </text:section>
          <text:section text:name="artikel_id1-3-2-2-3" text:style-name="artikel">
            <text:p text:style-name="artikel_kop_titel"><text:span text:style-name="artikel_kop_label">Artikel</text:span> <text:span text:style-name="artikel_kop_nr">3.</text:span> Subsidie</text:p>
            <text:p text:style-name="al">
            <text:span text:style-name="nadrukondlijn">3.1.</text:span>
            <text:span text:style-name="nadrukondlijn">Subsidie voor het onder de aandacht brengen van monumenten:</text:span>
          </text:p>
            <text:p text:style-name="al"/>
            <text:list text:style-name="id1-3-2-2-3-4">
              <text:list-item text:style-override="id1-3-2-2-3-4-1">
                <text:number>•</text:number>
                <text:p text:style-name="al">De subsidie wordt toegekend aan de Stichting Open Monumentendag Waadhoeke;</text:p>
              </text:list-item>
              <text:list-item text:style-override="id1-3-2-2-3-4-2">
                <text:number>•</text:number>
                <text:p text:style-name="al">De Stichting Open Monumentendag Waadhoeke dient, naast de algemene, tevens te voldoen aan de volgende voorwaarden:</text:p>
                <text:list text:style-name="id1-3-2-2-3-4-2-3">
                  <text:list-item text:style-override="id1-3-2-2-3-4-2-3-1">
                    <text:number>a)</text:number>
                    <text:p text:style-name="al">de Open Monumentendag wordt georganiseerd binnen de grenzen van de gemeente Waadhoeke;</text:p>
                  </text:list-item>
                  <text:list-item text:style-override="id1-3-2-2-3-4-2-3-2">
                    <text:number>b)</text:number>
                    <text:p text:style-name="al">tijdens de Open Monumentendag wordt de monumentale en historische geschiedenis van gebouwen en omgeving in de gemeente Waadhoeke over het voetlicht gebracht.</text:p>
                  </text:list-item>
                </text:list>
              </text:list-item>
            </text:list>
            <text:p text:style-name="al">
            <text:span text:style-name="nadrukondlijn">3.2.</text:span>
            <text:span text:style-name="nadrukondlijn">Subsidie voor de instandhouding van Rijksmonumenten:</text:span>
          </text:p>
            <text:p text:style-name="al"/>
            <text:list text:style-name="id1-3-2-2-3-7">
              <text:list-item text:style-override="id1-3-2-2-3-7-1">
                <text:number>•</text:number>
                <text:p text:style-name="al">De subsidie wordt toegekend aan de Stichting tot behoud van monumenten in de gemeente Waadhoeke;</text:p>
              </text:list-item>
              <text:list-item text:style-override="id1-3-2-2-3-7-2">
                <text:number>•</text:number>
                <text:p text:style-name="al">Het subsidiebesluit is voor een periode van zes jaar, gekoppeld aan de periode van het instandhoudingplan;</text:p>
              </text:list-item>
              <text:list-item text:style-override="id1-3-2-2-3-7-3">
                <text:number>•</text:number>
                <text:p text:style-name="al">De jaarlijkse subsidie mag binnen de gehele periode van het zes jaren instandhoudingsplan worden besteed;</text:p>
              </text:list-item>
              <text:list-item text:style-override="id1-3-2-2-3-7-4">
                <text:number>•</text:number>
                <text:p text:style-name="al">De stichting dient, naast de algemene, tevens te voldoen aan de volgende voorwaarden:</text:p>
                <text:list text:style-name="id1-3-2-2-3-7-4-3">
                  <text:list-item text:style-override="id1-3-2-2-3-7-4-3-1">
                    <text:number>a)</text:number>
                    <text:p text:style-name="al">de subsidie wordt alleen gebruikt voor Rijksmonumenten die voorheen in eigendom van de gemeente waren. Deze rijksmonumenten staan ingeschreven in het rijksmonumentenregister (artikel 3.3, vijfde lid van de erfgoedwet);</text:p>
                  </text:list-item>
                  <text:list-item text:style-override="id1-3-2-2-3-7-4-3-2">
                    <text:number>b)</text:number>
                    <text:p text:style-name="al">de beschikking met de definitieve vaststelling van de rijkssubsidie dient overgelegd te worden voor de definitieve vaststelling van de subsidie; </text:p>
                  </text:list-item>
                  <text:list-item text:style-override="id1-3-2-2-3-7-4-3-3">
                    <text:number>c)</text:number>
                    <text:p text:style-name="al">Jaarlijks wordt een beoordelingsverklaring van de accountant als is vastgesteld in de regeling subsidieverantwoording kleine instellingen Waadhoeke (art. 15, lid 3, algemene subsidieverordening Waadhoeke 2018) toegezonden.</text:p>
                  </text:list-item>
                </text:list>
              </text:list-item>
            </text:list>
            <text:p text:style-name="al">
            <text:span text:style-name="nadrukondlijn">3.3.</text:span>
            <text:span text:style-name="nadrukondlijn">Subsidie voor instandhouding van molens:</text:span>
          </text:p>
            <text:p text:style-name="al"/>
            <text:list text:style-name="id1-3-2-2-3-10">
              <text:list-item text:style-override="id1-3-2-2-3-10-1">
                <text:number>•</text:number>
                <text:p text:style-name="al">De subsidie wordt alleen verleend voor molens binnen het grondgebied van de gemeente Waadhoeke die aangemerkt zijn als Rijksmonument. Deze rijksmonumenten staan ingeschreven in het rijksmonumentenregister (artikel 3.3, vijfde lid van de erfgoedwet);</text:p>
              </text:list-item>
              <text:list-item text:style-override="id1-3-2-2-3-10-2">
                <text:number>•</text:number>
                <text:p text:style-name="al">Het subsidiebesluit is voor een periode van zes jaar, gekoppeld aan de periode van het instandhoudingsplan;</text:p>
              </text:list-item>
              <text:list-item text:style-override="id1-3-2-2-3-10-3">
                <text:number>•</text:number>
                <text:p text:style-name="al">De jaarlijkse subsidie mag binnen de gehele periode van het zes jaren instandhoudingsplan worden besteed;</text:p>
              </text:list-item>
              <text:list-item text:style-override="id1-3-2-2-3-10-4">
                <text:number>•</text:number>
                <text:p text:style-name="al">de beschikking met de definitieve vaststelling van de rijkssubsidie dient overgelegd te worden voor de definitieve vaststelling van de subsidie.</text:p>
              </text:list-item>
            </text:list>
          </text:section>
          <text:section text:name="artikel_id1-3-2-2-4" text:style-name="artikel">
            <text:p text:style-name="artikel_kop_titel"><text:span text:style-name="artikel_kop_label">Artikel</text:span> <text:span text:style-name="artikel_kop_nr">4.</text:span> Budget </text:p>
            <text:list text:style-name="id1-3-2-2-4-2">
              <text:list-item text:style-override="id1-3-2-2-4-2">
                <text:number>a.</text:number>
                <text:p text:style-name="al">Toegekende subsidies kunnen per jaar 100% worden bevoorschot.</text:p>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a)</text:number>
                <text:p text:style-name="al">Het college van B&amp;W beslist binnen 3 maanden nadat de aanvraag is ingediend.</text:p>
              </text:list-item>
            </text:list>
          </text:section>
          <text:section text:name="artikel_id1-3-2-2-6" text:style-name="artikel">
            <text:p text:style-name="artikel_kop_titel"><text:span text:style-name="artikel_kop_label">Artikel</text:span> <text:span text:style-name="artikel_kop_nr">6.</text:span> Eindverantwoording</text:p>
            <text:list text:style-name="id1-3-2-2-6-2">
              <text:list-item text:style-override="id1-3-2-2-6-2-1">
                <text:number>a)</text:number>
                <text:p text:style-name="al">Subsidies worden door het college van B&amp;W verleend. </text:p>
              </text:list-item>
              <text:list-item text:style-override="id1-3-2-2-6-2-2">
                <text:number>b)</text:number>
                <text:p text:style-name="al">Subsidies van minder dan € 5.000 worden direct vastgesteld.</text:p>
              </text:list-item>
            </text:list>
          </text:section>
          <text:section text:name="artikel_id1-3-2-2-7" text:style-name="artikel">
            <text:p text:style-name="artikel_kop_titel"><text:span text:style-name="artikel_kop_label">Artikel</text:span> <text:span text:style-name="artikel_kop_nr">7.</text:span> Citeerartikel; inwerkingtreding</text:p>
            <text:list text:style-name="id1-3-2-2-7-2">
              <text:list-item text:style-override="id1-3-2-2-7-2-1">
                <text:number>a)</text:number>
                <text:p text:style-name="al">Deze regeling kan worden aangehaald als “Subsidieregeling monumenten gemeente Waadhoeke 2020”.</text:p>
              </text:list-item>
              <text:list-item text:style-override="id1-3-2-2-7-2-2">
                <text:number>b)</text:number>
                <text:p text:style-name="al">Deze regeling treedt in werking met ingang van 1 januari 2021.</text:p>
              </text:list-item>
            </text:list>
          </text:section>
        </text:section>
        <text:section text:name="regeling-sluiting_id1-3-2-3" text:style-name="regeling-sluiting">
          <text:section text:name="ondertekening_id1-3-2-3-1">
            <text:p><text:span text:style-name="functie">Franeker, 15 december 2020</text:span></text:p>
          </text:section>
          <text:section text:name="ondertekening_id1-3-2-3-2">
            <text:p><text:span text:style-name="functie"/></text:p>
            <text:p><text:span text:style-name="functie">Burgemeester en wethouders van Waadhoeke</text:span></text:p>
          </text:section>
          <text:section text:name="ondertekening_id1-3-2-3-3">
            <text:p><text:span text:style-name="functie"/></text:p>
            <text:p><text:span text:style-name="functie">M.C.M. Waanders, burgemeester</text:span></text:p>
          </text:section>
          <text:section text:name="ondertekening_id1-3-2-3-4">
            <text:p><text:span text:style-name="functie"/></text:p>
            <text:p><text:span text:style-name="functie">A. Doesbur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25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Onbekend</meta:user-defined>
    <meta:user-defined meta:name="DCTERMS.alternative">Subsidieregeling monumenten gemeente Waadhoeke 2020</meta:user-defined>
    <dc:language>nl</dc:language>
    <meta:user-defined meta:name="OVERHEID.Gemeente/DC.spatial">Waadhoeke</meta:user-defined>
    <meta:user-defined meta:name="DC.title">Besluit van het college van burgemeester en wethouders van de gemeente Waadhoeke houdende regels omtrent subsidie voor monumenten (Subsidieregeling monumenten gemeente Waadhoeke 2020)</meta:user-defined>
    <meta:user-defined meta:name="DCTERMS.W3CDTF/DCTERMS.available">2020-12-23</meta:user-defined>
    <meta:user-defined meta:name="DCTERMS.W3CDTF/OVERHEIDop.jaargang">2020</meta:user-defined>
    <meta:user-defined meta:name="OVERHEIDop.publicationIssue">342598</meta:user-defined>
    <meta:user-defined meta:name="OVERHEIDop.betreftRegeling">CVDR650347_1</meta:user-defined>
    <meta:user-defined meta:name="xs:date/OVERHEIDop.startdatum">2021-01-01</meta:user-defined>
    <meta:user-defined meta:name="OVERHEIDop.GmbID/DC.identifier">gmb-2020-342598</meta:user-defined>
    <meta:user-defined meta:name="OVERHEIDop.versieInformatie"/>
  </office:meta>
</office:document-meta>
</file>