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baanweg nabij 37 (hoek Landmansweg) in Hengelo</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oprichten van 3 woonhuizen en het hebben van uitwegen op locatie IJsbaanweg nabij 37 (hoek Landmansweg) in Hengelo. De aanvraag is geregistreerd onder zaaknummer O-2020-068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58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8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8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87.79 477379.73</meta:user-defined>
    <meta:user-defined meta:name="DC.title">Kennisgeving ontvangst aanvraag omgevingsvergunning IJsbaanweg nabij 37 (hoek Landmansweg) in Hengelo</meta:user-defined>
    <meta:user-defined meta:name="OVERHEID.PostcodeHuisnummer/OVERHEIDop.postcodeHuisnummer">7557XL 186</meta:user-defined>
    <meta:user-defined meta:name="OVERHEIDop.straatnaam">Landmansweg</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2583</meta:user-defined>
    <meta:user-defined meta:name="OVERHEIDop.GmbID/DC.identifier">gmb-2020-342583</meta:user-defined>
    <meta:user-defined meta:name="OVERHEIDop.versieInformatie"/>
  </office:meta>
</office:document-meta>
</file>