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uitengewoon opsporingsambtenaar Oostzaan</text:p>
      <text:section text:name="zakelijke-mededeling_id1-3-2" text:style-name="zakelijke-mededeling">
        <text:section text:name="zakelijke-mededeling-tekst_id1-3-2-1" text:style-name="zakelijke-mededeling-tekst">
          <text:section text:name="tekst_id1-3-2-1-1" text:style-name="tekst">
            <text:p text:style-name="common-al">De heer D. Monsma is op 10 maart 2020 door het college aangewezen als Buitengewoon opsporingsambtenaar (BOA) in de gemeente Oostzaan.</text:p>
            <text:p text:style-name="common-al">De heer Monsma is sinds 10 maart toezichthouder in de openbare ruimte. Na de formele beëdiging als BOA Oostzaan heeft hij ook de bevoegdheid boetes op te leggen bij het constateren van overtre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25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dc:language>nl</dc:language>
    <meta:user-defined meta:name="OVERHEID.EPSG28992/DC.spatial">120232.686 494878.151</meta:user-defined>
    <meta:user-defined meta:name="DC.title">Aanwijzing Buitengewoon opsporingsambtenaar Oostzaan</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0-12-22</meta:user-defined>
    <meta:user-defined meta:name="DCTERMS.W3CDTF/OVERHEIDop.jaargang">2020</meta:user-defined>
    <meta:user-defined meta:name="OVERHEIDop.publicationIssue">342580</meta:user-defined>
    <meta:user-defined meta:name="OVERHEIDop.GmbID/DC.identifier">gmb-2020-342580</meta:user-defined>
    <meta:user-defined meta:name="OVERHEIDop.versieInformatie"/>
  </office:meta>
</office:document-meta>
</file>