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ollo 12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een besluit genomen op de aanvraag met zaaknummer 2425438 voor een omgevingsvergunning voor het <text:span text:style-name="nadrukvet">kappen van een eik in de achtertuin </text:span>op locatie Apollo 123 in Soesterberg. De vergunning is toegekend en is verzonden op <text:span text:style-name="nadrukvet">18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257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7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7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67.03 458906.34</meta:user-defined>
    <meta:user-defined meta:name="DC.title">Kennisgeving besluit op aanvraag omgevingsvergunning Apollo 123 in Soesterberg</meta:user-defined>
    <meta:user-defined meta:name="OVERHEID.PostcodeHuisnummer/OVERHEIDop.postcodeHuisnummer">3769TC 123</meta:user-defined>
    <meta:user-defined meta:name="OVERHEIDop.straatnaam">Apollo</meta:user-defined>
    <meta:user-defined meta:name="OVERHEIDop.woonplaats">Soesterberg</meta:user-defined>
    <meta:user-defined meta:name="DCTERMS.W3CDTF/DCTERMS.available">2020-12-22</meta:user-defined>
    <meta:user-defined meta:name="DCTERMS.W3CDTF/OVERHEIDop.jaargang">2020</meta:user-defined>
    <meta:user-defined meta:name="OVERHEIDop.publicationIssue">342571</meta:user-defined>
    <meta:user-defined meta:name="OVERHEIDop.GmbID/DC.identifier">gmb-2020-342571</meta:user-defined>
    <meta:user-defined meta:name="OVERHEIDop.versieInformatie"/>
  </office:meta>
</office:document-meta>
</file>