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oekfinne 89, 9213 RN De Wilgen - de bouw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89, 9213 RN De Wilgen,de bouw van een carport ontvangen: 4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5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Broekfinne 89, 9213 RN De Wilgen, de bouw van een carport, ontvangen 4 februari 2020</meta:user-defined>
    <dc:language>nl</dc:language>
    <meta:user-defined meta:name="OVERHEID.EPSG28992/DC.spatial">198445.25 568551.28</meta:user-defined>
    <meta:user-defined meta:name="DC.title">Gemeente Smallingerland - aanvraag omgevingsvergunning - Broekfinne 89, 9213 RN De Wilgen - de bouw van een carport</meta:user-defined>
    <meta:user-defined meta:name="OVERHEIDop.straatnaam">Broekfinne</meta:user-defined>
    <meta:user-defined meta:name="OVERHEIDop.woonplaats">De Wil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57</meta:user-defined>
    <meta:user-defined meta:name="OVERHEIDop.GmbID/DC.identifier">gmb-2020-34257</meta:user-defined>
    <meta:user-defined meta:name="OVERHEIDop.versieInformatie"/>
  </office:meta>
</office:document-meta>
</file>