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iverse locaties, kap 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tachtig bomen </text:p>
            <text:p text:style-name="common-al">Locatie: diverse locaties gemeente Veendam </text:p>
            <text:p text:style-name="last-al">Datum ontvangst: 7 december 2020 (zaaknummer 151944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42566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56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56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51944</meta:user-defined>
    <dc:language>nl</dc:language>
    <meta:user-defined meta:name="OVERHEID.EPSG28992/DC.spatial">252646.977 568708.742</meta:user-defined>
    <meta:user-defined meta:name="DC.title">Ontvangen aanvraag omgevingsvergunning, diverse locaties, kap RECTIFICATIE</meta:user-defined>
    <meta:user-defined meta:name="OVERHEID.PostcodeHuisnummer/OVERHEIDop.postcodeHuisnummer">9642LX 11</meta:user-defined>
    <meta:user-defined meta:name="OVERHEIDop.straatnaam">Woldlaan</meta:user-defined>
    <meta:user-defined meta:name="OVERHEIDop.woonplaats">Veendam</meta:user-defined>
    <meta:user-defined meta:name="DCTERMS.W3CDTF/DCTERMS.available">2020-12-22</meta:user-defined>
    <meta:user-defined meta:name="DCTERMS.W3CDTF/OVERHEIDop.jaargang">2020</meta:user-defined>
    <meta:user-defined meta:name="OVERHEIDop.externeBijlage">Bijlage bij aanvraag kap 80 bomen diverse locaties|exb-2020-70286</meta:user-defined>
    <meta:user-defined meta:name="OVERHEIDop.publicationIssue">342566</meta:user-defined>
    <meta:user-defined meta:name="OVERHEIDop.GmbID/DC.identifier">gmb-2020-342566</meta:user-defined>
    <meta:user-defined meta:name="OVERHEIDop.versieInformatie"/>
  </office:meta>
</office:document-meta>
</file>