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wilgen en een Amerikaanse vogelkers, In het bos Kuiper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het bos </text:span>Kuiperstraat</text:span>
            <text:span text:style-name="nadrukvet"> Oisterwijk</text:span>, het kappen van twee wilgen en een Amerikaanse vogelkers. Dossiernummer 2020-0074, verzonden aan aanvrager op 6-2-2020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5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992 399541</meta:user-defined>
    <meta:user-defined meta:name="DC.title">Verleende omgevingsvergunning, het kappen van twee wilgen en een Amerikaanse vogelkers, In het bos Kuiperstraat Oisterwijk</meta:user-defined>
    <meta:user-defined meta:name="OVERHEID.PostcodeHuisnummer/OVERHEIDop.postcodeHuisnummer">5061ZP 2</meta:user-defined>
    <meta:user-defined meta:name="OVERHEIDop.straatnaam">Kuiperstraat</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56</meta:user-defined>
    <meta:user-defined meta:name="OVERHEIDop.GmbID/DC.identifier">gmb-2020-34256</meta:user-defined>
    <meta:user-defined meta:name="OVERHEIDop.versieInformatie"/>
  </office:meta>
</office:document-meta>
</file>