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legesverordening 2021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 december 2020, met registratienummer 2670722, </text:p>
            <text:p text:style-name="al"/>
            <text:p text:style-name="al">b e s l u i t :</text:p>
            <text:p text:style-name="al"/>
            <text:p text:style-name="al">Vast te stellen de verordening tot 2e wijziging van de legesverordening 2021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2, hoofdstuk 3 en 10 van de tarieventabel behorende bij de legesverordening 2021 Sittard-Geleen wordt aangevuld me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betrekking heeft op een in de periode tot 1 mei 2021 op te richten tijdelijke terrasoverkapping, zoals omschreven in het “addendum terrasoverkappingen”, behorende bij de “Richtlijn tijdelijke verruiming terrassen</text:p>
                    <text:p text:style-name="table_al">Sittard-Geleen (Covid-19)”, wordt het legesbedrag zoals opgenomen in de voorgaande onderdelen 2.3.1.1.1 t/m 2.3.1.1.7 verminderd met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Als het Rijk besluit om de maatregelen in verband met de beperking van de gevolgen van het corona-virus te verlengen en de 1,5 meter afstandsregel te handhaven, kan het college van burgemeester en wethouders de periode genoemd in onderdeel 2.3.1.1.8 verlengen met dezelfde tijd als de maatregelen worden verlen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betrekking heeft op een tijdelijke afwijking voor een in de periode tot 1 mei 2021 op te richten tijdelijke terrasoverkapping, zoals omschreven in het “addendum terrasoverkappingen”, behorende bij de “Richtlijn tijdelijke verruiming terrassen</text:p>
                    <text:p text:style-name="table_al">Sittard-Geleen (Covid-19)”, wordt het legesbedrag van onderdeel 2.3.3.2 verminder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het Rijk besluit om de maatregelen in verband met de beperking van de gevolgen van het corona-virus te verlengen en de 1,5 meter afstandsregel te handhaven, kan het college van burgemeester en wethouders de periode genoemd in onderdeel 2.3.3.8 verlengen met dezelfde tijd als de maatregelen worden verlen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betrekking heeft op een in de periode tot 1 mei 2021 op te richten tijdelijke terrasoverkapping, zoals omschreven in het “addendum terrasoverkappingen”, behorende bij de “Richtlijn tijdelijke verruiming terrassen Sittard-Geleen (Covid-19)”, wordt het legesbedrag zoals opgenomen in de voorgaande onderdeel 2.10.1 verminderd met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Als het Rijk besluit om de maatregelen in verband met de beperking van de gevolgen van het corona-virus te verlengen en de 1,5 meter afstandsregel te handhaven, kan het college van burgemeester en wethouders de periode genoemd in onderdeel 2.10.2 verlengen met dezelfde tijd als de maatregelen worden verlen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decentrale.regelgeving.overheid.nl/cvdr/xhtmloutput/Historie/Sittard-Geleen/646634/CVDR646634_1.html</meta:user-defined>
    <meta:user-defined meta:name="OVERHEIDop.referentienummer">2670722</meta:user-defined>
    <meta:user-defined meta:name="DCTERMS.alternative">Legesverordening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leges (Legesverordening Sittard-Geleen 2021)</meta:user-defined>
    <meta:user-defined meta:name="DCTERMS.W3CDTF/DCTERMS.available">2020-12-22</meta:user-defined>
    <meta:user-defined meta:name="DCTERMS.W3CDTF/OVERHEIDop.jaargang">2020</meta:user-defined>
    <meta:user-defined meta:name="OVERHEIDop.publicationIssue">342555</meta:user-defined>
    <meta:user-defined meta:name="OVERHEIDop.betreftRegeling">CVDR646634_3</meta:user-defined>
    <meta:user-defined meta:name="xs:date/OVERHEIDop.startdatum">2020-12-23</meta:user-defined>
    <meta:user-defined meta:name="OVERHEIDop.GmbID/DC.identifier">gmb-2020-342555</meta:user-defined>
    <meta:user-defined meta:name="OVERHEIDop.versieInformatie"/>
  </office:meta>
</office:document-meta>
</file>