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sverordening Algemene Plaatselijke Verordening gemeente Zuidpl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rtikel 2:73A Carbidschieten</text:span>
          </text:p>
            <text:list text:style-name="id1-3-2-2-1-3">
              <text:list-item text:style-override="id1-3-2-2-1-3-1">
                <text:number>1.</text:number>
                <text:p text:style-name="al">Het is verboden carbid te schieten (acetyleengas of gasmengsels met vergelijkbare eigenschappen op explosieve wijze tot verbranding te brengen).</text:p>
              </text:list-item>
              <text:list-item text:style-override="id1-3-2-2-1-3-2">
                <text:number>2.</text:number>
                <text:p text:style-name="al">Het bevoegde bestuursorgaan kan ontheffing verlenen van het in het eerste lid gestelde verbod.</text:p>
              </text:list-item>
              <text:list-item text:style-override="id1-3-2-2-1-3-3">
                <text:number>3.</text:number>
                <text:p text:style-name="al">Het verbod in het eerste lid is niet van toepassing op situaties waarin wordt voorzien door de Wet milieubeheer, de Wet wapens en munitie,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 II</text:p>
            <text:p text:style-name="al">De toelichting van <text:span text:style-name="nadrukvet">Artikel 2:73A Carbidschieten</text:span> is:</text:p>
            <text:p text:style-name="al">Carbidschieten is niet zonder risico. Regelmatig vinden er tijdens het carbidschieten ongelukken plaats waarbij de carbidschieter en de omstanders ernstig gewond raken. Met name als het carbidschieten gebeurt door ondeskundige gebruikers.</text:p>
            <text:p text:style-name="al">Het is gewenst om carbidschieten te verbieden. Vandaar dat in dit artikel een algemeen verbod is opgenomen.</text:p>
            <text:p text:style-name="al"/>
            <text:p text:style-name="al">Om in bepaalde gevallen de mogelijkheid te bieden carbid te schieten, is in het tweede lid de mogelijkheid opgenomen om daarvoor een ontheffing te verlenen. Met de keuze voor het toepassen van de systematiek van een ontheffing wordt duidelijk gemaakt dat slechts in zeer bijzondere situaties van zeer tijdelijke aard het carbidschieten kan worden toegestaan.</text:p>
            <text:p text:style-name="al">Op grond van artikel 1:3 van de verordening kunnen aan de ontheffing voorschriften en beperkingen worden verbonden. Daarbij kan worden gedacht aan de tijden waarbinnen carbid geschoten mag worden en aan het aantal (melk)bussen dat mag worden gebruikt.</text:p>
          </text:section>
          <text:section text:name="artikel_id1-3-2-2-3" text:style-name="artikel">
            <text:p text:style-name="artikel_kop_titel"><text:span text:style-name="artikel_kop_label">Artikel</text:span> <text:span text:style-name="artikel_kop_nr"/> III</text:p>
            <text:p text:style-name="al">Deze verordening treedt in werking de dag na bekendmaking.</text:p>
          </text:section>
        </text:section>
        <text:section text:name="regeling-sluiting_id1-3-2-3" text:style-name="regeling-sluiting">
          <text:section text:name="ondertekening_id1-3-2-3-1">
            <text:p><text:span text:style-name="functie">Vastgesteld door de gemeenteraad van de gemeente Zuidplas in de openbare digitale vergadering van 16 dec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 van Vugt </text:span></text:p>
          </text:section>
          <text:section text:name="ondertekening_id1-3-2-3-4">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5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Openbare orde en veiligheid | Organisatie en beleid</meta:user-defined>
    <meta:user-defined meta:name="DC.source">Gemeentewet, art. 147]|[http://www.wetten.nl</meta:user-defined>
    <meta:user-defined meta:name="OVERHEIDop.referentienummer">A20.001342</meta:user-defined>
    <meta:user-defined meta:name="DCTERMS.alternative">Algemene Plaatselijke Verordening gemeente Zuidplas</meta:user-defined>
    <dc:language>nl</dc:language>
    <meta:user-defined meta:name="OVERHEID.Gemeente/DC.spatial">Zuidplas</meta:user-defined>
    <meta:user-defined meta:name="DC.title">Verordening van de gemeenteraad van de gemeente Zuidplas houdende regels omtrent Algemene Plaatselijke Verordening</meta:user-defined>
    <meta:user-defined meta:name="DCTERMS.W3CDTF/DCTERMS.available">2020-12-22</meta:user-defined>
    <meta:user-defined meta:name="DCTERMS.W3CDTF/OVERHEIDop.jaargang">2020</meta:user-defined>
    <meta:user-defined meta:name="OVERHEIDop.publicationIssue">342552</meta:user-defined>
    <meta:user-defined meta:name="OVERHEIDop.betreftRegeling">CVDR386407_4</meta:user-defined>
    <meta:user-defined meta:name="xs:date/OVERHEIDop.startdatum">2020-12-23</meta:user-defined>
    <meta:user-defined meta:name="OVERHEIDop.GmbID/DC.identifier">gmb-2020-342552</meta:user-defined>
    <meta:user-defined meta:name="OVERHEIDop.versieInformatie"/>
  </office:meta>
</office:document-meta>
</file>