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met reguliere procedure, het verzoek om ontheffing voor het werken buiten reguliere werktijden, District Midden Breda, Terheijdenstraat 100, 102, 104 t/m 346 en Lous van Beusekomlaan 10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640</text:p>
            <text:p text:style-name="common-al">
            <text:span text:style-name="nadrukvet">Verzenddatum besluit:</text:span> 18-12-2020</text:p>
            <text:p text:style-name="common-al">
            <text:span text:style-name="nadrukvet">Locatie:</text:span> District Midden Breda, Terheijdenstraat 100, 102, 104 t/m 346 en Lous van Beusekomlaan 100 Breda</text:p>
            <text:p text:style-name="common-al">
            <text:span text:style-name="nadrukvet">Projectomschrijving:</text:span> het verzoek om ontheffing voor het werken buiten reguliere werktijd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54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4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4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3257.661 400986.929</meta:user-defined>
    <meta:user-defined meta:name="DC.title">Verleende ontheffing met reguliere procedure, het verzoek om ontheffing voor het werken buiten reguliere werktijden, District Midden Breda, Terheijdenstraat 100, 102, 104 t/m 346 en Lous van Beusekomlaan 100 Breda</meta:user-defined>
    <meta:user-defined meta:name="OVERHEID.PostcodeHuisnummer/OVERHEIDop.postcodeHuisnummer">4816BX 100</meta:user-defined>
    <meta:user-defined meta:name="OVERHEIDop.straatnaam">Terheijdenstraat</meta:user-defined>
    <meta:user-defined meta:name="OVERHEIDop.woonplaats">Breda</meta:user-defined>
    <meta:user-defined meta:name="DCTERMS.W3CDTF/DCTERMS.available">2020-12-22</meta:user-defined>
    <meta:user-defined meta:name="DCTERMS.W3CDTF/OVERHEIDop.jaargang">2020</meta:user-defined>
    <meta:user-defined meta:name="OVERHEIDop.publicationIssue">342546</meta:user-defined>
    <meta:user-defined meta:name="OVERHEIDop.GmbID/DC.identifier">gmb-2020-342546</meta:user-defined>
    <meta:user-defined meta:name="OVERHEIDop.versieInformatie"/>
  </office:meta>
</office:document-meta>
</file>