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melding akkoord voor groepskamperen op scoutingeilanden van 1 april tot 1 november 2020 - Westeinderpl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vet">Melding akkoord, verzonden 6 februari 2020, zaaknummer Z20-005468</text:span>
            </text:span>
          </text:p>
            <text:p text:style-name="common-al">Groepskamperen op scoutingeilanden van 1 april tot 1 november 2020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254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54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05468</meta:user-defined>
    <dc:language>nl</dc:language>
    <meta:user-defined meta:name="OVERHEID.EPSG28992/DC.spatial">108775,002 473319,669</meta:user-defined>
    <meta:user-defined meta:name="DC.title">Gemeente Aalsmeer – melding akkoord voor groepskamperen op scoutingeilanden van 1 april tot 1 november 2020 - Westeinderplassen</meta:user-defined>
    <meta:user-defined meta:name="OVERHEIDop.straatnaam">Westeinderplassen</meta:user-defined>
    <meta:user-defined meta:name="OVERHEIDop.woonplaats">Aalsme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4254</meta:user-defined>
    <meta:user-defined meta:name="OVERHEIDop.GmbID/DC.identifier">gmb-2020-34254</meta:user-defined>
    <meta:user-defined meta:name="OVERHEIDop.versieInformatie"/>
  </office:meta>
</office:document-meta>
</file>