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</office:automatic-styles>
  <office:body>
    <office:text>
      <text:p text:style-name="new_page_staatscourant"/>
      <text:p text:style-name="single-kop-titel">2e wijziging van de legesverordening 2020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ittard-Geleen,</text:p>
            <text:p text:style-name="al"/>
            <text:p text:style-name="al">Gezien het voorstel van het college van burgemeester en wethouders van 1 december 2020, met registratienummer 2670722,</text:p>
            <text:p text:style-name="al"/>
            <text:p text:style-name="al"/>
            <text:p text:style-name="al">b e s l u i t :</text:p>
            <text:p text:style-name="al"/>
            <text:p text:style-name="al">Vast te stellen de verordening tot 2<text:span text:style-name="sup">e</text:span> wijziging van de legesverordening 2020 Sittard-Gele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Titel 2, hoofdstuk 3 en 10 van de tarieventabel behorende bij de legesverordening 2020 Sittard-Geleen wordt aangevuld me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Hoofdstuk 3 Omgevingsvergunn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ast 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ariabel tari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1.1.8</text:p>
                  </table:table-cell>
                  <table:table-cell table:style-name="cell_frame_all" table:number-rows-spanned="1" table:number-columns-spanned="1">
                    <text:p text:style-name="table_al">Indien de aanvraag betrekking heeft op een in de periode vanaf 1 november 2020 op te richten tijdelijke terrasoverkapping, zoals omschreven in het “addendum terrasoverkappingen”, behorende bij de “Richtlijn tijdelijke verruiming terrassen Sittard-Geleen (Covid-19)”, wordt het legesbedrag zoals opgenomen in de voorgaande onderdelen 2.3.1.1.1 t/m 2.3.1.1.7 verminderd met 100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3.8</text:p>
                  </table:table-cell>
                  <table:table-cell table:style-name="cell_frame_all" table:number-rows-spanned="1" table:number-columns-spanned="1">
                    <text:p text:style-name="table_al">Indien de aanvraag betrekking heeft op een tijdelijke afwijking voor een in de periode vanaf 1 november 2020 op te richten tijdelijke terrasoverkapping, zoals omschreven in het “addendum terrasoverkappingen”, behorende bij de “Richtlijn tijdelijke verruiming terrassen</text:p>
                    <text:p text:style-name="table_al">Sittard-Geleen (Covid-19)”, wordt het legesbedrag van onderdeel 2.3.3.2 verminderd met 100%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Hoofdstuk 10 In deze titel niet benoemde beschikk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0.2</text:p>
                  </table:table-cell>
                  <table:table-cell table:style-name="cell_frame_all" table:number-rows-spanned="1" table:number-columns-spanned="1">
                    <text:p text:style-name="table_al">Indien de aanvraag betrekking heeft op een in de periode vanaf 1 november op te richten tijdelijke terrasoverkapping, zoals omschreven in het “addendum terrasoverkappingen”, behorende bij de “Richtlijn tijdelijke verruiming terrassen</text:p>
                    <text:p text:style-name="table_al">Sittard-Geleen (Covid-19)”, wordt het legesbedrag zoals opgenomen in de voorgaande onderdeel 2.10.1 verminderd met 100%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verordening treedt in werking de eerste dag na die van de bekendmaking en werkt terug tot 1 november 2020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besloten door de raad der gemeente Sittard-Geleen in zijn vergadering van 15 december 2020. 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</text:span></text:p>
            <text:p>Mr. N.A.P.G. Bisschoff</text:p>
          </text:section>
          <text:section text:name="ondertekening_id1-3-2-3-4">
            <text:p><text:span text:style-name="functie">De voorzitter</text:span></text:p>
            <text:p>mr. J.Th.C.M. Verheijen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253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53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53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2670722</meta:user-defined>
    <dc:language>nl</dc:language>
    <meta:user-defined meta:name="OVERHEID.Gemeente/DC.spatial">Sittard-Geleen</meta:user-defined>
    <meta:user-defined meta:name="DC.title">2e wijziging van de legesverordening 2020 Sittard-Gele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539</meta:user-defined>
    <meta:user-defined meta:name="OVERHEIDop.GmbID/DC.identifier">gmb-2020-342539</meta:user-defined>
    <meta:user-defined meta:name="OVERHEIDop.versieInformatie"/>
  </office:meta>
</office:document-meta>
</file>