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ecretaris Bosmanstraat 36, ODIJ-Z-20-085114, dakkapel voordakvlak, 14-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98 488117</meta:user-defined>
    <meta:user-defined meta:name="DC.title">Zandvoort, verleende omgevingsvergunning Secretaris Bosmanstraat 36, ODIJ-Z-20-085114, dakkapel voordakvlak, 14-12-2020 Het college van burgemeester en wethouders heeft de bovenstaande omgevingsvergunning op grond van de Wabo verleend.</meta:user-defined>
    <meta:user-defined meta:name="OVERHEID.PostcodeHuisnummer/OVERHEIDop.postcodeHuisnummer">2041KT 36</meta:user-defined>
    <meta:user-defined meta:name="OVERHEIDop.straatnaam">Secretaris Bosmanstraat</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3</meta:user-defined>
    <meta:user-defined meta:name="OVERHEIDop.GmbID/DC.identifier">gmb-2020-342533</meta:user-defined>
    <meta:user-defined meta:name="OVERHEIDop.versieInformatie"/>
  </office:meta>
</office:document-meta>
</file>