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geweigerde omgevingsvergunning Dr. C.A. Gerkestraat 143, 2020-084406, afwijken van bestemmingsplan voor recreatiewoning in bestaand bijgebouw, verzonden 17 december 2020</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De hierboven genoemde 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http://loket.rechtspraak.nI/bestuursrecht.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42530</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530</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530</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Zandvoort</meta:user-defined>
    <meta:user-defined meta:name="OVERHEID.Informatietype/DC.type">officiële publicatie</meta:user-defined>
    <meta:user-defined meta:name="OVERHEIDgvop.Informatietype/DC.type">Beschikkingen | afhandeling</meta:user-defined>
    <meta:user-defined meta:name="OVERHEID.Gemeente/DCTERMS.publisher">Zandvoort</meta:user-defined>
    <meta:user-defined meta:name="OVERHEID.Gemeente/OVERHEID.authority">Zandvoort</meta:user-defined>
    <meta:user-defined meta:name="OVERHEID.TaxonomieBeleidsagenda/OVERHEID.category">Huisvesting | Organisatie en beleid</meta:user-defined>
    <dc:language>nl</dc:language>
    <meta:user-defined meta:name="OVERHEID.EPSG28992/DC.spatial">97394 486985</meta:user-defined>
    <meta:user-defined meta:name="DC.title">Zandvoort, geweigerde omgevingsvergunning Dr. C.A. Gerkestraat 143, 2020-084406, afwijken van bestemmingsplan voor recreatiewoning in bestaand bijgebouw, verzonden 17 december 2020</meta:user-defined>
    <meta:user-defined meta:name="OVERHEID.PostcodeHuisnummer/OVERHEIDop.postcodeHuisnummer">2042ER 143</meta:user-defined>
    <meta:user-defined meta:name="OVERHEIDop.straatnaam">Dr C A Gerkestraat</meta:user-defined>
    <meta:user-defined meta:name="OVERHEIDop.woonplaats">Zandvoort</meta:user-defined>
    <meta:user-defined meta:name="DCTERMS.W3CDTF/DCTERMS.available">2020-12-23</meta:user-defined>
    <meta:user-defined meta:name="DCTERMS.W3CDTF/OVERHEIDop.jaargang">2020</meta:user-defined>
    <meta:user-defined meta:name="OVERHEIDop.publicationIssue">342530</meta:user-defined>
    <meta:user-defined meta:name="OVERHEIDop.GmbID/DC.identifier">gmb-2020-342530</meta:user-defined>
    <meta:user-defined meta:name="OVERHEIDop.versieInformatie"/>
  </office:meta>
</office:document-meta>
</file>