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, hoek Spoorstraa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februari 2020:</text:p>
            <text:p text:style-name="common-al">- <text:span text:style-name="nadrukvet">Baroniestraat, hoek Spoorstraat</text:span>: het realiseren van een extra appartement binnen de bestaande gebouwcontour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25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3</meta:user-defined>
    <meta:user-defined meta:name="DCTERMS.abstract">Baroniestraat, hoek Spoorstraat in Boxtel: het realiseren van een extra appartement binnen de bestaande gebouwcontouren</meta:user-defined>
    <dc:language>nl</dc:language>
    <meta:user-defined meta:name="OVERHEID.EPSG28992/DC.spatial">149936,836 399908,042</meta:user-defined>
    <meta:user-defined meta:name="DC.title">Aangevraagde omgevingsvergunning Baroniestraat, hoek Spoorstraat in Boxtel</meta:user-defined>
    <meta:user-defined meta:name="OVERHEID.PostcodeHuisnummer/OVERHEIDop.postcodeHuisnummer">5281JC 111</meta:user-defined>
    <meta:user-defined meta:name="OVERHEIDop.straatnaam">Baroniestraat</meta:user-defined>
    <meta:user-defined meta:name="OVERHEIDop.woonplaats">Box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51</meta:user-defined>
    <meta:user-defined meta:name="OVERHEIDop.GmbID/DC.identifier">gmb-2020-34251</meta:user-defined>
    <meta:user-defined meta:name="OVERHEIDop.versieInformatie"/>
  </office:meta>
</office:document-meta>
</file>