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S, melding ontvangen, Joop van Weezelhof 20, Amsterdam</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 </text:p>
            <text:p text:style-name="common-al">De melding betreft een eenvoudige bodemsanering categorie tijdelijke uitplaatsing die op grond van het Besluit Uniforme Saneringen zonder beschikking kan worden uitgevoerd. </text:p>
            <text:p text:style-name="common-al">Ontvangstdatum melding: 18 december 2020</text:p>
            <text:p text:style-name="common-al">Zaaknummer: 10018900 </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text:p>
            <text:p text:style-name="last-al">Heeft u een vraag over deze zaak dan kunt u gebruik maken van <text:a xlink:href="https://mozard.odnzkg.nl/mozard/!suite09.scherm1089?mWfr=556" xlink:type="simple">dit </text:a><text:a xlink:href="https://loket.odnzkg.nl/formulier/contactformulier/" xlink:type="simple">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50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0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0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16561 488227</meta:user-defined>
    <meta:user-defined meta:name="DC.title">BUS, melding ontvangen, Joop van Weezelhof 20, Amsterdam</meta:user-defined>
    <meta:user-defined meta:name="OVERHEID.PostcodeHuisnummer/OVERHEIDop.postcodeHuisnummer">1063MK 19</meta:user-defined>
    <meta:user-defined meta:name="OVERHEIDop.straatnaam">Joop van Weezelhof</meta:user-defined>
    <meta:user-defined meta:name="OVERHEIDop.woonplaats">Amsterdam</meta:user-defined>
    <meta:user-defined meta:name="DCTERMS.W3CDTF/DCTERMS.available">2020-12-22</meta:user-defined>
    <meta:user-defined meta:name="DCTERMS.W3CDTF/OVERHEIDop.jaargang">2020</meta:user-defined>
    <meta:user-defined meta:name="OVERHEIDop.publicationIssue">342507</meta:user-defined>
    <meta:user-defined meta:name="OVERHEIDop.GmbID/DC.identifier">gmb-2020-342507</meta:user-defined>
    <meta:user-defined meta:name="OVERHEIDop.versieInformatie"/>
  </office:meta>
</office:document-meta>
</file>