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text:list-style style:name="id1-3-2-4-25-1-6-4-2-1">
      <text:list-level-style-bullet text:bullet-char="•" text:level="1">
        <style:list-level-properties text:min-label-width="10mm"/>
      </text:list-level-style-bullet>
    </text:list-style>
    <text:list-style style:name="id1-3-2-4-25-1-6-4-2-1-1">
      <text:list-level-style-bullet text:bullet-char="•" text:level="1">
        <style:list-level-properties text:min-label-width="10mm"/>
      </text:list-level-style-bullet>
    </text:list-style>
    <text:list-style style:name="id1-3-2-4-25-1-6-5-2-1">
      <text:list-level-style-bullet text:bullet-char="•" text:level="1">
        <style:list-level-properties text:min-label-width="10mm"/>
      </text:list-level-style-bullet>
    </text:list-style>
    <text:list-style style:name="id1-3-2-4-25-1-6-5-2-1-1">
      <text:list-level-style-bullet text:bullet-char="•" text:level="1">
        <style:list-level-properties text:min-label-width="10mm"/>
      </text:list-level-style-bullet>
    </text:list-style>
    <text:list-style style:name="id1-3-2-4-25-1-6-6-2-1">
      <text:list-level-style-bullet text:bullet-char="•" text:level="1">
        <style:list-level-properties text:min-label-width="10mm"/>
      </text:list-level-style-bullet>
    </text:list-style>
    <text:list-style style:name="id1-3-2-4-25-1-6-6-2-1-1">
      <text:list-level-style-bullet text:bullet-char="•" text:level="1">
        <style:list-level-properties text:min-label-width="10mm"/>
      </text:list-level-style-bullet>
    </text:list-style>
    <text:list-style style:name="id1-3-2-4-25-1-6-7-2-1">
      <text:list-level-style-bullet text:bullet-char="•" text:level="1">
        <style:list-level-properties text:min-label-width="10mm"/>
      </text:list-level-style-bullet>
    </text:list-style>
    <text:list-style style:name="id1-3-2-4-25-1-6-7-2-1-1">
      <text:list-level-style-bullet text:bullet-char="•" text:level="1">
        <style:list-level-properties text:min-label-width="10mm"/>
      </text:list-level-style-bullet>
    </text:list-style>
    <text:list-style style:name="id1-3-2-4-25-1-6-16-2-1">
      <text:list-level-style-bullet text:bullet-char="•" text:level="1">
        <style:list-level-properties text:min-label-width="10mm"/>
      </text:list-level-style-bullet>
    </text:list-style>
    <text:list-style style:name="id1-3-2-4-25-1-6-16-2-1-1">
      <text:list-level-style-bullet text:bullet-char="•" text:level="1">
        <style:list-level-properties text:min-label-width="10mm"/>
      </text:list-level-style-bullet>
    </text:list-style>
    <text:list-style style:name="id1-3-2-4-25-1-6-17-2-1">
      <text:list-level-style-bullet text:bullet-char="•" text:level="1">
        <style:list-level-properties text:min-label-width="10mm"/>
      </text:list-level-style-bullet>
    </text:list-style>
    <text:list-style style:name="id1-3-2-4-25-1-6-17-2-1-1">
      <text:list-level-style-bullet text:bullet-char="•" text:level="1">
        <style:list-level-properties text:min-label-width="10mm"/>
      </text:list-level-style-bullet>
    </text:list-style>
    <text:list-style style:name="id1-3-2-4-25-1-6-23-2-1">
      <text:list-level-style-bullet text:bullet-char="•" text:level="1">
        <style:list-level-properties text:min-label-width="10mm"/>
      </text:list-level-style-bullet>
    </text:list-style>
    <text:list-style style:name="id1-3-2-4-25-1-6-23-2-1-1">
      <text:list-level-style-bullet text:bullet-char="•" text:level="1">
        <style:list-level-properties text:min-label-width="10mm"/>
      </text:list-level-style-bullet>
    </text:list-style>
    <text:list-style style:name="id1-3-2-4-25-1-6-24-2-1">
      <text:list-level-style-bullet text:bullet-char="•" text:level="1">
        <style:list-level-properties text:min-label-width="10mm"/>
      </text:list-level-style-bullet>
    </text:list-style>
    <text:list-style style:name="id1-3-2-4-25-1-6-24-2-1-1">
      <text:list-level-style-bullet text:bullet-char="•" text:level="1">
        <style:list-level-properties text:min-label-width="10mm"/>
      </text:list-level-style-bullet>
    </text:list-style>
    <text:list-style style:name="id1-3-2-4-25-1-6-27-2-1">
      <text:list-level-style-bullet text:bullet-char="•" text:level="1">
        <style:list-level-properties text:min-label-width="10mm"/>
      </text:list-level-style-bullet>
    </text:list-style>
    <text:list-style style:name="id1-3-2-4-25-1-6-27-2-1-1">
      <text:list-level-style-bullet text:bullet-char="•" text:level="1">
        <style:list-level-properties text:min-label-width="10mm"/>
      </text:list-level-style-bullet>
    </text:list-style>
    <text:list-style style:name="id1-3-2-4-25-1-6-28-2-1">
      <text:list-level-style-bullet text:bullet-char="•" text:level="1">
        <style:list-level-properties text:min-label-width="10mm"/>
      </text:list-level-style-bullet>
    </text:list-style>
    <text:list-style style:name="id1-3-2-4-25-1-6-28-2-1-1">
      <text:list-level-style-bullet text:bullet-char="•" text:level="1">
        <style:list-level-properties text:min-label-width="10mm"/>
      </text:list-level-style-bullet>
    </text:list-style>
    <text:list-style style:name="id1-3-2-4-25-1-6-37-2-1">
      <text:list-level-style-bullet text:bullet-char="•" text:level="1">
        <style:list-level-properties text:min-label-width="10mm"/>
      </text:list-level-style-bullet>
    </text:list-style>
    <text:list-style style:name="id1-3-2-4-25-1-6-37-2-1-1">
      <text:list-level-style-bullet text:bullet-char="•" text:level="1">
        <style:list-level-properties text:min-label-width="10mm"/>
      </text:list-level-style-bullet>
    </text:list-style>
    <text:list-style style:name="id1-3-2-4-25-1-6-38-2-1">
      <text:list-level-style-bullet text:bullet-char="•" text:level="1">
        <style:list-level-properties text:min-label-width="10mm"/>
      </text:list-level-style-bullet>
    </text:list-style>
    <text:list-style style:name="id1-3-2-4-25-1-6-38-2-1-1">
      <text:list-level-style-bullet text:bullet-char="•" text:level="1">
        <style:list-level-properties text:min-label-width="10mm"/>
      </text:list-level-style-bullet>
    </text:list-style>
    <text:list-style style:name="id1-3-2-4-25-1-6-39-2-1">
      <text:list-level-style-bullet text:bullet-char="•" text:level="1">
        <style:list-level-properties text:min-label-width="10mm"/>
      </text:list-level-style-bullet>
    </text:list-style>
    <text:list-style style:name="id1-3-2-4-25-1-6-39-2-1-1">
      <text:list-level-style-bullet text:bullet-char="•" text:level="1">
        <style:list-level-properties text:min-label-width="10mm"/>
      </text:list-level-style-bullet>
    </text:list-style>
    <text:list-style style:name="id1-3-2-4-25-1-6-41-2-1">
      <text:list-level-style-bullet text:bullet-char="•" text:level="1">
        <style:list-level-properties text:min-label-width="10mm"/>
      </text:list-level-style-bullet>
    </text:list-style>
    <text:list-style style:name="id1-3-2-4-25-1-6-41-2-1-1">
      <text:list-level-style-bullet text:bullet-char="•" text:level="1">
        <style:list-level-properties text:min-label-width="10mm"/>
      </text:list-level-style-bullet>
    </text:list-style>
    <text:list-style style:name="id1-3-2-4-25-1-6-42-2-1">
      <text:list-level-style-bullet text:bullet-char="•" text:level="1">
        <style:list-level-properties text:min-label-width="10mm"/>
      </text:list-level-style-bullet>
    </text:list-style>
    <text:list-style style:name="id1-3-2-4-25-1-6-42-2-1-1">
      <text:list-level-style-bullet text:bullet-char="•" text:level="1">
        <style:list-level-properties text:min-label-width="10mm"/>
      </text:list-level-style-bullet>
    </text:list-style>
    <text:list-style style:name="id1-3-2-4-25-1-6-43-2-1">
      <text:list-level-style-bullet text:bullet-char="•" text:level="1">
        <style:list-level-properties text:min-label-width="10mm"/>
      </text:list-level-style-bullet>
    </text:list-style>
    <text:list-style style:name="id1-3-2-4-25-1-6-43-2-1-1">
      <text:list-level-style-bullet text:bullet-char="•" text:level="1">
        <style:list-level-properties text:min-label-width="10mm"/>
      </text:list-level-style-bullet>
    </text:list-style>
    <text:list-style style:name="id1-3-2-4-25-1-6-45-2-1">
      <text:list-level-style-bullet text:bullet-char="•" text:level="1">
        <style:list-level-properties text:min-label-width="10mm"/>
      </text:list-level-style-bullet>
    </text:list-style>
    <text:list-style style:name="id1-3-2-4-25-1-6-45-2-1-1">
      <text:list-level-style-bullet text:bullet-char="•" text:level="1">
        <style:list-level-properties text:min-label-width="10mm"/>
      </text:list-level-style-bullet>
    </text:list-style>
    <text:list-style style:name="id1-3-2-4-25-1-6-46-2-1">
      <text:list-level-style-bullet text:bullet-char="•" text:level="1">
        <style:list-level-properties text:min-label-width="10mm"/>
      </text:list-level-style-bullet>
    </text:list-style>
    <text:list-style style:name="id1-3-2-4-25-1-6-46-2-1-1">
      <text:list-level-style-bullet text:bullet-char="•" text:level="1">
        <style:list-level-properties text:min-label-width="10mm"/>
      </text:list-level-style-bullet>
    </text:list-style>
    <text:list-style style:name="id1-3-2-4-25-1-6-47-2-1">
      <text:list-level-style-bullet text:bullet-char="•" text:level="1">
        <style:list-level-properties text:min-label-width="10mm"/>
      </text:list-level-style-bullet>
    </text:list-style>
    <text:list-style style:name="id1-3-2-4-25-1-6-47-2-1-1">
      <text:list-level-style-bullet text:bullet-char="•" text:level="1">
        <style:list-level-properties text:min-label-width="10mm"/>
      </text:list-level-style-bullet>
    </text:list-style>
    <text:list-style style:name="id1-3-2-4-25-1-6-90-2-1">
      <text:list-level-style-bullet text:bullet-char="•" text:level="1">
        <style:list-level-properties text:min-label-width="10mm"/>
      </text:list-level-style-bullet>
    </text:list-style>
    <text:list-style style:name="id1-3-2-4-25-1-6-90-2-1-1">
      <text:list-level-style-bullet text:bullet-char="•" text:level="1">
        <style:list-level-properties text:min-label-width="10mm"/>
      </text:list-level-style-bullet>
    </text:list-style>
    <text:list-style style:name="id1-3-2-4-25-1-6-91-2-1">
      <text:list-level-style-bullet text:bullet-char="•" text:level="1">
        <style:list-level-properties text:min-label-width="10mm"/>
      </text:list-level-style-bullet>
    </text:list-style>
    <text:list-style style:name="id1-3-2-4-25-1-6-91-2-1-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Breda houdende regels omtrent de heffing en invordering van precariobelasting (Verordening precariobelasting Breda 2021)</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7 december 2020 de Verordening precariobelasting Breda 2021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zien het voorstel van het college van burgemeester en wethouders;</text:p>
            <text:p text:style-name="al"/>
            <text:p text:style-name="al">gelet op artikel 228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precario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In deze verordening wordt verstaan onder:</text:p>
            <text:list text:style-name="id1-3-2-2-1-3">
              <text:list-item text:style-override="id1-3-2-2-1-3-1">
                <text:number>a.</text:number>
                <text:p text:style-name="al">
                <text:span text:style-name="nadrukvet">dag</text:span>: een periode van 24 uur, aanvangende om 0.00 uur, of een gedeelte daarvan; </text:p>
              </text:list-item>
              <text:list-item text:style-override="id1-3-2-2-1-3-2">
                <text:number>b.</text:number>
                <text:p text:style-name="al">
                <text:span text:style-name="nadrukvet">week</text:span>: een periode van zeven achtereenvolgende dagen; </text:p>
              </text:list-item>
              <text:list-item text:style-override="id1-3-2-2-1-3-3">
                <text:number>c.</text:number>
                <text:p text:style-name="al">
                <text:span text:style-name="nadrukvet">maand</text:span>: een kalendermaand; </text:p>
              </text:list-item>
              <text:list-item text:style-override="id1-3-2-2-1-3-4">
                <text:number>d.</text:number>
                <text:p text:style-name="al">
                <text:span text:style-name="nadrukvet">jaar</text:span>: een kalenderjaar:</text:p>
              </text:list-item>
              <text:list-item text:style-override="id1-3-2-2-1-3-5">
                <text:number>e.</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 </text:p>
              </text:list-item>
              <text:list-item text:style-override="id1-3-2-2-1-3-6">
                <text:number>f.</text:number>
                <text:p text:style-name="al">
                <text:span text:style-name="nadrukvet">reserveringskalender</text:span>: een jaarlijks vastgestelde kalender met evenementen op grond van artikel 2.11 lid 10 van de Algemene Plaatselijke Verordening Breda 2018.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text:p>
            <text:p text:style-name="al">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orden, masten, palen en dergelijke, die in verband met de verkiezingen van publiekrechtelijke lichamen zijn aangebracht;</text:p>
              </text:list-item>
              <text:list-item text:style-override="id1-3-2-2-4-3-4">
                <text:number>d.</text:number>
                <text:p text:style-name="al">wegwijzers en verkeersaanwijzingen van de Koninklijke Nederlandse Toeristenbond A.N.W.B. en van andere overeenkomstige instellingen;</text:p>
              </text:list-item>
              <text:list-item text:style-override="id1-3-2-2-4-3-5">
                <text:number>e.</text:number>
                <text:p text:style-name="al">ten behoeve van postverzending aangebrachte brievenbussen, postzegelautomaten en niet tot reclame dienende aanwijzingen voor het publiek;</text:p>
              </text:list-item>
              <text:list-item text:style-override="id1-3-2-2-4-3-6">
                <text:number>f.</text:number>
                <text:p text:style-name="al">voorwerpen en werken, welke ingevolge een wettelijk voorschrift moeten worden gedoogd;</text:p>
              </text:list-item>
              <text:list-item text:style-override="id1-3-2-2-4-3-7">
                <text:number>g.</text:number>
                <text:p text:style-name="al">voorwerpen krachtens verpachting, verhuring of een ander privaatrecht of krachtens een concessie;</text:p>
              </text:list-item>
              <text:list-item text:style-override="id1-3-2-2-4-3-8">
                <text:number>h.</text:number>
                <text:p text:style-name="al">voorwerpen, welker sloop, verplaatsing of verandering door plaatsing op de monumentenlijst verboden is;</text:p>
              </text:list-item>
              <text:list-item text:style-override="id1-3-2-2-4-3-9">
                <text:number>i.</text:number>
                <text:p text:style-name="al">borden tot verhuur of verkoop van woningen of percelen, in het geval deze borden aan de te verhuren of te verkopen woningen op percelen zijn bevestigd;</text:p>
              </text:list-item>
              <text:list-item text:style-override="id1-3-2-2-4-3-10">
                <text:number>j.</text:number>
                <text:p text:style-name="al">borden, die geen grotere oppervlakte dan 0,30 m² en geen grotere afmeting dan 1 strekkende meter hebben en welke de naam en verdere bijzonderheden vermelden van beroep of bedrijf van de persoon of onderneming, welke in het perceel, waartegen die borden zijn aangebracht, woont, is gevestigd of waar het beroep of bedrijf wordt uitgeoefend;</text:p>
              </text:list-item>
              <text:list-item text:style-override="id1-3-2-2-4-3-11">
                <text:number>k.</text:number>
                <text:p text:style-name="al">afvoerbuizen van hemelwater of van faecale stoffen, welke aan een gebouw zijn aangebracht en niet meer dan 0,10 meter buiten de gevel uitsteken;</text:p>
              </text:list-item>
              <text:list-item text:style-override="id1-3-2-2-4-3-12">
                <text:number>l.</text:number>
                <text:p text:style-name="al">voorwerpen van nutsbedrijven;</text:p>
              </text:list-item>
              <text:list-item text:style-override="id1-3-2-2-4-3-13">
                <text:number>m.</text:number>
                <text:p text:style-name="al">een zonnescherm of markies, voor zover aanwezig aan woonhuizen welke uitsluitend voor bewoning in gebruik zijn;</text:p>
              </text:list-item>
              <text:list-item text:style-override="id1-3-2-2-4-3-14">
                <text:number>n.</text:number>
                <text:p text:style-name="al">ten hoogste twee bloembakken en ten hoogste twee bankjes, voor zover deze zijn geplaatst binnen de afstand van maximaal 60 centimeter uit de gevel, geen deel uitmaken van een terras, niet zijn voorzien van reclame-uitingen en niet in gebruik zijn ten behoeve van de uitstalling van goederen;</text:p>
              </text:list-item>
              <text:list-item text:style-override="id1-3-2-2-4-3-15">
                <text:number>o.</text:number>
                <text:p text:style-name="al">voorzieningen aangebracht ten behoeve van mindervaliden en deze voorziening uitsluitend dient tot het toegankelijk maken van een eigendom;</text:p>
              </text:list-item>
              <text:list-item text:style-override="id1-3-2-2-4-3-16">
                <text:number>p.</text:number>
                <text:p text:style-name="al">het gebruik van openbare gemeentegrond bij evenementen vermeld op de reserveringskalender;</text:p>
              </text:list-item>
              <text:list-item text:style-override="id1-3-2-2-4-3-17">
                <text:number>q.</text:number>
                <text:p text:style-name="al">voorwerpen voor een terras als bedoeld in artikel 3 of voorwerpen als bedoeld in artikel 4 van de Tarieventabel 2021 voor zover en zolang de voorwerpen niet gebruikt mogen worden op grond van een noodverordening of overige (nood)wetgeving in verband met COVID-19, tenzij het niet mogen gebruiken wordt veroorzaakt door het overtreden van de eerdergenoemde COVID-19 regelgeving;</text:p>
              </text:list-item>
              <text:list-item text:style-override="id1-3-2-2-4-3-18">
                <text:number>r.</text:number>
                <text:p text:style-name="al">voorwerpen verband houdende met evenementen voor zover deze evenementen niet mogen plaatsvinden op grond van een noodverordening of overige (nood)wetgeving in verband met COVID-19 tenzij het niet (meer) mogen plaatsvinden wordt veroorzaakt door het overtreden van de eerdergenoemde COVID-19 regelgevin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aan de hand van 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re feit zich gedurende een kortere periode heeft voorgedaan. </text:p>
                <text:p text:style-name="al">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dien van gemeentewege voor een tijdvak van ten hoogste één jaar vergunning wordt verleend voor een belastbaar feit als bedoeld in artikel 2, wordt de belasting in afwijking van het eerste lid geheven door middel van een gedagtekende schriftelijke kennisgeving waarop het gevorderde bedrag is vermel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6">
                <text:number>5.</text:number>
                <text:p text:style-name="al">Belastingbedragen van minder dan € 5,00 worden niet geheven.</text:p>
              </text:list-item>
              <text:list-item text:style-override="id1-3-2-2-9-7">
                <text:number/>
                <text:p text:style-name="al">Voor toepassing van de vorige volzin wordt het totaal van op één aanslagbiljet verenigde verschuldigde belastingen en/of heffingen aangemerkt als één belastingbedrag.</text:p>
              </text:list-item>
            </text:list>
          </text:section>
          <text:section text:name="artikel_id1-3-2-2-10" text:style-name="artikel">
            <text:p text:style-name="artikel_kop_titel"><text:span text:style-name="artikel_kop_label"/> <text:span text:style-name="artikel_kop_nr"/>  Artikel 10 Termijnen van betaling</text:p>
            <text:list text:style-name="id1-3-2-2-10-2">
              <text:list-item text:style-override="id1-3-2-2-10-2">
                <text:number>1.</text:number>
                <text:p text:style-name="al">In afwijking van artikel 9, eerste lid, van de Invorderingswet 1990:</text:p>
                <text:list text:style-name="id1-3-2-2-10-2-3">
                  <text:list-item text:style-override="id1-3-2-2-10-2-3-1">
                    <text:number>a.</text:number>
                    <text:p text:style-name="al">moeten de aanslagen worden betaald uiterlijk op de laatste dag van de tweede maand na de dagtekening van het aanslagbiljet;</text:p>
                  </text:list-item>
                  <text:list-item text:style-override="id1-3-2-2-10-2-3-2">
                    <text:number>b.</text:number>
                    <text:p text:style-name="al">Moet de precariobelasting worden betaald ingeval de kennisgeving bedoeld in artikel 8, tweede lid</text:p>
                  </text:list-item>
                </text:list>
              </text:list-item>
              <text:list-item text:style-override="id1-3-2-2-10-3">
                <text:number/>
                <text:p text:style-name="al">schriftelijk wordt gedaan, op het moment van het uitreiken van de kennisgeving, dan wel ingeval van toezending ervan, binnen 14 dagen na de dagtekening van de kennisgeving.</text:p>
              </text:list-item>
              <text:list-item text:style-override="id1-3-2-2-10-4">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bepaling</text:p>
            <text:p text:style-name="al">De ‘Verordening precariobelasting Breda 2020’, vastgesteld bij raadsbesluit van 19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Breda 2021’. </text:p>
          </text:section>
        </text:section>
        <text:section text:name="regeling-sluiting_id1-3-2-3" text:style-name="regeling-sluiting">
          <text:section text:name="ondertekening_id1-3-2-3-1">
            <text:p><text:span text:style-name="functie">Aldus vastgesteld in de openbare raadsvergadering van</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rieventabel 2021</text:p>
          <text:p text:style-name="al">(behorende bij de ‘Verordening precariobelasting Breda 2021’)</text:p>
          <text:p text:style-name="al"/>
          <text:p text:style-name="al"/>
          <text:p text:style-name="al">Indeling tarieventabel</text:p>
          <text:p text:style-name="al"/>
          <text:p text:style-name="al"/>
          <text:p text:style-name="al">Hoofdstuk 1 Algemeen</text:p>
          <text:p text:style-name="al"/>
          <text:p text:style-name="al">Hoofdstuk 2 Bouwmaterialen en dergelijke</text:p>
          <text:p text:style-name="al"/>
          <text:p text:style-name="al">Hoofdstuk 3 Terrassen c.a.</text:p>
          <text:p text:style-name="al"/>
          <text:p text:style-name="al">Hoofdstuk 4 Goederen, materialen, kiosken, wagens, kramen, enz.</text:p>
          <text:p text:style-name="al"/>
          <text:p text:style-name="al">Hoofdstuk 5 Installaties motorbrandstoffen, olie, lucht of water en aanverwante voorwerpen</text:p>
          <text:p text:style-name="al"/>
          <text:p text:style-name="al">Hoofdstuk 6 Reclame en verlichting</text:p>
          <text:p text:style-name="al"/>
          <text:p text:style-name="al">Hoofdstuk 7 Overige voorwerpen</text:p>
          <text:p text:style-name="al"/>
          <text:p text:style-name="al"/>
          <text:p text:style-name="al">Hoofdstuk 1 Algemeen</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Algeme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onder, op of boven de voor de openbare dienst bestemde gemeentegrond, voor zover daarvoor in de volgende hoofdstukken géén afzonderlijk tarief is opgenomen, per m¹, m² of m³:</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list text:style-name="id1-3-2-4-25-1-6-4-2-1">
                    <text:list-item text:style-override="id1-3-2-4-25-1-6-4-2-1-1">
                      <text:number>•</text:number>
                      <text:p text:style-name="table_al">per dag</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0,3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list text:style-name="id1-3-2-4-25-1-6-5-2-1">
                    <text:list-item text:style-override="id1-3-2-4-25-1-6-5-2-1-1">
                      <text:number>•</text:number>
                      <text:p text:style-name="table_al">per week</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0,98</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list text:style-name="id1-3-2-4-25-1-6-6-2-1">
                    <text:list-item text:style-override="id1-3-2-4-25-1-6-6-2-1-1">
                      <text:number>•</text:number>
                      <text:p text:style-name="table_al">per maand</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93</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list text:style-name="id1-3-2-4-25-1-6-7-2-1">
                    <text:list-item text:style-override="id1-3-2-4-25-1-6-7-2-1-1">
                      <text:number>•</text:number>
                      <text:p text:style-name="table_al">per jaar </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9,6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de COVID-19 vrijstellingen als bedoeld in artikel 4, letter q en/of r, van toepassing zijn, wordt de vrijstelling toegepast op het normaal verschuldigde tarief volgens de Tarieventabel door dit tarief tijdsevenredig te verminderen met het aantal dagen COVID-19 sluiting. De vermindering wordt: (aantal dagen COVID-19 sluiting/normale dagen) x normaal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Bouwmaterialen en dergelijk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zake van de uitvoering van enig bouwwer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hebben van een schutting of afrastering, per m² van de door deze schutting of afrastering van de openbare dienst onttrokken gemeentegrond, per maand of korte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41</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voor het hebben van (verplaatsbaar) materiaal en/of materieel ten dienste van bouw- en onderhoudswerkzaamheden of van de daartoe betrokken personen, zoals bijvoorbeeld steigers, puinbakken, containers, (bouw)keten, verhuisliften, pompinstallaties, eco-toiletten, stenen, cement, zand en tegels, hetzij opgeslagen op de openbare gemeentegrond of op daarop staande voertuigen, voor de eerste 5 m², per m², per maand of korte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9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het in onderdeel 2.1.2.1 vermelde bedrag wordt boven 5 m², per m², per maand of korter, vermeerderd me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74</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hebben van een hei-installatie of een bouwli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1</text:p>
                </table:table-cell>
                <table:table-cell table:style-name="entry" table:number-rows-spanned="1" table:number-columns-spanned="1">
                  <text:list text:style-name="id1-3-2-4-25-1-6-16-2-1">
                    <text:list-item text:style-override="id1-3-2-4-25-1-6-16-2-1-1">
                      <text:number>•</text:number>
                      <text:p text:style-name="table_al">per week of korter</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12</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list text:style-name="id1-3-2-4-25-1-6-17-2-1">
                    <text:list-item text:style-override="id1-3-2-4-25-1-6-17-2-1-1">
                      <text:number>•</text:number>
                      <text:p text:style-name="table_al">per maand</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1,5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Terrassen c.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op of boven een terras hebben van banken, tafeltjes, stoelen en parasols, alsmede het hebben van plankieren, tochtschermen , bloem- of plantenba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de binnenstad (postcodegebied 4811 en 4835) in het tijdvak 1 maart tot 1 november, 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list text:style-name="id1-3-2-4-25-1-6-23-2-1">
                    <text:list-item text:style-override="id1-3-2-4-25-1-6-23-2-1-1">
                      <text:number>•</text:number>
                      <text:p text:style-name="table_al">per maand of korter</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6,21</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list text:style-name="id1-3-2-4-25-1-6-24-2-1">
                    <text:list-item text:style-override="id1-3-2-4-25-1-6-24-2-1-1">
                      <text:number>•</text:number>
                      <text:p text:style-name="table_al">per seizoen of korter, doch langer dan een maand</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7,6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 een andere plaats dan de binnenstad in het tijdvak 1 maart tot 1 november, 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1</text:p>
                </table:table-cell>
                <table:table-cell table:style-name="entry" table:number-rows-spanned="1" table:number-columns-spanned="1">
                  <text:list text:style-name="id1-3-2-4-25-1-6-27-2-1">
                    <text:list-item text:style-override="id1-3-2-4-25-1-6-27-2-1-1">
                      <text:number>•</text:number>
                      <text:p text:style-name="table_al">per maand of korter</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84</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list text:style-name="id1-3-2-4-25-1-6-28-2-1">
                    <text:list-item text:style-override="id1-3-2-4-25-1-6-28-2-1-1">
                      <text:number>•</text:number>
                      <text:p text:style-name="table_al">per seizoen of korter, doch langer dan een maand</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3,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het tijdvak 1 november tot 1 maart per m² per maand of korte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ter gelegenheid van openbare feestelijkheden e.d. per week of korter per m²</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Goederen, materialen, kiosken, wagens, kramen, enz.</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 kiosken, wagens, tenten, kramen, kisten, bakken, tonnen en dergelijke, uitgezonderd het hebben daarvan op de marktplaatsen gedurende de aangewezen marktd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commerciële doeleinden 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1</text:p>
                </table:table-cell>
                <table:table-cell table:style-name="entry" table:number-rows-spanned="1" table:number-columns-spanned="1">
                  <text:list text:style-name="id1-3-2-4-25-1-6-37-2-1">
                    <text:list-item text:style-override="id1-3-2-4-25-1-6-37-2-1-1">
                      <text:number>•</text:number>
                      <text:p text:style-name="table_al">per week of korter</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93</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list text:style-name="id1-3-2-4-25-1-6-38-2-1">
                    <text:list-item text:style-override="id1-3-2-4-25-1-6-38-2-1-1">
                      <text:number>•</text:number>
                      <text:p text:style-name="table_al">per maand</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8,27</text:p>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list text:style-name="id1-3-2-4-25-1-6-39-2-1">
                    <text:list-item text:style-override="id1-3-2-4-25-1-6-39-2-1-1">
                      <text:number>•</text:number>
                      <text:p text:style-name="table_al">per jaar</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83,04</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niet-commerciële doeleinden 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2.1</text:p>
                </table:table-cell>
                <table:table-cell table:style-name="entry" table:number-rows-spanned="1" table:number-columns-spanned="1">
                  <text:list text:style-name="id1-3-2-4-25-1-6-41-2-1">
                    <text:list-item text:style-override="id1-3-2-4-25-1-6-41-2-1-1">
                      <text:number>•</text:number>
                      <text:p text:style-name="table_al">per week of korter</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list text:style-name="id1-3-2-4-25-1-6-42-2-1">
                    <text:list-item text:style-override="id1-3-2-4-25-1-6-42-2-1-1">
                      <text:number>•</text:number>
                      <text:p text:style-name="table_al">per maand</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46</text:p>
                </table:table-cell>
              </table:table-row>
              <table:table-row table:style-name="row">
                <table:table-cell table:style-name="entry" table:number-rows-spanned="1" table:number-columns-spanned="1">
                  <text:p text:style-name="table_al">4.1.2.3</text:p>
                </table:table-cell>
                <table:table-cell table:style-name="entry" table:number-rows-spanned="1" table:number-columns-spanned="1">
                  <text:list text:style-name="id1-3-2-4-25-1-6-43-2-1">
                    <text:list-item text:style-override="id1-3-2-4-25-1-6-43-2-1-1">
                      <text:number>•</text:number>
                      <text:p text:style-name="table_al">per jaar</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4,66</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hebben van een uitstalling of een opslag van goederen, materialen en dergelijke, uitgezonderd het hebben daarvan op de marktplaatsen gedurende de aangewezen marktdagen en mits 4.1 tot en met 4.1.2.3 van dit hoofdstuk niet van toepassing is, per m² van de oppervlakte van de grootste zijde van het voorwerp of van de grondoppervlak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list text:style-name="id1-3-2-4-25-1-6-45-2-1">
                    <text:list-item text:style-override="id1-3-2-4-25-1-6-45-2-1-1">
                      <text:number>•</text:number>
                      <text:p text:style-name="table_al">per week of korter</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93</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list text:style-name="id1-3-2-4-25-1-6-46-2-1">
                    <text:list-item text:style-override="id1-3-2-4-25-1-6-46-2-1-1">
                      <text:number>•</text:number>
                      <text:p text:style-name="table_al">per maand</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8,27</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list text:style-name="id1-3-2-4-25-1-6-47-2-1">
                    <text:list-item text:style-override="id1-3-2-4-25-1-6-47-2-1-1">
                      <text:number>•</text:number>
                      <text:p text:style-name="table_al">per jaar</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83,0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Installaties motorbrandstoffen, olie, lucht of water en aanverwante voorwerp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benzine- en olieverkooppunten bedraagt het tarief voor het hebben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toevoerleidingen – al dan niet omgeven door een mantel – voor levering van benzine, olie of persgas, per toevoerleiding, per jaa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58,51</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een verplaatsbare pompinstallatie, per aftappunt, per jaa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58,51</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aftappunten – al dan niet omgeven door een mantel – voor levering van lucht of water, per aftappunt, per jaa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30,41</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een vulput met vulleidingen, per vulleiding, per jaa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85,85</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benzine- en olietanks, per m³, per jaa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7,44</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bedieningshuisjes en dergelijke per m², met inbegrip van luifel, per jaa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4,79</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een perron, overkapping, een ombouw en dergelijke, per m², per jaa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4,79</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lichtmasten, per stuk, per jaa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4,1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het hebben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een slib-, vetvang- of vulput per m³, per jaar of korte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een olie- of gastank ten behoeve van een centrale verwarming, per m³, per jaar of korte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een filter voor onttrekking van water uit het openbaar water, per m³ filter-inhoud, per jaar of korte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4,3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Reclame en verlicht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hebben van een reclamebord, uithangbord, uithangteken, reclamevlag, letteropschrift, letterreclame en dergelijke voorwerpen, zonder kunstverlich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indien bevestigd aan een gebouw met de grootste zijde van het voorwerp evenwijdig aan de gevel van dat gebouw: per ½ m² van de oppervlakte van de grootste zijde van het voorwerp, per jaar of korte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2,73</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indien bevestigd aan een gebouw op een andere wijze dan onder 6.1.1 van dit hoofdstuk bedoeld; per ½ m² van de oppervlakte van de grootste zijde van het voorwerp, per jaar of korter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2,73</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in andere dan onder 6.1.1 en 6.1.2 van dit hoofdstuk genoemde gevallen bedraagt het tarief per ½ m² van de oppervlakte van de grootste zijde van het voorwer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per week of korte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36</text:p>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per maand</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4,16</text:p>
                </table:table-cell>
              </table:table-row>
              <table:table-row table:style-name="row">
                <table:table-cell table:style-name="entry" table:number-rows-spanned="1" table:number-columns-spanned="1">
                  <text:p text:style-name="table_al">6.1.3.3</text:p>
                </table:table-cell>
                <table:table-cell table:style-name="entry" table:number-rows-spanned="1" table:number-columns-spanned="1">
                  <text:p text:style-name="table_al">per jaa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85,85</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In afwijking van artikel 6.1.3 bedraagt het tarief voor vlaggen bevestigd aan vlaggenmasten en bedoeld voor de aankondiging van een evenement of ter promotie van Breda en de aankondiging niet in hoofdzaak een product of bedrijfsactiviteit betre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4.1</text:p>
                </table:table-cell>
                <table:table-cell table:style-name="entry" table:number-rows-spanned="1" table:number-columns-spanned="1">
                  <text:p text:style-name="table_al">per week of korte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0,77</text:p>
                </table:table-cell>
              </table:table-row>
              <table:table-row table:style-name="row">
                <table:table-cell table:style-name="entry" table:number-rows-spanned="1" table:number-columns-spanned="1">
                  <text:p text:style-name="table_al">6.1.4.2</text:p>
                </table:table-cell>
                <table:table-cell table:style-name="entry" table:number-rows-spanned="1" table:number-columns-spanned="1">
                  <text:p text:style-name="table_al">per maand</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74</text:p>
                </table:table-cell>
              </table:table-row>
              <table:table-row table:style-name="row">
                <table:table-cell table:style-name="entry" table:number-rows-spanned="1" table:number-columns-spanned="1">
                  <text:p text:style-name="table_al">6.1.4.3</text:p>
                </table:table-cell>
                <table:table-cell table:style-name="entry" table:number-rows-spanned="1" table:number-columns-spanned="1">
                  <text:p text:style-name="table_al">per jaa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6,42</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het hebben van spandoeken per m², per week of korte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1,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hebben van een, al dan niet met neonlicht uitgevoerde, lichtbak, letter-lichtreclame, een aangelichte reclame, een lantaarn met opschrift of reclame en dergelijke voorwerp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Indien bevestigd aan een gebouw met de grootste zijde van het voorwerp evenwijdig aan de gevel van dat gebouw: per ½ m² van de oppervlakte van de grootste zijde van het voorwerp, per jaar of korte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7,83</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Indien bevestigd aan een gebouw op een andere wijze dan bedoeld onder 6.3.1 van dit hoofdstuk, per ½ m² van de oppervlakte van de grootste zijde van het voorwerp, per jaar of korte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7,83</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In alle andere dan de onder 6.3.1 en 6.3.2 genoemde gevallen; per ½ m² van de oppervlakte van de grootste zijde van het voorwerp, per jaar of korte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44,3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tarief bedraagt voor het hebben van neonbuizen of dergelijke lichtapparaten, per jaar of kor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voor de eerste vijf m¹ of gedeelte daarva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8,66</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voor elke volgende m¹</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Overige voorwerp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hebben van rijwielrekken per m¹:</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list text:style-name="id1-3-2-4-25-1-6-90-2-1">
                    <text:list-item text:style-override="id1-3-2-4-25-1-6-90-2-1-1">
                      <text:number>•</text:number>
                      <text:p text:style-name="table_al">per maand of korter</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46</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list text:style-name="id1-3-2-4-25-1-6-91-2-1">
                    <text:list-item text:style-override="id1-3-2-4-25-1-6-91-2-1-1">
                      <text:number>•</text:number>
                      <text:p text:style-name="table_al">per jaar</text:p>
                    </text:list-item>
                  </text:list>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4,6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hebben van een ligplaats m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Een kleinschalig recreatief vaartuig met een lengte tot maximaal 4,5 meter (gemeten langs de grootste lengte van het vaartuig), per vaartuig, per jaar of korte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83,6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Een woonboot of woonschip, per strekkende meter (gemeten langs de grootste lengte van het woonschip of vaartuig) of recreatieve vaartuigen groter dan 4,5 meter als bedoeld in 7.2.1., per vaartuig, per jaar of korte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5,50</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Het tarief bedraagt voor het hebben van een steiger, vlonder of losplaats in het water voor recreatief gebruik, per m per jaa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3,97</text:p>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1">
                  <text:p text:style-name="table_al">Het tarief voor het in gebruik nemen van een deel van het water voor het exploiteren van een commerciële activiteit, zoals passantenhaven, sloepenhaven, verhuur van boten of kano’s, rondvaarten, horecaboot of watersport bedraagt per m2 per jaa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6,2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bedraagt voor het hebben van rails, met uitzondering van die voor openbare middelen van vervoer, per m¹ spoor, per jaa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1,7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tarief bedraagt voor het hebben van een los- of laadinstallatie, per m², per jaa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1,7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tarief bedraagt voor het hebben van leidingen, buizen, kabels, draden, duikers, zinkers, schuifrails en dergelijke per m¹, per jaa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Voor kabels die tevens voor brandalarmering dienen, wordt slechts de halve lengte van deze kabels in rekening gebra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Het tarief bedraagt voor het hebben van wachthuisjes, weeghuisjes en dergelijke, mits niet elders in deze tarieventabel genoemd, per m², per jaa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7,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Het tarief bedraagt voor het hebben van transformatorstations, kabelkasten, telefooncellen en dergelijke, per m² van de oppervlakte van de grootste zijde, per jaar of korte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0,8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Het tarief bedraagt voor het hebben van een automatisch verkoop-, weeg- of ander toestel per ½ m² frontoppervlakte, per jaa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4,7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Het tarief bedraagt voor het hebben van een menu- of prijzenkastje en dergelijke per ½ m² van de oppervlakte van de grootste zijde, per jaar of korte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1,7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Het tarief bedraagt voor het hebben van een luifel, erker, uitbouw, overbouwing en dergelijke onderdelen van bouwwerken, voorzover aanwezig aan bedrijfspanden en kantoren en voor zover meer dan 1 m¹ buiten de rooilijn uitstekend, per 10 m² per jaa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3,1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Het tarief bedraagt voor het hebben van een zonnescherm, markies, zonnekap en dergelijke voor zover aanwezig aan bedrijfspanden en kantoren per m¹, per jaa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7,44</text:p>
                </table:table-cell>
              </table:table-row>
            </table:table>
            <text:p text:style-name="table_bottom"/>
          </text:section>
          <text:p text:style-name="al"/>
          <text:p text:style-name="al">Behorende bij raadsbesluit d.d. 17 december 2020</text:p>
          <text:p text:style-name="al"/>
          <text:p text:style-name="al">Voor eensluidend afschrift,</text:p>
          <text:p text:style-name="al"/>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249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9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9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1070600</meta:user-defined>
    <meta:user-defined meta:name="DCTERMS.alternative">Verordening precariobelasting Breda 2021</meta:user-defined>
    <dc:language>nl</dc:language>
    <meta:user-defined meta:name="OVERHEID.Gemeente/DC.spatial">Breda</meta:user-defined>
    <meta:user-defined meta:name="DC.title">Verordening van de gemeenteraad van de gemeente Breda houdende regels omtrent de heffing en invordering van precariobelasting (Verordening precariobelasting Breda 2021)</meta:user-defined>
    <meta:user-defined meta:name="DCTERMS.W3CDTF/DCTERMS.available">2020-12-22</meta:user-defined>
    <meta:user-defined meta:name="DCTERMS.W3CDTF/OVERHEIDop.jaargang">2020</meta:user-defined>
    <meta:user-defined meta:name="OVERHEIDop.publicationIssue">342490</meta:user-defined>
    <meta:user-defined meta:name="OVERHEIDop.betreftRegeling">CVDR650316_1</meta:user-defined>
    <meta:user-defined meta:name="xs:date/OVERHEIDop.startdatum">2020-12-23</meta:user-defined>
    <meta:user-defined meta:name="OVERHEIDop.GmbID/DC.identifier">gmb-2020-342490</meta:user-defined>
    <meta:user-defined meta:name="OVERHEIDop.versieInformatie"/>
  </office:meta>
</office:document-meta>
</file>