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afvalstoffenheffing (Verordening afvalstoffenheff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afvalstoffenheffing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15.33 van de Wet milieubeheer;</text:p>
            <text:p text:style-name="al"/>
            <text:p text:style-name="al">Besluit:</text:p>
            <text:p text:style-name="al"/>
            <text:p text:style-name="al">vast te stellen de volgende: </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 van de belasting is een vast bedrag per perce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kan kwijtschelding worden verleend van de belasting als bedoeld in hoofdstuk 1 van de bij deze verordening behoren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reda 2020’, vastgesteld bij raadsbesluit van 19 dec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reda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Breda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4-2-1">
                    <text:list-item text:style-override="id1-3-2-4-3-1-4-4-2-1-1">
                      <text:number>a.</text:number>
                      <text:p text:style-name="table_al">één persoon</text:p>
                    </text:list-item>
                  </text:list>
                </table:table-cell>
                <table:table-cell table:style-name="entry" table:number-rows-spanned="1" table:number-columns-spanned="1">
                  <text:p text:style-name="table_al">€ 234,72</text:p>
                </table:table-cell>
              </table:table-row>
              <table:table-row table:style-name="row">
                <table:table-cell table:style-name="entry" table:number-rows-spanned="1" table:number-columns-spanned="1"/>
                <table:table-cell table:style-name="entry" table:number-rows-spanned="1" table:number-columns-spanned="1">
                  <text:list text:style-name="id1-3-2-4-3-1-4-5-2-1">
                    <text:list-item text:style-override="id1-3-2-4-3-1-4-5-2-1-1">
                      <text:number>b.</text:number>
                      <text:p text:style-name="table_al">meer dan één persoon</text:p>
                    </text:list-item>
                  </text:list>
                </table:table-cell>
                <table:table-cell table:style-name="entry" table:number-rows-spanned="1" table:number-columns-spanned="1">
                  <text:p text:style-name="table_al">€ 347,52</text:p>
                </table:table-cell>
              </table:table-row>
            </table:table>
            <text:p text:style-name="table_bottom"/>
          </text:section>
          <text:p text:style-name="al"/>
          <text:p text:style-name="al">
          <text:span text:style-name="nadrukvet">Hoofdstuk 2 Tarieven voor het op afroep inzamelen, aanbieden op de milieustraat (grondstoffencentrum) en incidentele dienstverlening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 een vervangende afvalpa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big ba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ledigen van een ondergrondse container, niet zijnde bij ondergrondse pers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4-2-1">
                    <text:list-item text:style-override="id1-3-2-4-7-1-4-4-2-1-1">
                      <text:number>a.</text:number>
                      <text:p text:style-name="table_al"> op een doordeweekse dag tijdens kantooruren (ma t/m vr tussen 8.00u en 16.15u)</text:p>
                    </text:list-item>
                  </text:list>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5-2-1">
                    <text:list-item text:style-override="id1-3-2-4-7-1-4-5-2-1-1">
                      <text:number>b.</text:number>
                      <text:p text:style-name="table_al"> op een doordeweekse dag buiten kantooruren (ma t/m vr tussen 16.15u en 8.00u)</text:p>
                    </text:list-item>
                  </text:list>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6-2-1">
                    <text:list-item text:style-override="id1-3-2-4-7-1-4-6-2-1-1">
                      <text:number>c.</text:number>
                      <text:p text:style-name="table_al"> op zaterdag en zondag</text:p>
                    </text:list-item>
                  </text:list>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direct op afroep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8-2-1">
                    <text:list-item text:style-override="id1-3-2-4-7-1-4-8-2-1-1">
                      <text:number>a.</text:number>
                      <text:p text:style-name="table_al">op een doordeweekse dag tijdens kantooruren (ma t/m vr tussen 8.00u en 16.15u)</text:p>
                    </text:list-item>
                  </text:list>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op afspraak inzamelen van grof huishoudelijk afval aangeboden door de burger afkomstig uit de inboedel van een woning. Voorbeelden van grof huishoudelijk afval zijn: huisraad, stoelen, bankstellen, kasten, tafels, bedden, lattenbodems, tuinmeubilair, tapijt en laminaat; per 2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0-2-1">
                    <text:list-item text:style-override="id1-3-2-4-7-1-4-10-2-1-1">
                      <text:number>a.</text:number>
                      <text:p text:style-name="table_al">op een doordeweekse dag tijdens kantooruren (ma t/m vr tussen 8.00u en 16.15u)</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afspraak inzamelen van particulier snoeihout, per 4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2-2-1">
                    <text:list-item text:style-override="id1-3-2-4-7-1-4-12-2-1-1">
                      <text:number>a.</text:number>
                      <text:p text:style-name="table_al">op een doordeweekse dag tijdens kantooruren (ma t/m vr tussen 8.00u en 16.15u)</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raadsbesluit van 17 december 2020,</text:p>
          <text:p text:style-name="al"/>
          <text:p text:style-name="al">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070600</meta:user-defined>
    <meta:user-defined meta:name="DCTERMS.alternative">Verordening afvalstoffenheffing Breda 2021</meta:user-defined>
    <dc:language>nl</dc:language>
    <meta:user-defined meta:name="OVERHEID.Gemeente/DC.spatial">Breda</meta:user-defined>
    <meta:user-defined meta:name="DC.title">Verordening van de gemeenteraad van de gemeente Breda houdende regels omtrent de heffing en invordering van afvalstoffenheffing (Verordening afvalstoffenheffing Breda 2021)</meta:user-defined>
    <meta:user-defined meta:name="DCTERMS.W3CDTF/DCTERMS.available">2020-12-22</meta:user-defined>
    <meta:user-defined meta:name="DCTERMS.W3CDTF/OVERHEIDop.jaargang">2020</meta:user-defined>
    <meta:user-defined meta:name="OVERHEIDop.publicationIssue">342484</meta:user-defined>
    <meta:user-defined meta:name="OVERHEIDop.betreftRegeling">CVDR650310_1</meta:user-defined>
    <meta:user-defined meta:name="xs:date/OVERHEIDop.startdatum">2020-12-23</meta:user-defined>
    <meta:user-defined meta:name="OVERHEIDop.GmbID/DC.identifier">gmb-2020-342484</meta:user-defined>
    <meta:user-defined meta:name="OVERHEIDop.versieInformatie"/>
  </office:meta>
</office:document-meta>
</file>