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BETSTRAAT 38 plaatsen aanbouw achterzijde en aanbrengen van twee dakramen in het zijdakvlak van het woonhuis, Cobetstraat 38 2313KD Leiden, [LDN01M 04490G0000] Leiden M 044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74</text:p>
            <text:p text:style-name="common-al">Ingekomen: 09-10-2020 00:00</text:p>
            <text:p text:style-name="common-al">Datum besluit: 17-12-2020</text:p>
            <text:p text:style-name="common-al">Locatie: Cobetstraat 38 2313KD Leiden, Verbouw Diversen [LDN01M 04490G0000] Leiden M 04490</text:p>
            <text:p text:style-name="common-al">Projectomschrijving: COBETSTRAAT 38 plaatsen aanbouw achterzijde en aanbrengen van twee dakramen in de zijdakvlak van het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4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COBETSTRAAT 38 plaatsen aanbouw achterzijde en aanbrengen van twee ramen in de zijgevel van het woonhuis</meta:user-defined>
    <dc:language>nl</dc:language>
    <meta:user-defined meta:name="OVERHEID.EPSG28992/DC.spatial">94555.9650661582 463029.243446639</meta:user-defined>
    <meta:user-defined meta:name="DC.title">Verleende omgevingsvergunning, COBETSTRAAT 38 plaatsen aanbouw achterzijde en aanbrengen van twee dakramen in het zijdakvlak van het woonhuis, Cobetstraat 38 2313KD Leiden, [LDN01M 04490G0000] Leiden M 04490</meta:user-defined>
    <meta:user-defined meta:name="OVERHEID.PostcodeHuisnummer/OVERHEIDop.postcodeHuisnummer">2313KD 38</meta:user-defined>
    <meta:user-defined meta:name="OVERHEIDop.straatnaam">Cobetstraat</meta:user-defined>
    <meta:user-defined meta:name="OVERHEIDop.woonplaats">Leiden</meta:user-defined>
    <meta:user-defined meta:name="DCTERMS.W3CDTF/DCTERMS.available">2020-12-31</meta:user-defined>
    <meta:user-defined meta:name="OVERHEIDop.externeBijlage">LEIDEN_202012_GFO_ZAKEN_668279_1816583 _ Z20160...|exb-2020-70251</meta:user-defined>
    <meta:user-defined meta:name="DCTERMS.W3CDTF/OVERHEIDop.jaargang">2020</meta:user-defined>
    <meta:user-defined meta:name="OVERHEIDop.publicationIssue">342483</meta:user-defined>
    <meta:user-defined meta:name="OVERHEIDop.GmbID/DC.identifier">gmb-2020-342483</meta:user-defined>
    <meta:user-defined meta:name="OVERHEIDop.versieInformatie"/>
  </office:meta>
</office:document-meta>
</file>