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legesverordening Breda 2020</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7 december 2020 de Eerste wijziging legesverordening Breda 2020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lezen het voorstel van het college van burgemeester en wethouders;</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 </text:p>
            <text:p text:style-name="al"/>
            <text:p text:style-name="al">
            <text:span text:style-name="nadrukvet">Verordening tot eerste wijziging van de ‘Legesverordening Breda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Vrijstellingen COVID-19</text:p>
            <text:p text:style-name="al">De Legesverordening Breda 2020 wordt als volgt gewijzigd:</text:p>
            <text:p text:style-name="al"/>
            <text:list text:style-name="id1-3-2-2-1-4">
              <text:list-item text:style-override="id1-3-2-2-1-4-1">
                <text:number>A.</text:number>
                <text:p text:style-name="al">aan artikel 4 Vrijstelling wordt na lid 3 toegevoegd lid 4:</text:p>
                <text:list text:style-name="id1-3-2-2-1-4-1-3">
                  <text:list-item text:style-override="id1-3-2-2-1-4-1-3-1">
                    <text:number>4.</text:number>
                    <text:p text:style-name="al">voor het in behandeling nemen van een aanvraag tot het verlenen van een vergunning als bedoeld in de onderdelen 3.2.1.1 tot en met 3.2.1.2.1. en onderdeel 3.8.4.1. onder a. voor zover van de vergunning geen gebruikt mag worden gemaakt op grond van een noodverordening of overige (nood)wetgeving in verband met COVID-19 tenzij het niet mogen houden van het evenement wordt veroorzaakt door het overtreden van de eerdergenoemde COVID-19 regelgeving.</text:p>
                  </text:list-item>
                </text:list>
              </text:list-item>
            </text:list>
          </text:section>
          <text:section text:name="artikel_id1-3-2-2-2" text:style-name="artikel">
            <text:p text:style-name="artikel_kop_titel"><text:span text:style-name="artikel_kop_label">Artikel</text:span> <text:span text:style-name="artikel_kop_nr"/> II Inwerkingtreding</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 datum van ingang van de heffing is 1 januari 2020.</text:p>
              </text:list-item>
            </text:list>
          </text:section>
          <text:section text:name="artikel_id1-3-2-2-3" text:style-name="artikel">
            <text:p text:style-name="artikel_kop_titel"><text:span text:style-name="artikel_kop_label">Artikel</text:span> <text:span text:style-name="artikel_kop_nr"/> III Citeertitel</text:p>
            <text:p text:style-name="al">Deze verordening wordt aangehaald als: ‘‘Eerste wijziging Legesverordening Breda 2020’’.</text:p>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47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7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7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van de Gemeentewet]|[1.0:c:BWBR0005416&amp;artikel=156&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070600</meta:user-defined>
    <meta:user-defined meta:name="DCTERMS.alternative">Legesverordening Breda 2020</meta:user-defined>
    <dc:language>nl</dc:language>
    <meta:user-defined meta:name="OVERHEID.Gemeente/DC.spatial">Breda</meta:user-defined>
    <meta:user-defined meta:name="DC.title">Verordening van de gemeenteraad van de gemeente Breda houdende regels omtrent de heffing en invordering van leges (Legesverordening Breda 2020)</meta:user-defined>
    <meta:user-defined meta:name="DCTERMS.W3CDTF/DCTERMS.available">2020-12-22</meta:user-defined>
    <meta:user-defined meta:name="DCTERMS.W3CDTF/OVERHEIDop.jaargang">2020</meta:user-defined>
    <meta:user-defined meta:name="OVERHEIDop.publicationIssue">342479</meta:user-defined>
    <meta:user-defined meta:name="OVERHEIDop.betreftRegeling">CVDR634840_2</meta:user-defined>
    <meta:user-defined meta:name="xs:date/OVERHEIDop.startdatum">2020-12-23</meta:user-defined>
    <meta:user-defined meta:name="OVERHEIDop.GmbID/DC.identifier">gmb-2020-342479</meta:user-defined>
    <meta:user-defined meta:name="OVERHEIDop.versieInformatie"/>
  </office:meta>
</office:document-meta>
</file>