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eurwaarder en invorderingsmedewerkers Heemstede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emstede,</text:p>
            <text:p text:style-name="common-al"/>
            <text:p text:style-name="common-al">gelet op,</text:p>
            <text:p text:style-name="common-al">Gemeentewet, artikel 231, tweede lid, onder d en e;</text:p>
            <text:p text:style-name="common-al">Ambtenarenwet 2017, artikel 1, tweede lid;</text:p>
            <text:p text:style-name="common-al">Uitvoeringsbesluit Ambtenarenwet 2017, artikel 2, aanhef en onder b en c.</text:p>
            <text:p text:style-name="common-al"/>
            <text:p text:style-name="common-al">besluit vast te stellen:</text:p>
            <text:p text:style-name="common-al"/>
            <text:p text:style-name="common-al">Aanwijzingsbesluit deurwaarder en invorderingsmedewerkers Heemstede 2020</text:p>
            <text:p text:style-name="common-al"/>
            <text:p text:style-name="common-al">
            <text:span text:style-name="nadrukvet">Artikel 1 Aanwijzing deurwaarder en invorderingsmedewerkers Heemstede 2020</text:span>
          </text:p>
            <text:p text:style-name="common-al">De medewerkers in dienst van Landelijke Associatie Van Gerechtsdeurwaarders B.V. te Groningen zijn aangewezen als onbezoldigd ambtenaar, invorderingsambtenaar en als belastingdeurwaarder, als bedoeld in artikel 231, tweede lid, onder d en e, van de Gemeentewet met terugwerkende kracht vanaf 1 januari 2020; </text:p>
            <text:p text:style-name="common-al">De onder 1 bedoelde aanwijzing van een medewerker eindigt van rechtswege met ingang van de datum dat de arbeidsovereenkomst tussen Landelijke Associatie Van Gerechtsdeurwaarders B.V. en de bewuste medewerker eindigt, dan wel van rechtswege met ingang van de datum van beëindiging van de dienstverleningsovereenkomst met Landelijke Associatie Van Gerechtsdeurwaarders B.V. voor de inzet van belastingdeurwaarders en invorderingsmedewerkers;</text:p>
            <text:p text:style-name="common-al"/>
            <text:p text:style-name="common-al">
            <text:span text:style-name="nadrukvet">Artikel 2 Inwerkingtreding</text:span>
          </text:p>
            <text:p text:style-name="common-al">Dit besluit treedt met terugwerkende kracht in werking op 1 januari 2020.</text:p>
            <text:p text:style-name="common-al"/>
            <text:p text:style-name="common-al">
            <text:span text:style-name="nadrukvet">Artikel 3 Citeertitel</text:span>
          </text:p>
            <text:p text:style-name="common-al">Dit besluit wordt aangehaald als:  Aanwijzingsbesluit deurwaarder en invorderingsmedewerkers Heemstede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stgesteld door het college op </text:span>
            <text:span text:style-name="datum">15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24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Financiën | Organisatie en beleid</meta:user-defined>
    <meta:user-defined meta:name="OVERHEIDop.referentienummer">702794</meta:user-defined>
    <dc:language>nl</dc:language>
    <meta:user-defined meta:name="OVERHEID.EPSG28992/DC.spatial">102693.696 484566.952</meta:user-defined>
    <meta:user-defined meta:name="DC.title">Aanwijzingsbesluit deurwaarder en invorderingsmedewerkers Heemstede 2020</meta:user-defined>
    <meta:user-defined meta:name="OVERHEID.PostcodeHuisnummer/OVERHEIDop.postcodeHuisnummer">2101HA 1</meta:user-defined>
    <meta:user-defined meta:name="OVERHEIDop.straatnaam">Raadhuisplein</meta:user-defined>
    <meta:user-defined meta:name="OVERHEIDop.woonplaats">Heemstede</meta:user-defined>
    <meta:user-defined meta:name="DCTERMS.W3CDTF/DCTERMS.available">2020-12-22</meta:user-defined>
    <meta:user-defined meta:name="DCTERMS.W3CDTF/OVERHEIDop.jaargang">2020</meta:user-defined>
    <meta:user-defined meta:name="OVERHEIDop.publicationIssue">342478</meta:user-defined>
    <meta:user-defined meta:name="OVERHEIDop.GmbID/DC.identifier">gmb-2020-342478</meta:user-defined>
    <meta:user-defined meta:name="OVERHEIDop.versieInformatie"/>
  </office:meta>
</office:document-meta>
</file>