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text:list-style style:name="id1-3-2-4-84-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6-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6-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6-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6-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6-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2-1-8">
      <style:table-column-properties/>
    </style:style>
    <text:list-style style:name="id1-3-2-4-102-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9-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9-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9-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9-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9-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9-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text:list-style style:name="id1-3-2-4-106-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text:list-style style:name="id1-3-2-4-116-1-7-2-2-2">
      <text:list-level-style-bullet text:bullet-char="-" text:level="1">
        <style:list-level-properties text:min-label-width="10mm"/>
      </text:list-level-style-bullet>
    </text:list-style>
    <text:list-style style:name="id1-3-2-4-116-1-7-2-2-2-1">
      <text:list-level-style-bullet text:bullet-char="-" text:level="1">
        <style:list-level-properties text:min-label-width="10mm"/>
      </text:list-level-style-bullet>
    </text:list-style>
    <text:list-style style:name="id1-3-2-4-116-1-7-2-2-2-2">
      <text:list-level-style-bullet text:bullet-char="-" text:level="1">
        <style:list-level-properties text:min-label-width="10mm"/>
      </text:list-level-style-bullet>
    </text:list-style>
    <text:list-style style:name="id1-3-2-4-116-1-7-2-2-2-3">
      <text:list-level-style-bullet text:bullet-char="-" text:level="1">
        <style:list-level-properties text:min-label-width="10mm"/>
      </text:list-level-style-bullet>
    </text:list-style>
    <text:list-style style:name="id1-3-2-4-116-1-7-2-2-2-4">
      <text:list-level-style-bullet text:bullet-char="-" text:level="1">
        <style:list-level-properties text:min-label-width="10mm"/>
      </text:list-level-style-bullet>
    </text:list-style>
    <text:list-style style:name="id1-3-2-4-116-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7-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7-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7-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7-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7-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7-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7-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7-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2-1-8">
      <style:table-column-properties/>
    </style:style>
    <style:style style:family="table-column" style:parent-style-name="colspec" style:name="id1-3-2-4-122-1-9">
      <style:table-column-properties/>
    </style:style>
    <text:list-style style:name="id1-3-2-4-122-1-10-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10-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10-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10-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10-10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10-10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10-1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10-10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text:list-style style:name="id1-3-2-4-128-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text:list-style style:name="id1-3-2-4-134-1-6-9-2-1">
      <text:list-level-style-bullet text:bullet-char="-" text:level="1">
        <style:list-level-properties text:min-label-width="10mm"/>
      </text:list-level-style-bullet>
    </text:list-style>
    <text:list-style style:name="id1-3-2-4-134-1-6-9-2-1-1">
      <text:list-level-style-bullet text:bullet-char="-" text:level="1">
        <style:list-level-properties text:min-label-width="10mm"/>
      </text:list-level-style-bullet>
    </text:list-style>
    <text:list-style style:name="id1-3-2-4-134-1-6-10-2-1">
      <text:list-level-style-bullet text:bullet-char="-" text:level="1">
        <style:list-level-properties text:min-label-width="10mm"/>
      </text:list-level-style-bullet>
    </text:list-style>
    <text:list-style style:name="id1-3-2-4-134-1-6-10-2-1-1">
      <text:list-level-style-bullet text:bullet-char="-" text:level="1">
        <style:list-level-properties text:min-label-width="10mm"/>
      </text:list-level-style-bullet>
    </text:list-style>
    <text:list-style style:name="id1-3-2-4-134-1-6-23-2-1">
      <text:list-level-style-bullet text:bullet-char="-" text:level="1">
        <style:list-level-properties text:min-label-width="10mm"/>
      </text:list-level-style-bullet>
    </text:list-style>
    <text:list-style style:name="id1-3-2-4-134-1-6-23-2-1-1">
      <text:list-level-style-bullet text:bullet-char="-" text:level="1">
        <style:list-level-properties text:min-label-width="10mm"/>
      </text:list-level-style-bullet>
    </text:list-style>
    <text:list-style style:name="id1-3-2-4-134-1-6-24-2-1">
      <text:list-level-style-bullet text:bullet-char="-" text:level="1">
        <style:list-level-properties text:min-label-width="10mm"/>
      </text:list-level-style-bullet>
    </text:list-style>
    <text:list-style style:name="id1-3-2-4-134-1-6-24-2-1-1">
      <text:list-level-style-bullet text:bullet-char="-" text:level="1">
        <style:list-level-properties text:min-label-width="10mm"/>
      </text:list-level-style-bullet>
    </text:list-style>
    <text:list-style style:name="id1-3-2-4-134-1-6-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6-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6-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6-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text:list-style style:name="id1-3-2-4-146-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0-1-6">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3-1-5">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1-1-5">
      <style:table-column-properties/>
    </style:style>
    <style:style style:family="table-column" style:parent-style-name="colspec" style:name="id1-3-2-4-171-1-6">
      <style:table-column-properties/>
    </style:style>
    <text:list-style style:name="id1-3-2-4-17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77-1-5">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1-1-5">
      <style:table-column-properties/>
    </style:style>
    <text:list-style style:name="id1-3-2-4-181-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89-1-5">
      <style:table-column-properties/>
    </style:style>
    <text:list-style style:name="id1-3-2-4-189-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5-1-5">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199-1-5">
      <style:table-column-properties/>
    </style:style>
  </office:automatic-styles>
  <office:body>
    <office:text>
      <text:p text:style-name="new_page_staatscourant"/>
      <text:p text:style-name="single-kop-titel">Verordening van de gemeenteraad van de gemeente Breda houdende regels omtrent de heffing en invordering van leges (Legesverorden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Legesverordening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span text:style-name="nadrukvet"/>
          </text:p>
            <text:p text:style-name="al"/>
            <text:p text:style-name="al">vast te stellen de:</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voor het in behandeling nemen van een aanvraag voor een evenement als bedoeld in artikel 2:12, lid 4, Algemene plaatselijke verordening Breda 2018.</text:p>
              </text:list-item>
              <text:list-item text:style-override="id1-3-2-2-4-3-4">
                <text:number>4.</text:number>
                <text:p text:style-name="al">voor het in behandeling nemen van een aanvraag tot het verlenen van een vergunning als bedoeld in de onderdelen 3.2.1.1 tot en met 3.2.1.2.1. en onderdeel 3.8.4.1. onder a. voor zover van de vergunning geen gebruikt mag worden gemaakt op grond van een noodverordening of overige (nood)wetgeving in verband met COVID-19 tenzij het niet mogen houden van het evenement wordt veroorzaakt door het overtreden van de eerdergenoemde COVID-19 regelge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koming van verplichtingen </text:p>
            <text:p text:style-name="al">De verplichtingen als bedoeld in de artikelen 47, 49 en 50 van de Algemene wet inzake rijksbelastingen en in de artikelen 58 en 60 van de Invorderingswet 1990,dan wel bedoeld of van toepassing verklaard in de algemene maatregel van bestuur krachtens artikel 264a van de Gemeentewet, gelden mede jegens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Legesverordening Breda 2020, vastgesteld bij raadsbesluit van 19 dec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Breda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arieventabel leges 2021</text:p>
          <text:p text:style-name="al">
          <text:span text:style-name="nadrukvet">Tarieventabel, behorende bij de Legesverordening Breda 2021</text:span>
        </text:p>
          <text:p text:style-name="al">
          <text:span text:style-name="nadrukvet">Indeling tarieventabel</text:span>
        </text:p>
          <text:p text:style-name="al"/>
          <text:p text:style-name="al">
          <text:span text:style-name="nadrukvet">Titel 1 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n.v.t.</text:p>
          <text:p text:style-name="al">Hoofdstuk 6  Verstrekkingen op grond van de Algemene Verordening Gegevensbescherming</text:p>
          <text:p text:style-name="al">Hoofdstuk 7 n.v.t.</text:p>
          <text:p text:style-name="al">Hoofdstuk 8 n.v.t.</text:p>
          <text:p text:style-name="al">Hoofdstuk 9 Overige publiekszaken</text:p>
          <text:p text:style-name="al">Hoofdstuk 10 Archeologie</text:p>
          <text:p text:style-name="al">Hoofdstuk 11 n.v.t.</text:p>
          <text:p text:style-name="al">Hoofdstuk 12 Leegstandswet</text:p>
          <text:p text:style-name="al">Hoofdstuk 13 n.v.t.</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Stedelijk waterverordening Breda 2019</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Seksbedrijven en coffeeshops</text:p>
          <text:p text:style-name="al">Hoofdstuk 4 Splitsingsvergunning woonruimte</text:p>
          <text:p text:style-name="al">Hoofdstuk 5 Exploitatievergunning</text:p>
          <text:p text:style-name="al">Hoofdstuk 6 Markt- en standplaatsen</text:p>
          <text:p text:style-name="al">Hoofdstuk 7 Kabels en leidingen</text:p>
          <text:p text:style-name="al">Hoofdstuk 8 In deze titel niet benoemde vergunning, ontheffing of andere beschikking</text:p>
          <text:p text:style-name="al">Hoofdstuk 9 Winkeltijdenwet </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3"/>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8.00 uur en op zaterdag, op het Stadhu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8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8.00 uur en op zaterdag, op een andere locatie dan het Stadhu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een daarmee gelijkgestelde feestdag, op het Stadhu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en een daarmee gelijkgestelde feestdag, op een locatie anders dan het Stadhu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een eenmalige benoeming honorair buitengewoon ambtenaar van de burgerlijke stand bedraag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aanvraag tot een eenmalige benoeming honorair buitengewoon ambtenaar van de burgerlijke stand inclusief beëdiging bij de Rechtbank, bedraag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8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bij annulering van vijf weken of later dan vijf weken voor de huwelijksdatum</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5,70</text:p>
                </table:table-cell>
              </table:table-row>
            </table:table>
            <text:p text:style-name="table_bottom"/>
          </text:section>
          <text:p text:style-name="al"/>
          <text:p text:style-name="al">
          <text:span text:style-name="nadrukvet">Hoofdstuk 2 Reisdocumenten en Nederlandse identiteitskaart</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zetenen:</text:p>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iet ingezetenen:</text:p>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74,00</text:p>
                </table:table-cell>
              </table:table-row>
            </table:table>
            <text:p text:style-name="table_bottom"/>
          </text:section>
          <text:p text:style-name="al"/>
          <text:p text:style-name="al">
          <text:span text:style-name="nadrukvet">Hoofdstuk 3 Rijbewijz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4 Verstrekkingen uit de basisregistratie personen</text:span>
                  </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BRP)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uit de BRP,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BRP,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 na voorafgaande prijsopgav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afgeven van een uittreksel uit of een verklaring ontleend aan het Register Niet-Ingezeten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
            <text:p text:style-name="table_bottom"/>
          </text:section>
          <text:p text:style-name="al"/>
          <text:p text:style-name="al">
          <text:span text:style-name="nadrukvet">Hoofdstuk 5 n.v.t.</text:span>
        </text:p>
          <text:p text:style-name="al"/>
          <text:p text:style-name="al">
          <text:span text:style-name="nadrukvet">Hoofdstuk 6 Verstrekkingen op grond van de Algemene Verordening Gegevensbescherming</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twee of meer kopieën van een dossier in het kader van een inzageverzoek op grond van artikel 15 AV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7 n.v.t.</text:span>
        </text:p>
          <text:p text:style-name="al"/>
          <text:p text:style-name="al">
          <text:span text:style-name="nadrukvet">Hoofdstuk 8 n.v.t.</text:span>
        </text:p>
          <text:p text:style-name="al"/>
          <text:p text:style-name="al">
          <text:span text:style-name="nadrukvet">Hoofdstuk 9 Overige publieksza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
            <text:p text:style-name="table_bottom"/>
          </text:section>
          <text:p text:style-name="al"/>
          <text:p text:style-name="al">
          <text:span text:style-name="nadrukvet">Hoofdstuk 10 Archeologie</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cheolog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begeleiding en beoordeling, namens het bevoegd gezag, van aangeleverde bureauonderzoeken, Programma’s van Eisen, Plannen van Aanpak en rapportages inzake archeologisch (voor)onderzoek, alsmede het toezicht houden op veldwerk</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1 n.v.t.</text:span>
        </text:p>
          <text:p text:style-name="al"/>
          <text:p text:style-name="al">
          <text:span text:style-name="nadrukvet">Hoofdstuk 12 Leegstandwet</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1,6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in een rijen- of appartementencomplex:</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6-4-2-1">
                    <text:list-item text:style-override="id1-3-2-4-84-1-6-4-2-1-1">
                      <text:number>a.</text:number>
                      <text:p text:style-name="table_al">2 tot en met 5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3,35</text:p>
                </table:table-cell>
              </table:table-row>
              <table:table-row table:style-name="row">
                <table:table-cell table:style-name="entry" table:number-rows-spanned="1" table:number-columns-spanned="1"/>
                <table:table-cell table:style-name="entry" table:number-rows-spanned="1" table:number-columns-spanned="1">
                  <text:list text:style-name="id1-3-2-4-84-1-6-5-2-1">
                    <text:list-item text:style-override="id1-3-2-4-84-1-6-5-2-1-1">
                      <text:number>b.</text:number>
                      <text:p text:style-name="table_al"> 6 tot en met 1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able:table-cell table:style-name="entry" table:number-rows-spanned="1" table:number-columns-spanned="1">
                  <text:list text:style-name="id1-3-2-4-84-1-6-6-2-1">
                    <text:list-item text:style-override="id1-3-2-4-84-1-6-6-2-1-1">
                      <text:number>c.</text:number>
                      <text:p text:style-name="table_al"> 11 tot en met 2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6,70</text:p>
                </table:table-cell>
              </table:table-row>
              <table:table-row table:style-name="row">
                <table:table-cell table:style-name="entry" table:number-rows-spanned="1" table:number-columns-spanned="1"/>
                <table:table-cell table:style-name="entry" table:number-rows-spanned="1" table:number-columns-spanned="1">
                  <text:list text:style-name="id1-3-2-4-84-1-6-7-2-1">
                    <text:list-item text:style-override="id1-3-2-4-84-1-6-7-2-1-1">
                      <text:number>d.</text:number>
                      <text:p text:style-name="table_al">meer dan 2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negende lid, van de Leegstand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8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meerdere woningen in een rijen- of appartementencomplex:</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6-12-2-1">
                    <text:list-item text:style-override="id1-3-2-4-84-1-6-12-2-1-1">
                      <text:number>a.</text:number>
                      <text:p text:style-name="table_al">2 tot en met 5 wo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1,65</text:p>
                </table:table-cell>
              </table:table-row>
              <table:table-row table:style-name="row">
                <table:table-cell table:style-name="entry" table:number-rows-spanned="1" table:number-columns-spanned="1"/>
                <table:table-cell table:style-name="entry" table:number-rows-spanned="1" table:number-columns-spanned="1">
                  <text:list text:style-name="id1-3-2-4-84-1-6-13-2-1">
                    <text:list-item text:style-override="id1-3-2-4-84-1-6-13-2-1-1">
                      <text:number>b.</text:number>
                      <text:p text:style-name="table_al"> 6 tot en met 1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2,50</text:p>
                </table:table-cell>
              </table:table-row>
              <table:table-row table:style-name="row">
                <table:table-cell table:style-name="entry" table:number-rows-spanned="1" table:number-columns-spanned="1"/>
                <table:table-cell table:style-name="entry" table:number-rows-spanned="1" table:number-columns-spanned="1">
                  <text:list text:style-name="id1-3-2-4-84-1-6-14-2-1">
                    <text:list-item text:style-override="id1-3-2-4-84-1-6-14-2-1-1">
                      <text:number>c.</text:number>
                      <text:p text:style-name="table_al">11 tot en met 2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3,35</text:p>
                </table:table-cell>
              </table:table-row>
              <table:table-row table:style-name="row">
                <table:table-cell table:style-name="entry" table:number-rows-spanned="1" table:number-columns-spanned="1"/>
                <table:table-cell table:style-name="entry" table:number-rows-spanned="1" table:number-columns-spanned="1">
                  <text:list text:style-name="id1-3-2-4-84-1-6-15-2-1">
                    <text:list-item text:style-override="id1-3-2-4-84-1-6-15-2-1-1">
                      <text:number>d.</text:number>
                      <text:p text:style-name="table_al">meer dan 20 woning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6,75</text:p>
                </table:table-cell>
              </table:table-row>
            </table:table>
            <text:p text:style-name="table_bottom"/>
          </text:section>
          <text:p text:style-name="al"/>
          <text:p text:style-name="al">
          <text:span text:style-name="nadrukvet">Hoofdstuk 17 Telecommunicatie</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1,9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91,95</text:p>
                </table:table-cell>
              </table:table-row>
              <table:table-row table:style-name="row">
                <table:table-cell table:style-name="entry" table:number-rows-spanned="1" table:number-columns-spanned="1"/>
                <table:table-cell table:style-name="entry" table:number-rows-spanned="1" table:number-columns-spanned="1">
                  <text:p text:style-name="table_al">alsmede per strekkende meter boven de 1.000 meter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het bepaalde in de vorige onderdelen 1.17.1 tot en met 1.17.3 bedraagt het tarief voor het in behandeling nemen van een melding in verband met het verkrijgen van instemming omtrent tijdstip, plaats en werkwijze van uitvoering van werkzaamheden als bedoeld in artikel 13 van de “Energie-, water- en telecomverordening Breda 2009” voor een grootschalig (met trace lengte van meer dan 30 km) behelzende de nieuwe aanleg van een nieuw telecommunicatienet: het bedrag van de voorafgaand aan het in behandeling nemen van de aanvraag tot instemming aan de aanvrager meegedeelde kosten, blijkend uit een project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van het bepaalde in artikel 10 van dat Reglement, juncto van het verkeersteken bord nr. 67 (voetpad) voor het centrumgebied van de gemeente Breda, zoals aangeduid bij besluit van de raad van Breda van 27 augustus 1987: </text:p>
                </table:table-cell>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 ontheffing per voertuig:</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23,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ijdelijke ontheffing anders dan onder 1.18.1.1 of jaarontheffing</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56,0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ontheffing onder 1.18.1.2 een verlenging betreft</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5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tijdelijke- of jaarontheffing als bedoeld in artikel 62 van het Reglement verkeersregels en verkeertekens 1990:</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3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list text:style-name="id1-3-2-4-102-1-9-9-2-1">
                    <text:list-item text:style-override="id1-3-2-4-102-1-9-9-2-1-1">
                      <text:number>a.</text:number>
                      <text:p text:style-name="table_al">indien de ontheffing betrekking heeft op het vervoer naar één adres</text:p>
                    </text:list-item>
                  </text:list>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43,80</text:p>
                </table:table-cell>
              </table:table-row>
              <table:table-row table:style-name="row">
                <table:table-cell table:style-name="entry" table:number-rows-spanned="1" table:number-columns-spanned="1"/>
                <table:table-cell table:style-name="entry" table:number-rows-spanned="1" table:number-columns-spanned="1">
                  <text:list text:style-name="id1-3-2-4-102-1-9-10-2-1">
                    <text:list-item text:style-override="id1-3-2-4-102-1-9-10-2-1-1">
                      <text:number>b.</text:number>
                      <text:p text:style-name="table_al">indien de ontheffing betrekking heeft op het vervoer naar twee of meer adressen, voor het eerste adres </text:p>
                    </text:list-item>
                  </text:list>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43,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 volgend adres met</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4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list text:style-name="id1-3-2-4-102-1-9-16-2-1">
                    <text:list-item text:style-override="id1-3-2-4-102-1-9-16-2-1-1">
                      <text:number>a.</text:number>
                      <text:p text:style-name="table_al">indien de vergunning betrekking heeft op het vervoer naar één adres</text:p>
                    </text:list-item>
                  </text:list>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43,80</text:p>
                </table:table-cell>
              </table:table-row>
              <table:table-row table:style-name="row">
                <table:table-cell table:style-name="entry" table:number-rows-spanned="1" table:number-columns-spanned="1"/>
                <table:table-cell table:style-name="entry" table:number-rows-spanned="1" table:number-columns-spanned="1">
                  <text:list text:style-name="id1-3-2-4-102-1-9-17-2-1">
                    <text:list-item text:style-override="id1-3-2-4-102-1-9-17-2-1-1">
                      <text:number>b.</text:number>
                      <text:p text:style-name="table_al">indien de vergunning betrekking heeft op het vervoer naar twee of meer adressen, voor het eerste adres </text:p>
                    </text:list-item>
                  </text:list>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43,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 volgend adres met</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1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a. per dagontheffing</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26,95</text:p>
                </table:table-cell>
              </table:table-row>
              <table:table-row table:style-name="row">
                <table:table-cell table:style-name="entry" table:number-rows-spanned="1" table:number-columns-spanned="1"/>
                <table:table-cell table:style-name="entry" table:number-rows-spanned="1" table:number-columns-spanned="1">
                  <text:p text:style-name="table_al"> b. op basis van de hardheidsclausule, per kenteken</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61,70</text:p>
                </table:table-cell>
              </table:table-row>
              <table:table-row table:style-name="row">
                <table:table-cell table:style-name="entry" table:number-rows-spanned="1" table:number-columns-spanned="1"/>
                <table:table-cell table:style-name="entry" table:number-rows-spanned="1" table:number-columns-spanned="1">
                  <text:p text:style-name="table_al"> c. per tijdelijke ontheffing lange levertijd</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2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8.8.</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2">
                  <text:p text:style-name="table_al">tot het verlenen van een gehandicaptenparkeerkaart</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2">
                  <text:p text:style-name="table_al">tot het verstrekken van een duplicaat van een gehandicaptenparkeerkaart</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2">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103,70</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2">
                  <text:p text:style-name="table_al">bij het niet op het juiste tijdstip verschijnen voor de medische keuring als bedoeld in onderdeel 1.18.8.3 wordt een bedrag in rekening gebracht van</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2">
                  <text:p text:style-name="table_al">Voor de aanleg van een gehandicaptenparkeerplaats </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2">
                  <text:p text:style-name="table_al">Voor de verplaatsing van een gehandicaptenparkeerplaats in verband met verhuizing</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2">
                  <text:p text:style-name="table_al">Tot wijziging van de bebording gehandicaptenparkeerplaats vanwege wijziging van het kenteken van het voertuig dat daar geparkeerd wordt</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8.10</text:p>
                </table:table-cell>
                <table:table-cell table:style-name="entry" table:number-rows-spanned="1" table:number-columns-spanned="2">
                  <text:p text:style-name="table_al">Het tarief bedraagt voor het in behandeling nemen van een aanvraag tot het verlenen van een ontheffing als bedoeld in artikel 20, derde lid, van de ‘Parkeerverordening Breda 2013’:</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8.10.1</text:p>
                </table:table-cell>
                <table:table-cell table:style-name="entry" table:number-rows-spanned="1" table:number-columns-spanned="2">
                  <text:p text:style-name="table_al">(voor de eerste aanvraag) geldig voor ten hoogste één week</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2">
                  <text:p text:style-name="table_al">nadat de eerste aanvraag als bedoeld in 1.18.10.1 is verstrekt voor iedere vervolgaanvraag welke geldig is voor ten hoogste één week</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14,0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99,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tarief bedraagt voor het in behandeling nemen van een verzoek in verband met het aan het openbaar verkeer onttrekken van een weg als bedoelt in artikel 4, 9 en 11 van de Wegenwet</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973,0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Het tarief bedraagt voor het in behandeling nemen van een aanvraag tot het verlenen van een Bredase taxi vergunning (Btx)</text:p>
                </table:table-cell>
                <table:table-cell table:style-name="entry" table:number-rows-spanned="1" table:number-columns-spanned="1"/>
                <table:table-cell table:style-name="entry" table:number-rows-spanned="1" table:number-columns-spanned="3">
                  <text:p text:style-name="table_al">€</text:p>
                </table:table-cell>
                <table:table-cell table:style-name="entry" table:number-rows-spanned="1" table:number-columns-spanned="1">
                  <text:p text:style-name="table_al">131,40</text:p>
                </table:table-cell>
              </table:table-row>
            </table:table>
            <text:p text:style-name="table_bottom"/>
          </text:section>
          <text:p text:style-name="al"/>
          <text:p text:style-name="al">
          <text:span text:style-name="nadrukvet">Hoofdstuk 19 Divers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6-1-6-2-2-1">
                    <text:list-item text:style-override="id1-3-2-4-106-1-6-2-2-1-1">
                      <text:number>a.</text:number>
                      <text:p text:style-name="table_al">tot 25 bladzijden formaat-A4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ext:list text:style-name="id1-3-2-4-106-1-6-3-2-1">
                    <text:list-item text:style-override="id1-3-2-4-106-1-6-3-2-1-1">
                      <text:number>b.</text:number>
                      <text:p text:style-name="table_al">voor de 25e en elke volgende bladzijde, per bladzijde A4-formaat of gedeelte daarvan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art. 2 ‘Afvalstoffenverordening Breda 2016’)</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0,75</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0,75</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1 van de ‘Algemene Plaatselijke Verordening Breda 2018’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1,3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1a van de Algemene Plaatselijke Verordening Breda 2018.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4,55</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niet in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de omzetbelasting niet in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De in deze titel voorkomende tarieven zijn onverminderd het bepaalde in de andere onderdelen van deze titel indien tevens sprake is van de in die onderdelen benoemde activiteiten.</text:p>
                </table:table-cell>
              </table:table-row>
            </table:table>
            <text:p text:style-name="table_bottom"/>
          </text:section>
          <text:p text:style-name="al"/>
          <text:p text:style-name="al">
          <text:span text:style-name="nadrukvet">Hoofdstuk 2 Initiatiefplan/(principe)verzoek afwijken bestemmingsplan / vooroverleg / </text:span>
          <text:span text:style-name="nadrukvet">informatieverstrekking</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
                    <text:span text:style-name="nadrukvet">Initiatiefplan/vooroverleg/vergunningsvrij</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tarief bedraagt voor:</text:p>
                  <text:list text:style-name="id1-3-2-4-116-1-7-2-2-2">
                    <text:list-item text:style-override="id1-3-2-4-116-1-7-2-2-2-1">
                      <text:number>-</text:number>
                      <text:p text:style-name="table_al">het in behandeling nemen van een aanvraag voor een initiatiefplan / vooroverleg:</text:p>
                    </text:list-item>
                    <text:list-item text:style-override="id1-3-2-4-116-1-7-2-2-2-2">
                      <text:number>-</text:number>
                      <text:p text:style-name="table_al">de beoordeling van een conceptaanvraag voor een omgevingsvergunning in verband met het verkrijgen van een indicatie of een voorgenomen project in het kader van de Wabo vergunbaar is:</text:p>
                    </text:list-item>
                    <text:list-item text:style-override="id1-3-2-4-116-1-7-2-2-2-3">
                      <text:number>-</text:number>
                      <text:p text:style-name="table_al">beoordelen of een voorgenomen project (voor de activiteit bouwen dan wel planologisch strijdig gebruik waarbij geen sprake is van bouwactiviteit) binnen het bestemmingsplan past:</text:p>
                    </text:list-item>
                    <text:list-item text:style-override="id1-3-2-4-116-1-7-2-2-2-4">
                      <text:number>-</text:number>
                      <text:p text:style-name="table_al">beoordelen of een omgevingsvergunning is vereist:</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4,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Welstand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Als de aanvraag als bedoeld in onderdeel 2.2.1.1 wordt voorgelegd aan de Commissie Ruimtelijke Kwaliteit ter verkrijging van een advies voor het voorgenomen project, geldt voor elke adviesaanvraag een tarief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1,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ouwtechnische 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ls voor een aanvraag als bedoeld in onderdeel 2.2.1.1 tevens is gevraagd deze aanvraag op hoofdlijnen te toetsen aan het Bouwbesluit wordt een tarief in rekening gebracht van 0,55% van de bouwkosten met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69,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rincipe)verzoek afwijken bestemmingsplan / beheersverordening buitenpla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2">
                  <text:p text:style-name="table_al">Het tarief bedraagt voor het in behandeling nemen van een principeaanvraag omtrent de bereidheid van burgemeester en wethouders of gemeenteraad om eventueel onder voorwaarden medewerking te verlenen aan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4.1</text:p>
                </table:table-cell>
                <table:table-cell table:style-name="entry" table:number-rows-spanned="1" table:number-columns-spanned="2">
                  <text:list text:style-name="id1-3-2-4-116-1-7-12-2-1">
                    <text:list-item text:style-override="id1-3-2-4-116-1-7-12-2-1-1">
                      <text:number>a.</text:number>
                      <text:p text:style-name="table_al">een verzoek om af te wijken van de verboden als bedoeld in artikel 2.1, lid 1, onder a en/of c van de Wabo juncto artikel 2.12, lid 1, onder a, onderdeel 2 van de Wabo (buitenplanse kleine afwijking voor het gebruik) een tarief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0,25</text:p>
                </table:table-cell>
              </table:table-row>
              <table:table-row table:style-name="row">
                <table:table-cell table:style-name="entry" table:number-rows-spanned="1" table:number-columns-spanned="1"/>
                <table:table-cell table:style-name="entry" table:number-rows-spanned="1" table:number-columns-spanned="2">
                  <text:list text:style-name="id1-3-2-4-116-1-7-13-2-1">
                    <text:list-item text:style-override="id1-3-2-4-116-1-7-13-2-1-1">
                      <text:number>b.</text:number>
                      <text:p text:style-name="table_al">in afwijking van 2.2.1.4.1, onder a, indien het verzoek ziet op het realiseren van 5 of meer grondgebonden (zorg)woningen, het realiseren van 10 of meer gestapelde (zorg)woningen of (studenten)eenheden, het oprichten, wijzigen of uitbreiden van een gebouw, niet zijnde een woning of wooneenheid, met een omvang van meer dan 1.500 m² bruto-vloeroppervlakte (hierna bvo) betreft, bedraagt het tarief:</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48,30</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2">
                  <text:list text:style-name="id1-3-2-4-116-1-7-14-2-1">
                    <text:list-item text:style-override="id1-3-2-4-116-1-7-14-2-1-1">
                      <text:number>a.</text:number>
                      <text:p text:style-name="table_al">een verzoek om af te wijken van de verboden als bedoeld in artikel 2.1, lid 1, onder a en/of c van de Wabo juncto artikel 2.12, lid 1, onder a, onderdeel 3 van de Wabo (buitenplanse afwijking voor de bouw en/of het gebruik) een tarief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4,15</text:p>
                </table:table-cell>
              </table:table-row>
              <table:table-row table:style-name="row">
                <table:table-cell table:style-name="entry" table:number-rows-spanned="1" table:number-columns-spanned="1"/>
                <table:table-cell table:style-name="entry" table:number-rows-spanned="1" table:number-columns-spanned="2">
                  <text:list text:style-name="id1-3-2-4-116-1-7-15-2-1">
                    <text:list-item text:style-override="id1-3-2-4-116-1-7-15-2-1-1">
                      <text:number>b.</text:number>
                      <text:p text:style-name="table_al">In afwijking van 2.2.1.4.2 onder a, indien het verzoek ziet op een buitenplanse afwijking voor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48,30</text:p>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2">
                  <text:list text:style-name="id1-3-2-4-116-1-7-16-2-1">
                    <text:list-item text:style-override="id1-3-2-4-116-1-7-16-2-1-1">
                      <text:number>a.</text:number>
                      <text:p text:style-name="table_al">een verzoek met betrekking tot een ruimtelijke ontwikkeling die niet past in het vigerende bestemmingsplan en waarvoor een nieuw bestemmingsplan als bedoeld in artikel 3.1 van de Wet ruimtelijke ordening opgesteld dient te worden een tarief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4,15</text:p>
                </table:table-cell>
              </table:table-row>
              <table:table-row table:style-name="row">
                <table:table-cell table:style-name="entry" table:number-rows-spanned="1" table:number-columns-spanned="1"/>
                <table:table-cell table:style-name="entry" table:number-rows-spanned="1" table:number-columns-spanned="2">
                  <text:list text:style-name="id1-3-2-4-116-1-7-17-2-1">
                    <text:list-item text:style-override="id1-3-2-4-116-1-7-17-2-1-1">
                      <text:number>b.</text:number>
                      <text:p text:style-name="table_al">In afwijking van 2.2.1.4.3,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48,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bestemmingspla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aanvraag tot het verstrekken van mondelinge of schriftelijke inlichtingen uit een bestemmingsplan, voor zover een dergelijke aanvraag door de aanvrager meer dan één keer per kalenderjaar wordt gedaan, voor elke tweede en volgende aanvraag, per bestemmingsplan</text:p>
                </table:table-cell>
                <table:table-cell table:style-name="entry" table:number-rows-spanned="1" table:number-columns-spanned="2"/>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zage/inlichtingen </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ter zake van het verlenen van inzage van een bouwdossier, per bouwdossier</text:p>
                </table:table-cell>
                <table:table-cell table:style-name="entry" table:number-rows-spanned="1" table:number-columns-spanned="2"/>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
            <text:p text:style-name="table_bottom"/>
          </text:section>
          <text:p text:style-name="al"/>
          <text:p text:style-name="al">
          <text:span text:style-name="nadrukvet">Hoofdstuk 3 Omgevingsvergunning</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700.000,00 bedra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5,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3,13%</text:span> 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700.000,00 tot € 4.250.000,00 bedra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3.396,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71%</text:span> van de bouwkosten boven € 1.7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250.000,00 tot € 8.500.000,00 bedra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2.607,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42%</text:span> van de bouwkosten boven € 4.25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8.500.000,00 tot € 17.000.000,00 bedra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5.400,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13%</text:span> van de bouwkosten boven € 8.5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7.000.000,00 tot € 42.000.000,00 bedra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6.801,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53%</text:span> van de bouwkosten boven € 17.0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42.000.000,00 of meer bedra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89.848,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0,89%</text:span> van de bouwkosten boven € 42.0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column table:style-name="id1-3-2-4-122-1-9"/>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aanvraag als bedoeld in onderdeel 2.3.1.1, dan wel 2.3.6 wordt voorgelegd aan de Commissie Ruimtelijke Kwaliteit ter verkrijging van een advies voor het voorgenomen project, geldt voor elke adviesaanvraag een tarief va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11,4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97,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subonderdeel bedoelde aanvraag wordt ingediend na aanvang of gereedkomen van de bouwactiviteit <text:span text:style-name="nadrukvet">10%</text:span> van de op grond van dat onderdeel verschuldigde lege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Werk- en sloopactiviteit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tot het verlenen van een omgevingsvergunning betrekking heeft op werk of werkzaamheden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569,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569,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204,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340,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text:span text:style-name="nadrukvet">2,75% </text:span>van de bouwkosten </text:p>
                  <text:p text:style-name="table_al">met een minimum va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6.186,80</text:p>
                </table:table-cell>
              </table:table-row>
              <table:table-row table:style-name="row">
                <table:table-cell table:style-name="entry" table:number-rows-spanned="1" table:number-columns-spanned="1"/>
                <table:table-cell table:style-name="entry" table:number-rows-spanned="1" table:number-columns-spanned="2">
                  <text:p text:style-name="table_al">en een maximum van </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74.241,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 afwijking van 2.3.3.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3.4.1</text:p>
                </table:table-cell>
                <table:table-cell table:style-name="entry" table:number-rows-spanned="1" table:number-columns-spanned="2">
                  <text:p text:style-name="table_al">indien het bruto oppervlak van de opstallen, waarop de afwijking betrekking heeft, niet meer bedraagt dan 50 m²:</text:p>
                </table:table-cell>
                <table:table-cell table:style-name="entry" table:number-rows-spanned="1" table:number-columns-spanned="2"/>
                <table:table-cell table:style-name="entry" table:number-rows-spanned="1" table:number-columns-spanned="2">
                  <text:p text:style-name="table_al">€ </text:p>
                </table:table-cell>
                <table:table-cell table:style-name="entry" table:number-rows-spanned="1" table:number-columns-spanned="2">
                  <text:p text:style-name="table_al">34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oppervlakte van 50 m² tot 100 m²</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7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8,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204,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204,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340,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9.70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9.70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204,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 afwijking va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4.7.1</text:p>
                </table:table-cell>
                <table:table-cell table:style-name="entry" table:number-rows-spanned="1" table:number-columns-spanned="2">
                  <text:p text:style-name="table_al">indien het bruto oppervlak van de opstallen, waarop de afwijking betrekking heeft, niet meer bedraagt dan 100 m²:</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7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8,80</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2">
                  <text:p text:style-name="table_al">vervall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het gebruiksoppervlak van het bouwwerk minder dan 100 m² bedraagt:</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680,8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het gebruiksoppervlak van het bouwwerk 100 m² of meer bedraagt, doch minder dan 500 m²:</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091,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het gebruiksoppervlak van het bouwwerk 500 m² of meer bedraagt, doch minder dan 1.000 m²:</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443,6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het gebruiksoppervlak van het bouwwerk 1.000 m² of meer bedraagt, doch minder dan 1.500 m²: </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655,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het gebruiksoppervlak van het bouwwerk 1.500 m² of meer bedraagt:</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901,5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74,35</text:p>
                </table:table-cell>
              </table:table-row>
              <table:table-row table:style-name="row">
                <table:table-cell table:style-name="entry" table:number-rows-spanned="1" table:number-columns-spanned="1"/>
                <table:table-cell table:style-name="entry" table:number-rows-spanned="1" table:number-columns-spanned="2">
                  <text:p text:style-name="table_al">voor elke 500 m² of gedeelte daarvan boven de 2.000 m²</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5.6</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2"/>
              </table:table-row>
              <table:table-row table:style-name="row">
                <table:table-cell table:style-name="entry" table:number-rows-spanned="1" table:number-columns-spanned="1">
                  <text:p text:style-name="table_al">2.3.5.7</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5,6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2.134,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42,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n.v.t.</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n.v.t.</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artikel 2:6 van de ‘Algemene Plaatselijke Verordening Breda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226,4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Vellen (kapp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het vellen of doen vellen van een door het college aangewezen Waardevolle houtopstand en als zodanig opgenomen op de “Bomenkaart; vergunningplichtige houtopstanden” en waarvoor dus op grond van artikel 4:11 van de Algemene Plaatselijke Verordening Breda 2018 een ontheffing middels een omgevingsvergunning, als bedoeld in artikel 2.2., eerste lid, aanhef en onder g, van de Wabo, is vereist bedraagt het starttarief onverminderd het bepaalde in de andere onderdelen van dit hoofdstuk indien tevens sprake is van de in die onderdelen bedoelde activiteite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 </text:p>
                </table:table-cell>
                <table:table-cell table:style-name="entry" table:number-rows-spanned="1" table:number-columns-spanned="2">
                  <text:p text:style-name="table_al">451,75</text:p>
                </table:table-cell>
              </table:table-row>
              <table:table-row table:style-name="row">
                <table:table-cell table:style-name="entry" table:number-rows-spanned="1" table:number-columns-spanned="1"/>
                <table:table-cell table:style-name="entry" table:number-rows-spanned="1" table:number-columns-spanned="2">
                  <text:p text:style-name="table_al">Voor een boom (al dan niet onderdeel van een Groengebied) wordt het starttarief vermeerderd met</text:p>
                </table:table-cell>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 van vier bomen, per boom</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0,30</text:p>
                </table:table-cell>
              </table:table-row>
              <table:table-row table:style-name="row">
                <table:table-cell table:style-name="entry" table:number-rows-spanned="1" table:number-columns-spanned="1"/>
                <table:table-cell table:style-name="entry" table:number-rows-spanned="1" table:number-columns-spanned="2">
                  <text:p text:style-name="table_al">Voor elke 100 m2 oppervlakte Landschapselement of gedeelte daarvan wordt het starttarief vermeerderd met </text:p>
                </table:table-cell>
                <table:table-cell table:style-name="entry" table:number-rows-spanned="1" table:number-columns-spanned="2"/>
                <table:table-cell table:style-name="entry" table:number-rows-spanned="1" table:number-columns-spanned="2">
                  <text:p text:style-name="table_al">€ </text:p>
                </table:table-cell>
                <table:table-cell table:style-name="entry" table:number-rows-spanned="1" table:number-columns-spanned="2">
                  <text:p text:style-name="table_al">40,30</text:p>
                </table:table-cell>
              </table:table-row>
              <table:table-row table:style-name="row">
                <table:table-cell table:style-name="entry" table:number-rows-spanned="1" table:number-columns-spanned="1"/>
                <table:table-cell table:style-name="entry" table:number-rows-spanned="1" table:number-columns-spanned="2">
                  <text:p text:style-name="table_al">tot een maximum van 400 m2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de opslag van roerende zaken in een bepaald gedeelte van de gemeente, waarvoor op grond van artikel 2:4a van de Algemene Plaatselijke Verordening Breda 2018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226,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226,4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aanvraag tot het verlenen van een omgevingsvergunning betrekking heeft op een activiteit als bedoeld in artikel 2.2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318,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318,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95,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list text:style-name="id1-3-2-4-122-1-10-87-2-1">
                    <text:list-item text:style-override="id1-3-2-4-122-1-10-87-2-1-1">
                      <text:number>a.</text:number>
                      <text:p text:style-name="table_al">als het een gemeentelijke verordening betreft</text:p>
                    </text:list-item>
                  </text:list>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95,15</text:p>
                </table:table-cell>
              </table:table-row>
              <table:table-row table:style-name="row">
                <table:table-cell table:style-name="entry" table:number-rows-spanned="1" table:number-columns-spanned="1"/>
                <table:table-cell table:style-name="entry" table:number-rows-spanned="1" table:number-columns-spanned="2">
                  <text:list text:style-name="id1-3-2-4-122-1-10-88-2-1">
                    <text:list-item text:style-override="id1-3-2-4-122-1-10-88-2-1-1">
                      <text:number>b.</text:number>
                      <text:p text:style-name="table_al">als het een provinciale of waterschapsverordening betreft</text:p>
                    </text:list-item>
                  </text:list>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195,1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97,3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97,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list text:style-name="id1-3-2-4-122-1-10-100-2-1">
                    <text:list-item text:style-override="id1-3-2-4-122-1-10-100-2-1-1">
                      <text:number>a.</text:number>
                      <text:p text:style-name="table_al">indien de gemeenteraad een verklaring van geen bedenkingen moet afgeven:</text:p>
                    </text:list-item>
                  </text:list>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325,25</text:p>
                </table:table-cell>
              </table:table-row>
              <table:table-row table:style-name="row">
                <table:table-cell table:style-name="entry" table:number-rows-spanned="1" table:number-columns-spanned="1"/>
                <table:table-cell table:style-name="entry" table:number-rows-spanned="1" table:number-columns-spanned="2">
                  <text:list text:style-name="id1-3-2-4-122-1-10-101-2-1">
                    <text:list-item text:style-override="id1-3-2-4-122-1-10-101-2-1-1">
                      <text:number>b.</text:number>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ext:list-item>
                  </text:list>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Indien een begroting als bedoeld in onderdeel 2.3.17.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Uitgebreide procedure</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voor de aanvraag omgevingsvergunning de uitgebreide procedure moet worden gevoerd als bedoeld in artikel 3.10 van de Wabo en de ter inzagelegging van het ontwerpbesluit heeft plaatsgevonden wordt eenmalig een toeslag berekend van:</text:p>
                </table:table-cell>
                <table:table-cell table:style-name="entry" table:number-rows-spanned="1" table:number-columns-spanned="2"/>
                <table:table-cell table:style-name="entry" table:number-rows-spanned="1" table:number-columns-spanned="2">
                  <text:p text:style-name="table_al">€</text:p>
                </table:table-cell>
                <table:table-cell table:style-name="entry" table:number-rows-spanned="1" table:number-columns-spanned="2">
                  <text:p text:style-name="table_al">371,25</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fwijkende tarieven omgevingsvergunning met betrekking tot artikel 3.1, tweede lid, Wr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r sprake is van een verzoek om ontheffing veroorzaken geluidshinder ingevolge artikel 8.3 Bouwbesluit 2012 of een verzoek om ontheffing trillingsterkte ingevolgde artikel 8.4 Bouwbesluit 2012:</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4,6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text:p>
                </table:table-cell>
              </table:table-row>
              <table:table-row table:style-name="row">
                <table:table-cell table:style-name="entry" table:number-rows-spanned="1" table:number-columns-spanned="1"/>
                <table:table-cell table:style-name="entry" table:number-rows-spanned="1" table:number-columns-spanned="1">
                  <text:list text:style-name="id1-3-2-4-128-1-3-2-2-1">
                    <text:list-item text:style-override="id1-3-2-4-128-1-3-2-2-1-1">
                      <text:number>a.</text:number>
                      <text:p text:style-name="table_al">50% van de geheven leges op grond van onderdeel 2.2.1.1;</text:p>
                    </text:list-item>
                    <text:list-item text:style-override="id1-3-2-4-128-1-3-2-2-1-2">
                      <text:number>b.</text:number>
                      <text:p text:style-name="table_al">50% van de geheven leges voor het eerste advies op grond van onderdeel 2.2.1.2;</text:p>
                    </text:list-item>
                    <text:list-item text:style-override="id1-3-2-4-128-1-3-2-2-1-3">
                      <text:number>c.</text:number>
                      <text:p text:style-name="table_al">de geheven leges op grond van onderdeel 2.2.1.3.</text:p>
                    </text:list-item>
                    <text:list-item text:style-override="id1-3-2-4-128-1-3-2-2-1-4">
                      <text:number>d.</text:number>
                      <text:p text:style-name="table_al">de geheven leges op grond van onderdeel 2.2.1.4., indien is verzocht om af te wijken van de verboden als bedoeld in artikel 2.1, lid 1, onder c van de Wabo juncto artikel 2.12, lid 1 onder a, onderdeel 2 van de Wabo (buitenplanse kleine afwijking voor het gebruik).</text:p>
                    </text:list-item>
                  </text:list>
                  <text:p text:style-name="table_al">Hierbij geldt als voorwaarde dat het om hetzelfde project gaat en het beoordeelde initiatiefplan als bedoeld in onderdeel 2.2.1 met een positief advies is afgerond.</text:p>
                  <text:p text:style-name="table_al">Onderdelen b en c worden alleen in mindering gebracht indien op grond van onderdeel 2.3.1 een tarief is verschuldigd.</text:p>
                  <text:p text:style-name="table_al">De totale vermindering is nooit meer dan het totale legesbedrag dat voor de aanvraag omgevingsvergunning is verschuldigd.</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10 % met een maximum van € 10.000,- verlaagd.</text:p>
                </table:table-cell>
              </table:table-row>
            </table:table>
            <text:p text:style-name="table_bottom"/>
          </text:section>
          <text:p text:style-name="al"/>
          <text:p text:style-name="al">
          <text:span text:style-name="nadrukvet">Hoofdstuk 5 Afwijkende tarieven</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projectonderdeel met betrekking tot een activiteit compleet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ext:p text:style-name="table_al">an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ouwactiviteiten: </text:p>
                  <text:p text:style-name="table_al">Een percentage van <text:span text:style-name="nadrukvet">15</text:span> van het tarief als genoemd onder 2.3.1.1 met een minimum van </text:p>
                </table:table-cell>
                <table:table-cell table:style-name="entry" table:number-rows-spanned="1" table:number-columns-spanned="1"/>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8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9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4-1-6-9-2-1">
                    <text:list-item text:style-override="id1-3-2-4-134-1-6-9-2-1-1">
                      <text:number>-</text:number>
                      <text:p text:style-name="table_al">bij binnenplanse ontheffing, tijdelijke ontheffing en de ontheffing voor de zogenaamde kruimelgevallen, een tarief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able:table-cell table:style-name="entry" table:number-rows-spanned="1" table:number-columns-spanned="1">
                  <text:list text:style-name="id1-3-2-4-134-1-6-10-2-1">
                    <text:list-item text:style-override="id1-3-2-4-134-1-6-10-2-1-1">
                      <text:number>-</text:number>
                      <text:p text:style-name="table_al">bij de buitenplanse ontheffing dan wel afwijking van het exploitatieplan een percentage van <text:span text:style-name="nadrukvet">10</text:span> van het tarief met een maximum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7,05</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9,15</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Aanleggen van een uitweg/ inri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Vellen (kapp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ext:p text:style-name="table_al">Indien een aanvraag om omgevingsvergunning op verzoek van de aanvrager wordt ingetrokken bedragen de leges in afwijking van het bepaalde onder 2.3.1 tot en met 2.3.1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ouwactiviteiten:</text:p>
                  <text:p text:style-name="table_al">Een percentage van <text:span text:style-name="nadrukvet">15</text:span> van het tarief als genoemd onder 2.3.1.1 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9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34-1-6-23-2-1">
                    <text:list-item text:style-override="id1-3-2-4-134-1-6-23-2-1-1">
                      <text:number>-</text:number>
                      <text:p text:style-name="table_al">bij binnenplanse ontheffing, bij tijdelijke ontheffing en de ontheffing voor de zogenaamde kruimelgevall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able:table-cell table:style-name="entry" table:number-rows-spanned="1" table:number-columns-spanned="1">
                  <text:list text:style-name="id1-3-2-4-134-1-6-24-2-1">
                    <text:list-item text:style-override="id1-3-2-4-134-1-6-24-2-1-1">
                      <text:number>-</text:number>
                      <text:p text:style-name="table_al">en percentage van <text:span text:style-name="nadrukvet">10</text:span> van het tarief bij de buitenplanse ontheffing dan wel afwijking van het exploitatieplan met een maximum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7,05</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9,15</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Aanleggen van een uitweg/ inri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Vellen (kapp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Opslag roerende zak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brandveilig gebruik of vellen (kappen) wordt geweigerd geldt voor die onderdelen een afwijkend tarief conform het hierna bepaal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ouwactiviteiten:</text:p>
                  <text:p text:style-name="table_al">Een percentage van <text:span text:style-name="nadrukvet">20</text:span> van het tarief als genoemd 2.3.1.1 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1,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8,3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ctiviteiten met betrekking tot monumenten of beschermde stads- of dorpsgezichten: een percentage van <text:span text:style-name="nadrukvet">15</text:span> van het tarief als genoemd in 2.3.1.1 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1,50</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ctiviteiten met betrekking tot het vellen (kappen) van een waardevolle houtopstand: een percentage van <text:span text:style-name="nadrukvet">50</text:span> van het starttarief als genoemd in 2.3.10</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5,90</text:p>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Aanleg- en sloopactiviteiten op grond van bestemmingsplan: een percentage van <text:span text:style-name="nadrukvet">50</text:span> van het starttarief als genoemd in 2.3.2: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4,60</text:p>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ext:p text:style-name="table_al">2.5.3.8</text:p>
                </table:table-cell>
                <table:table-cell table:style-name="entry" table:number-rows-spanned="1" table:number-columns-spanned="1">
                  <text:p text:style-name="table_al">Planologisch strijdig gebruik waarbij geen sprake is van een bouwactiviteit:</text:p>
                  <text:list text:style-name="id1-3-2-4-134-1-6-42-2-2">
                    <text:list-item text:style-override="id1-3-2-4-134-1-6-42-2-2-1">
                      <text:number>a.</text:number>
                      <text:p text:style-name="table_al">Bij binnenplanse ontheffing, bij tijdelijke ontheffing en de ontheffing voor de zogenaamde kruimelgevalle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able:table-cell table:style-name="entry" table:number-rows-spanned="1" table:number-columns-spanned="1">
                  <text:list text:style-name="id1-3-2-4-134-1-6-43-2-1">
                    <text:list-item text:style-override="id1-3-2-4-134-1-6-43-2-1-1">
                      <text:number>b.</text:number>
                      <text:p text:style-name="table_al">Een percentage van 15 van het tarief bij de buitenplanse ontheffing dan wel afwijking van het exploitatieplan met een maximum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gunningvrij</text:span>
                  </text:p>
                  <text:p text:style-name="table_al">Indien voor een vergunningsvrije bouwactiviteit op grond van de Wabo, op verzoek van de aanvrager een besluit vergunningsvrij wordt afgegeven, is het tarief bij 2.2.1.1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Het tarief bedraagt voor het buiten behandeling stellen van een initiatiefpl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85</text:p>
                </table:table-cell>
              </table:table-row>
            </table:table>
            <text:p text:style-name="table_bottom"/>
          </text:section>
          <text:p text:style-name="al"/>
          <text:p text:style-name="al">
          <text:span text:style-name="nadrukvet">Hoofdstuk 6 Intrekking omgevingsvergunning</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113,65 intrekt op aanvraag van de vergunninghouder bestaat aanspraak op teruggaaf van een deel van de leges, mits de aanvraag is ingediend binnen twee jaar na de datum van vergunningverlening en van deze vergunning geen gebruik is gemaakt. De teruggaaf bedraagt <text:span text:style-name="nadrukvet">50</text:span>% van het op grond van onderdeel 2.3.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3,8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0,25</text:p>
                </table:table-cell>
              </table:table-row>
            </table:table>
            <text:p text:style-name="table_bottom"/>
          </text:section>
          <text:p text:style-name="al"/>
          <text:p text:style-name="al">
          <text:span text:style-name="nadrukvet">Hoofdstuk 8 Wet ruimtelijke ordening / Wet geluidhinder</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46-1-6-2-2-1">
                    <text:list-item text:style-override="id1-3-2-4-146-1-6-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12,1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944,70</text:p>
                </table:table-cell>
              </table:table-row>
              <table:table-row table:style-name="row">
                <table:table-cell table:style-name="entry" table:number-rows-spanned="1" table:number-columns-spanned="1"/>
                <table:table-cell table:style-name="entry" table:number-rows-spanned="1" table:number-columns-spanned="1">
                  <text:list text:style-name="id1-3-2-4-146-1-6-4-2-1">
                    <text:list-item text:style-override="id1-3-2-4-146-1-6-4-2-1-1">
                      <text:number>b.</text:number>
                      <text:p text:style-name="table_al">Indien geen sprake is van een bouwactiviteit een bedrag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27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plan als bedoeld in artikel 3.6, eerste lid onder a. van de Wr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46-1-6-7-2-1">
                    <text:list-item text:style-override="id1-3-2-4-146-1-6-7-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12,1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944,70</text:p>
                </table:table-cell>
              </table:table-row>
              <table:table-row table:style-name="row">
                <table:table-cell table:style-name="entry" table:number-rows-spanned="1" table:number-columns-spanned="1"/>
                <table:table-cell table:style-name="entry" table:number-rows-spanned="1" table:number-columns-spanned="1">
                  <text:list text:style-name="id1-3-2-4-146-1-6-9-2-1">
                    <text:list-item text:style-override="id1-3-2-4-146-1-6-9-2-1-1">
                      <text:number>b.</text:number>
                      <text:p text:style-name="table_al">Indien geen sprake is van een bouwactiviteit een bedrag van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27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46-1-6-12-2-1">
                    <text:list-item text:style-override="id1-3-2-4-146-1-6-1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12,1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944,70</text:p>
                </table:table-cell>
              </table:table-row>
              <table:table-row table:style-name="row">
                <table:table-cell table:style-name="entry" table:number-rows-spanned="1" table:number-columns-spanned="1"/>
                <table:table-cell table:style-name="entry" table:number-rows-spanned="1" table:number-columns-spanned="1">
                  <text:list text:style-name="id1-3-2-4-146-1-6-14-2-1">
                    <text:list-item text:style-override="id1-3-2-4-146-1-6-14-2-1-1">
                      <text:number>b.</text:number>
                      <text:p text:style-name="table_al">Indien geen sprake is van een bouwactiviteit een bedrag van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27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5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6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fwijkende tarieven met betrekking tot artikel 3.1, tweede lid, Wro.</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9 Woningwet </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5">
                  <text:p text:style-name="table_al">Vervall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Bouwverordening 196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rijstelling als bedoeld in artikel 352, lid 4, van de ‘Bouwverordening 1965’ jo artikel 12.6 Bouwverordening 2007.</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196,4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span text:style-name="nadrukvet">Hoofdstuk 10 Bouwvergunning eerste of tweede fase op grond van oude wetgeving</text:span>
        </text:p>
          <text:p text:style-name="al">Vervallen</text:p>
          <text:p text:style-name="al"/>
          <text:p text:style-name="al">
          <text:span text:style-name="nadrukvet">Hoofdstuk 11 Stedelijk waterverordening Breda</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het verlenen van een vergunning voor het tot stand brengen of wijzigen van een aansluiting van een particulier riool op het openbaar riool als bedoeld in artikel 3 van de Stedelijk waterverordening Breda 2019</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6,4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5,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5,7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rtikel 10, vierde lid van de ‘Drank- en Horecaverordening Breda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 voor het exploiteren van een horecabedrijf of slijtersbedrij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8,2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de overige gevall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2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Drank- en Horecawet voor het schenken van zwakalcohol-houdende dranken bij bijzondere gelegenheden van tijdelijke aar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voor het schenken van zwak alcoholhoudende dranken bij bijzondere gelegenheden van tijdelijke aard in een paracommerciële inricht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1,40</text:p>
                </table:table-cell>
              </table:table-row>
              <table:table-row table:style-name="row">
                <table:table-cell table:style-name="entry" table:number-rows-spanned="1" table:number-columns-spanned="5">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 evenement als bedoeld in artikel 2:10, lid 6 van de ‘Algemene Plaatselijke Verordening Breda 2018’ voor maximaal één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78,1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C-evenement als bedoeld in artikel 2:10, lid 6 van de ‘Algemene Plaatselijke Verordening Breda 2018’ afgegeven voor de periode van maximaal twee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73,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als bedoeld in artikel 2:10, lid 5 van de ‘Algemene Plaatselijke Verordening Breda 2018’ voor maximaal één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03,95</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venement als bedoeld in artikel 2:10, lid 5 van de ‘Algemene Plaatselijke Verordening Breda 2018’ afgegeven voor de periode van maximaal twee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49,8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text:span>
          <text:span text:style-name="nadrukvet">Seksbedrijven</text:span>
          <text:span text:style-name="nadrukvet"> en coffeeshops</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4,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24,8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34,2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3,2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8,20</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Het tarief bedraagt voor het in behandeling nemen van een aanvraag voor een gedoogverklaring als bedoeld in de Nota coffeeshopbeleid Breda 2017:</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28,80</text:p>
                </table:table-cell>
              </table:table-row>
            </table:table>
            <text:p text:style-name="table_bottom"/>
          </text:section>
          <text:p text:style-name="al"/>
          <text:p text:style-name="al">
          <text:span text:style-name="nadrukvet">Hoofdstuk 4 Splitsingsvergunning woonruimte</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list text:style-name="id1-3-2-4-171-1-7-2-2-1">
                    <text:list-item text:style-override="id1-3-2-4-171-1-7-2-2-1-1">
                      <text:number>a.</text:number>
                      <text:p text:style-name="table_al">Een basistarief van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2"/>
                <table:table-cell table:style-name="entry" table:number-rows-spanned="1" table:number-columns-spanned="1">
                  <text:p text:style-name="table_al">vermeerderd per te splitsen appartement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4,3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20” is vereis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
            <text:p text:style-name="table_bottom"/>
          </text:section>
          <text:p text:style-name="al"/>
          <text:p text:style-name="al">
          <text:span text:style-name="nadrukvet">Hoofdstuk 5 Exploitatievergunning</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fdeling 2:31 van de ‘Algemene Plaatselijke Verordening Breda 2018’, artikel 2:32 voor smart-, head- en belshops en internetcafé’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28,8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8,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exploitatievergunning als bedoeld in afdeling 2:17 van de ‘Algemene Plaatselijke Verordening Breda 2018’, artikel 2:18 voor horecabedrijven (droge horec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28,8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8,20</text:p>
                </table:table-cell>
              </table:table-row>
            </table:table>
            <text:p text:style-name="table_bottom"/>
          </text:section>
          <text:p text:style-name="al"/>
          <text:p text:style-name="al">
          <text:span text:style-name="nadrukvet">Hoofdstuk 6 Markt- en standplaatsen </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p grond van de Marktverordening Breda 2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aste-marktplaatsvergunning (artikel 7, twee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4,55</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is voorafgegaan door een meeloopvergunning geldt het tarief opgenomen bij 3.6.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een meeloopvergunning (artikel 7, der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lenen van een seizoens-marktplaatsvergunning (artikel 7, vier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tot het verlenen van een dagplaatsvergunning (artikel 7, vijf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tot het verlenen van een standwerkvergunning (artikel 7, vijf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tot het verlenen van een incidentele vergunning voor niet-commerciële of ideële doeleinden (artikel 7, zesde l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tot het wijzigen van een vergunning ingevolge artikel 3 van het Marktreglement Breda 2017:</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Breda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81-1-6-13-2-1">
                    <text:list-item text:style-override="id1-3-2-4-181-1-6-13-2-1-1">
                      <text:number>a.</text:number>
                      <text:p text:style-name="table_al">geldig voor ten hoogste 7 dagen of mind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25</text:p>
                </table:table-cell>
              </table:table-row>
              <table:table-row table:style-name="row">
                <table:table-cell table:style-name="entry" table:number-rows-spanned="1" table:number-columns-spanned="1"/>
                <table:table-cell table:style-name="entry" table:number-rows-spanned="1" table:number-columns-spanned="1">
                  <text:list text:style-name="id1-3-2-4-181-1-6-14-2-1">
                    <text:list-item text:style-override="id1-3-2-4-181-1-6-14-2-1-1">
                      <text:number>b.</text:number>
                      <text:p text:style-name="table_al">geldig voor meer dan 7 dagen en ten hoogste 365 dagen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4,2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Breda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Hoofdstuk 7 Kabels en leidingen</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1,9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de aanvraag betrekking heeft op een tracé van 100 tot en met 1.000 strekkende meter wordt het bedrag vermeld in onderdeel 3.7.1 per strekkende meter vermeerder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betrekking heeft op een tracé langer dan 1.000 strekkende meter wordt het bedrag vermeld in onderdeel 3.7.1 vermeerderd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91,95</text:p>
                </table:table-cell>
              </table:table-row>
              <table:table-row table:style-name="row">
                <table:table-cell table:style-name="entry" table:number-rows-spanned="1" table:number-columns-spanned="1"/>
                <table:table-cell table:style-name="entry" table:number-rows-spanned="1" table:number-columns-spanned="1">
                  <text:p text:style-name="table_al">alsmede per strekkende meter boven de 1.000 meter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 afwijking van de onderdelen 3.7.1 tot en met 3.7.3 genoemde tarieven bedraagt het tarief voor het in behandeling nemen van een aanvraag als bedoeld in onderdeel 3.7.1 tot en met 3.7.3 indien de aanvraag betrekking heeft op een tracé met meer dan 30km sleuflengte: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8 In deze titel niet benoemde vergunning, ontheffing of andere beschikking</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verlenen van een ontheffing als bedoeld in artikel 4:2, tweede lid van de ‘Algemene Plaatselijke Verordening Breda 2018’ (geluidhinder in de open luch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het in behandeling nemen van een aanvraag tot het verlenen van een vergunning, als bedoeld in artikel 2:4a van de ‘Algemene Plaatselijke Verordening Breda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2.1</text:p>
                </table:table-cell>
                <table:table-cell table:style-name="entry" table:number-rows-spanned="1" table:number-columns-spanned="1">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0,55</text:p>
                </table:table-cell>
              </table:table-row>
              <table:table-row table:style-name="row">
                <table:table-cell table:style-name="entry" table:number-rows-spanned="1" table:number-columns-spanned="1">
                  <text:p text:style-name="table_al">3.8.1.2.2</text:p>
                </table:table-cell>
                <table:table-cell table:style-name="entry" table:number-rows-spanned="1" table:number-columns-spanned="1">
                  <text:p text:style-name="table_al">voor uitstallingen van goederen en materialen voor of ten behoeve van verkoop en overige objecten, niet onderdeel uitmakende van evenement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5,55</text:p>
                </table:table-cell>
              </table:table-row>
              <table:table-row table:style-name="row">
                <table:table-cell table:style-name="entry" table:number-rows-spanned="1" table:number-columns-spanned="1">
                  <text:p text:style-name="table_al">3.8.1.2.3</text:p>
                </table:table-cell>
                <table:table-cell table:style-name="entry" table:number-rows-spanned="1" table:number-columns-spanned="1">
                  <text:p text:style-name="table_al">voor het aanbrengen van stoffen of voorwerpen op of aan de openbare plaat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6,90</text:p>
                </table:table-cell>
              </table:table-row>
              <table:table-row table:style-name="row">
                <table:table-cell table:style-name="entry" table:number-rows-spanned="1" table:number-columns-spanned="1">
                  <text:p text:style-name="table_al">3.8.1.2.4</text:p>
                </table:table-cell>
                <table:table-cell table:style-name="entry" table:number-rows-spanned="1" table:number-columns-spanned="1">
                  <text:p text:style-name="table_al">voor het plaatsen van een bouwbord of bewegwijzeringsbor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3,05</text:p>
                </table:table-cell>
              </table:table-row>
              <table:table-row table:style-name="row">
                <table:table-cell table:style-name="entry" table:number-rows-spanned="1" table:number-columns-spanned="1">
                  <text:p text:style-name="table_al">3.8.1.2.5</text:p>
                </table:table-cell>
                <table:table-cell table:style-name="entry" table:number-rows-spanned="1" table:number-columns-spanned="1">
                  <text:p text:style-name="table_al">Voor het plaatsen van een gedenk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89-1-6-9-2-1">
                    <text:list-item text:style-override="id1-3-2-4-189-1-6-9-2-1-1">
                      <text:number>a.</text:number>
                      <text:p text:style-name="table_al">voor de eerste aanvraag</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able:table-cell table:style-name="entry" table:number-rows-spanned="1" table:number-columns-spanned="1">
                  <text:list text:style-name="id1-3-2-4-189-1-6-10-2-1">
                    <text:list-item text:style-override="id1-3-2-4-189-1-6-10-2-1-1">
                      <text:number>b.</text:number>
                      <text:p text:style-name="table_al">voor de verlenging van een vergunning</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verlenen van een ontheffing 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artikel 5:6 van de ‘Algemene Plaatselijke Verordening Breda 2018’ (ten behoeve van het parkeren van caravans e.d. op wegen binnen de bebouwde kom van de gemeente Bred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artikel 5:7 van de ‘Algemene Plaatselijke Verordening Breda 2018’ (ten behoeve van het parkeren van reclamevoertuigen op de we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artikel 5:8 van de ‘Algemene Plaatselijke Verordening Breda 2018’ (ten behoeve van het parkeren van grote voertuigen binnen de bebouwde kom van de gemeente Bred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tot het verlenen van een vergunning voor het plaatsen van een terras, als bedoeld in artikel 2:4A van de ‘Algemene Plaatselijke Verordening Breda 2018’ juncto artikel 10 van de ‘Buitenruimteverordening Binnenstad Breda 20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terrasvergunning welke onderdeel uitmaakt van een evenemen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9,25</text:p>
                </table:table-cell>
              </table:table-row>
              <table:table-row table:style-name="row">
                <table:table-cell table:style-name="entry" table:number-rows-spanned="1" table:number-columns-spanned="1"/>
                <table:table-cell table:style-name="entry" table:number-rows-spanned="1" table:number-columns-spanned="1">
                  <text:p text:style-name="table_al">b. voor een terrasvergunning welke géén onderdeel uitmaakt van een evenemen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86,90</text:p>
                </table:table-cell>
              </table:table-row>
              <table:table-row table:style-name="row">
                <table:table-cell table:style-name="entry" table:number-rows-spanned="1" table:number-columns-spanned="1">
                  <text:p text:style-name="table_al">3.8.4.2</text:p>
                </table:table-cell>
                <table:table-cell table:style-name="entry" table:number-rows-spanned="1" table:number-columns-spanned="1">
                  <text:p text:style-name="table_al">voor een wijziging of verlenging van een verleende terrasvergunning welke géén onderdeel uitmaakt van een evenemen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9,05</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iedere kamer waarop de aanvraag betrekking heeft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row>
            </table:table>
            <text:p text:style-name="table_bottom"/>
          </text:section>
          <text:p text:style-name="al"/>
          <text:p text:style-name="al">
          <text:span text:style-name="nadrukvet">Hoofdstuk 9 Winkeltijdenwet </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tot het verlenen van een ontheffing als bedoeld in artikel 5 van de ‘Verordening winkeltijden Breda 2018’</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0,45</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Tot het wijzigen van een in onderdeel 3.9.1.1 bedoelde ontheff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0,45</text:p>
                </table:table-cell>
              </table:table-row>
            </table:table>
            <text:p text:style-name="table_bottom"/>
          </text:section>
          <text:p text:style-name="al"/>
          <text:p text:style-name="al">Behoort bij raadsbesluit van 17 december 2020,</text:p>
          <text:p text:style-name="al"/>
          <text:p text:style-name="al">De griffier van de gemeente Bred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70600</meta:user-defined>
    <meta:user-defined meta:name="DCTERMS.alternative">Legesverordening Breda 2021</meta:user-defined>
    <dc:language>nl</dc:language>
    <meta:user-defined meta:name="OVERHEID.Gemeente/DC.spatial">Breda</meta:user-defined>
    <meta:user-defined meta:name="DC.title">Verordening van de gemeenteraad van de gemeente Breda houdende regels omtrent de heffing en invordering van leges (Legesverordening Breda 2021)</meta:user-defined>
    <meta:user-defined meta:name="DCTERMS.W3CDTF/DCTERMS.available">2020-12-22</meta:user-defined>
    <meta:user-defined meta:name="DCTERMS.W3CDTF/OVERHEIDop.jaargang">2020</meta:user-defined>
    <meta:user-defined meta:name="OVERHEIDop.publicationIssue">342477</meta:user-defined>
    <meta:user-defined meta:name="OVERHEIDop.betreftRegeling">CVDR650308_1</meta:user-defined>
    <meta:user-defined meta:name="xs:date/OVERHEIDop.startdatum">2020-12-23</meta:user-defined>
    <meta:user-defined meta:name="OVERHEIDop.GmbID/DC.identifier">gmb-2020-342477</meta:user-defined>
    <meta:user-defined meta:name="OVERHEIDop.versieInformatie"/>
  </office:meta>
</office:document-meta>
</file>