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ijch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marktgelden Wijch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Standplaats: de ruimte die voor de duur van de markt is aangewezen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voor het uitoefenen van de markthandel op de week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de in artikel 2 bedoelde standplaats is toegewezen, dan wel degene die de in artikel 2 bedoelde standplaats inneemt.</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standplaatsen € 22,25 per strekkende meter per kwartaal, vermeerderd met € 2,25 indien een luifel bij de standplaats wordt gebruikt, en vermeerderd met € 10,10 indien een auto/cabine bij de standplaats wordt geplaatst.</text:p>
              </text:list-item>
              <text:list-item text:style-override="id1-3-2-2-4-3">
                <text:number>2.</text:number>
                <text:p text:style-name="al">Het marktgeld bedraagt voor dagplaatsen en standwerkersplaatsen € 12,90 per marktdag of gedeelte daarvan.</text:p>
              </text:list-item>
              <text:list-item text:style-override="id1-3-2-2-4-4">
                <text:number>3.</text:number>
                <text:p text:style-name="al">Het onder lid 1 bedoelde marktgeld wordt vermeerderd met € 3,90 per vaste standplaats per marktdag voor promotiedoeleinden.</text:p>
              </text:list-item>
              <text:list-item text:style-override="id1-3-2-2-4-5">
                <text:number>4.</text:number>
                <text:p text:style-name="al">Voor het gebruik van elektriciteit per dag wordt een bedrag van € 3,90 (exclusief BTW) per aansluiting in rekening gebracht. Dit is alleen van toepassing voor dagplaatsen en standwerkersplaatsen.</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dagplaatsen en standwerkersplaatsen is het belastingtijdvak gelijk aan een marktdag.</text:p>
              </text:list-item>
              <text:list-item text:style-override="id1-3-2-2-5-3">
                <text:number>2.</text:number>
                <text:p text:style-name="al">Voor vaste standplaatsen is het belastingtijdvak gelijk aan het kalender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Voor dagplaatsen en standwerkersplaatsen moet het marktgeld worden betaald bij uitreiking van de kennisgeving.</text:p>
              </text:list-item>
              <text:list-item text:style-override="id1-3-2-2-7-3">
                <text:number>2.</text:number>
                <text:p text:style-name="al">Voor vaste standplaatsen moet het marktgeld worden betaald binnen 30 dagen na de dagtekening van de schriftelijk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0' van 19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marktgeld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4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Wijchen</meta:user-defined>
    <meta:user-defined meta:name="DC.title">Verordening op de heffing en de invordering van marktgelden Wijchen 2021</meta:user-defined>
    <meta:user-defined meta:name="DCTERMS.W3CDTF/DCTERMS.available">2020-12-22</meta:user-defined>
    <meta:user-defined meta:name="DCTERMS.W3CDTF/OVERHEIDop.jaargang">2020</meta:user-defined>
    <meta:user-defined meta:name="OVERHEIDop.publicationIssue">342473</meta:user-defined>
    <meta:user-defined meta:name="OVERHEIDop.betreftRegeling">CVDR650306_1</meta:user-defined>
    <meta:user-defined meta:name="xs:date/OVERHEIDop.startdatum">2020-12-23</meta:user-defined>
    <meta:user-defined meta:name="OVERHEIDop.GmbID/DC.identifier">gmb-2020-342473</meta:user-defined>
    <meta:user-defined meta:name="OVERHEIDop.versieInformatie"/>
  </office:meta>
</office:document-meta>
</file>