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en te Maastricht. Verlenging beslistermijn omgevingsvergunning, het aanleggen van het Leo Herberghs Poëziepad middels zuiltjes met ged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0WB</text:p>
            <text:p text:style-name="common-al">
            <text:span text:style-name="nadrukvet">Lage Fronten te Maastricht</text:span>
          </text:p>
            <text:p text:style-name="common-al">
            <text:span text:style-name="nadrukvet">het aanleggen van het Leo Herberghs Poëziepad middels zuiltjes met gedichten</text:span>
          </text:p>
            <text:p text:style-name="common-al"/>
            <text:p text:style-name="common-al">
            <text:span text:style-name="nadrukvet">Datum ontvangst aanvraag:</text:span> 9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4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5.4 318514.04</meta:user-defined>
    <meta:user-defined meta:name="DC.title">Lage Fronten te Maastricht. Verlenging beslistermijn omgevingsvergunning, het aanleggen van het Leo Herberghs Poëziepad middels zuiltjes met gedichten</meta:user-defined>
    <meta:user-defined meta:name="OVERHEID.PostcodeHuisnummer/OVERHEIDop.postcodeHuisnummer">6211WE 30</meta:user-defined>
    <meta:user-defined meta:name="OVERHEIDop.straatnaam">De Cassij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63</meta:user-defined>
    <meta:user-defined meta:name="OVERHEIDop.GmbID/DC.identifier">gmb-2020-342463</meta:user-defined>
    <meta:user-defined meta:name="OVERHEIDop.versieInformatie"/>
  </office:meta>
</office:document-meta>
</file>