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50 te Maastricht. Kennisgeving nieuwe aanvraag omgevingsvergunning, het plaatsen van 2 vlaggenmasten bij de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9WB</text:p>
            <text:p text:style-name="common-al">
            <text:span text:style-name="nadrukvet">Brusselseweg 150 te Maastricht</text:span>
          </text:p>
            <text:p text:style-name="common-al">
            <text:span text:style-name="nadrukvet">het plaatsen van 2 vlaggenmasten bij de hoofdentree</text:span>
          </text:p>
            <text:p text:style-name="common-al"/>
            <text:p text:style-name="common-al">
            <text:span text:style-name="nadrukvet">Datum ontvangst aanvraag:</text:span> 1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45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7.85 318293.83</meta:user-defined>
    <meta:user-defined meta:name="DC.title">Brusselseweg 150 te Maastricht. Kennisgeving nieuwe aanvraag omgevingsvergunning, het plaatsen van 2 vlaggenmasten bij de hoofdentree</meta:user-defined>
    <meta:user-defined meta:name="OVERHEID.PostcodeHuisnummer/OVERHEIDop.postcodeHuisnummer">6217HB 150</meta:user-defined>
    <meta:user-defined meta:name="OVERHEIDop.straatnaam">Brusselseweg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57</meta:user-defined>
    <meta:user-defined meta:name="OVERHEIDop.GmbID/DC.identifier">gmb-2020-342457</meta:user-defined>
    <meta:user-defined meta:name="OVERHEIDop.versieInformatie"/>
  </office:meta>
</office:document-meta>
</file>