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0*"/>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74*"/>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74*"/>
    </style:style>
  </office:automatic-styles>
  <office:body>
    <office:text>
      <text:p text:style-name="new_page_staatscourant"/>
      <text:p text:style-name="single-kop-titel">Verordening op de heffing en de invordering van afvalstoffenheffing en reinigingsrechten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 vast te stellen:</text:p>
            <text:p text:style-name="al"/>
            <text:p text:style-name="al">Verordening op de heffing en de invordering van afvalstoffenheffing en reinigingsrechten Wijc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Zelfstandige wooneenheid in een woon-zorgcomplex’: een zelfstandige woning waarbij voor alle zorg omtrent wonen alsmede zorg een overeenkomst is afgesloten met een woon-zorgverlener en die als zodanig is aangewezen door het college;</text:p>
                </text:list-item>
                <text:list-item text:style-override="id1-3-2-2-1-3-3-3">
                  <text:number>c.</text:number>
                  <text:p text:style-name="al">‘Bedrijfsafval’: afval vergelijkbaar met huishoudelijk afval, niet zijnde grof bedrijfsafval;</text:p>
                </text:list-item>
                <text:list-item text:style-override="id1-3-2-2-1-3-3-4">
                  <text:number>d.</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en de artikelen 1.2.1.1 tot en met 1.2.1.3 uit hoofdstuk 1.2 van de tarieventabel wordt geheven bij wege van aanslag.</text:p>
                </text:list-item>
                <text:list-item text:style-override="id1-3-2-2-2-7-3">
                  <text:number>2.</text:number>
                  <text:p text:style-name="al">De belasting bedoeld in hoofdstuk 1.2 de artikelen 1.2.2.1 en 1.2.2.2 uit hoofdstuk 1.2 en de belasting bedoeld in hoofdstuk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elke volle maand in dat jaar c.q. de periode genoemd in de tarieventabel, die nog resteert na de aanvang van de belastingplicht.</text:p>
                </text:list-item>
                <text:list-item text:style-override="id1-3-2-2-2-8-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het einde van de belastingplicht.</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van de tarieventabel is verschuldigd bij de aanvang van de dienstverlening en wordt geheven na afloop van het belastingjaar.</text:p>
                </text:list-item>
                <text:list-item text:style-override="id1-3-2-2-2-8-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8 eerste lid, worden betaald uiterlijk twee maanden na de dagtekening van het aanslagbiljet.</text:p>
                </text:list-item>
                <text:list-item text:style-override="id1-3-2-2-2-9-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belasting moet worden betaald ingeval de kennisgeving bedoeld in artikel 8 tweede lid:</text:p>
                  <text:list text:style-name="id1-3-2-2-2-9-6-3">
                    <text:list-item text:style-override="id1-3-2-2-2-9-6-3-1">
                      <text:number>a.</text:number>
                      <text:p text:style-name="al">mondeling wordt gedaan, op het moment van het doen van de kennisgeving;</text:p>
                    </text:list-item>
                    <text:list-item text:style-override="id1-3-2-2-2-9-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op grond van uitvoeringsregeling invorderingswet 1990. De kwijtschelding is alleen van toepassing op de belasting bedoeld in artikel 1.1.1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g 1990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00 maar minder is dan € 3.00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minder bedraagt dan € 45,00,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bedrag van de op één aanslagbiljet verenigde aanslagen meer bedraagt dan € 3.000,00, er geen mogelijkheid is tot automatische incasso van het verschuldigde bedrag en de betalingstermijn als bedoeld in lid 1 van toepassing is.</text:p>
                </text:list-item>
                <text:list-item text:style-override="id1-3-2-2-3-8-6">
                  <text:number>5.</text:number>
                  <text:p text:style-name="al">De reinigingsrechten moeten worden betaald ingeval de kennisgeving bedoeld in artikel 16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0', vastgesteld bij raadsbesluit van 19 december 2019,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de dag<text:span text:style-name="nadrukcur"/>na die van de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Wijch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7 december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2021</text:p>
          <text:p text:style-name="al">behorende bij de “Verordening reinigingsheffingen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text:span>
                    <text:span text:style-name="nadrukvet">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boven hetgeen volgens de gemeentelijke afvalstoffenverordening aan het perceel is verstre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 extra restafval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 extra 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79,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1.2.1</text:span>
                    <text:span text:style-name="nadrukcur"/>
                  </text:p>
                </table:table-cell>
                <table:table-cell table:style-name="cell_frame_all" table:number-rows-spanned="1" table:number-columns-spanned="2">
                  <text:p text:style-name="table_al">
                    <text:span text:style-name="nadrukcur">Onverminderd het bepaalde in hoofdstuk 1.1 bedraagt de belasting per:</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2.2</text:span>
                  </text:p>
                </table:table-cell>
                <table:table-cell table:style-name="cell_frame_all" table:number-rows-spanned="1" table:number-columns-spanned="2">
                  <text:p text:style-name="table_al">
                    <text:span text:style-name="nadrukcur">De heffing voor het aanbieden van huishoudelijke afvalstoffen op de milieustraat</text:span>
                  </text:p>
                  <text:p text:style-name="table_al">
                    <text:span text:style-name="nadrukcur">bedraag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0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De gratis en betaalde afvalstromen bij de milieustraat zijn aangegeven in de bijlage bij deze</text:span>
                  </text:p>
                  <text:p text:style-name="table_al">
                    <text:span text:style-name="nadrukcur">tarieventabel</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2">
                  <text:p text:style-name="table_al">
                    <text:span text:style-name="nadrukcur">Onverminderd het bepaalde in hoofdstuk 1.1 bedraagt de belasting voor het op</text:span>
                  </text:p>
                  <text:p text:style-name="table_al">
                    <text:span text:style-name="nadrukcur">aanvraag inzamelen van grove huishoudelijke afvalstoff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ondergrondse restafvalsystemen en de gft cocon,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text:span>
                    <text:span text:style-name="nadrukvet">Maatstaven en tarieven reinigingsrechten</text:span>
                  </text:p>
                </table:table-cell>
              </table:table-row>
              <table:table-row table:style-name="row">
                <table:table-cell table:style-name="cell_frame_all" table:number-rows-spanned="1" table:number-columns-spanned="3">
                  <text:p text:style-name="table_al">
                    <text:span text:style-name="nadrukvet">Hoofdstuk2.1 Maatstaven en jaarlijkse c.q. periodiek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é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2.2.1</text:span>
                  </text:p>
                </table:table-cell>
                <table:table-cell table:style-name="cell_frame_all" table:number-rows-spanned="1" table:number-columns-spanned="2">
                  <text:p text:style-name="table_al">
                    <text:span text:style-name="nadrukcur">Onverminderd het bepaalde in hoofdstuk 2.1. bedraagt het recht per:</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restafval en gft-cocon bij verlies of diefstal </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gratis</text:span> en betaalde afvalsoorten milieustraat Bijsterhuiz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text:p>
                  <text:p text:style-name="table_al">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text:p>
                  <text:p text:style-name="table_al">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text:p>
                  <text:p text:style-name="table_al">Bijvoorbeeld in de originele verpakking of in een andere</text:p>
                  <text:p text:style-name="table_al">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 (verpakkingsglas)</text:span>
                  </text:p>
                  <text:p text:style-name="table_al"/>
                </table:table-cell>
                <table:table-cell table:style-name="cell_frame_all" table:number-rows-spanned="1" table:number-columns-spanned="1">
                  <text:p text:style-name="table_al">Lege glasverpakkingen zoals flessen en potten.</text:p>
                  <text:p text:style-name="table_al">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text:p>
                  <text:p text:style-name="table_al">gevaarlijk zijn voor het milieu en uw gezondheid. Zoals o.a.</text:p>
                  <text:p text:style-name="table_al">batterijen, bestrijdingsmiddelen, spaarlampen, TL-lampen,</text:p>
                  <text:p text:style-name="table_al">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span text:style-name="nadrukvet">Papier en karton </text:span>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text:span>
                  </text:p>
                  <text:p text:style-name="table_al">
                    <text:span text:style-name="nadrukvet">(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de aanleg, het onderhoud of</text:p>
                  <text:p text:style-name="table_al">verwijdering van particulier groen, zoals grof loofafval,</text:p>
                  <text:p text:style-name="table_al">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text:p>
                  <text:p text:style-name="table_al">schoeisels, grote lappen stof en gordijnen, maar <text:span text:style-name="nadrukondlijn">geen tapijt</text:spa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text:p>
                  <text:p text:style-name="table_al">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text:p>
                  <text:p text:style-name="table_al">gebruikt wordt als verpakkingsmateriaal (niet vervuil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text:p>
                  <text:p text:style-name="table_al">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text:p>
                  <text:p text:style-name="table_al">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span text:style-name="nadrukvet">Grof huishoudelijk restafval</text:span>
                  </text:p>
                </table:table-cell>
                <table:table-cell table:style-name="cell_frame_all" table:number-rows-spanned="1" table:number-columns-spanned="1">
                  <text:p text:style-name="table_al">Volumineus of zwaar huishoudelijk afval, zoals matrassen, laminaat,</text:p>
                  <text:p text:style-name="table_al">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text:span text:style-name="sup">3</text:span></text:p>
                  <text:p text:style-name="table_al">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text:p>
                  <text:p text:style-name="table_al">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text:p>
                  <text:p text:style-name="table_al">en dakpannen, kalkzandsteen, porisostenen, porselein, keramiek</text:p>
                  <text:p text:style-name="table_al">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p text:style-name="al"/>
          <text:section text:name="bijlage-sluiting_id1-3-2-5-7" text:style-name="bijlage-sluiting">
            <text:section text:name="ondertekening_id1-3-2-5-7-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Wijchen 2021</meta:user-defined>
    <dc:language>nl</dc:language>
    <meta:user-defined meta:name="OVERHEID.Gemeente/DC.spatial">Wijchen</meta:user-defined>
    <meta:user-defined meta:name="DC.title">Verordening op de heffing en de invordering van afvalstoffenheffing en reinigingsrechten Wijchen 2021</meta:user-defined>
    <meta:user-defined meta:name="DCTERMS.W3CDTF/DCTERMS.available">2020-12-22</meta:user-defined>
    <meta:user-defined meta:name="DCTERMS.W3CDTF/OVERHEIDop.jaargang">2020</meta:user-defined>
    <meta:user-defined meta:name="OVERHEIDop.publicationIssue">342451</meta:user-defined>
    <meta:user-defined meta:name="OVERHEIDop.betreftRegeling">CVDR650292_1</meta:user-defined>
    <meta:user-defined meta:name="xs:date/OVERHEIDop.startdatum">2020-12-23</meta:user-defined>
    <meta:user-defined meta:name="OVERHEIDop.GmbID/DC.identifier">gmb-2020-342451</meta:user-defined>
    <meta:user-defined meta:name="OVERHEIDop.versieInformatie"/>
  </office:meta>
</office:document-meta>
</file>