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voorgevel, Beukendreef 10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ukendreef 101 Oisterwijk</text:span>, het wijzigen van de voorgevel. Dossiernummer 2020-0001, verzonden aan aanvrager op 6-2-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45</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196 398292</meta:user-defined>
    <meta:user-defined meta:name="DC.title">Verleende omgevingsvergunning, het wijzigen van de voorgevel, Beukendreef 101 Oisterwijk</meta:user-defined>
    <meta:user-defined meta:name="OVERHEID.PostcodeHuisnummer/OVERHEIDop.postcodeHuisnummer">5061AB 101</meta:user-defined>
    <meta:user-defined meta:name="OVERHEIDop.straatnaam">Beukendreef</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45</meta:user-defined>
    <meta:user-defined meta:name="OVERHEIDop.GmbID/DC.identifier">gmb-2020-34245</meta:user-defined>
    <meta:user-defined meta:name="OVERHEIDop.versieInformatie"/>
  </office:meta>
</office:document-meta>
</file>