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90*"/>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7*"/>
    </style:style>
    <style:style style:family="table-column" style:parent-style-name="colspec" style:name="id1-3-2-4-2-1-5">
      <style:table-column-properties style:rel-column-width="15*"/>
    </style:style>
    <text:list-style style:name="id1-3-2-4-2-1-6-126-2-1">
      <text:list-level-style-bullet text:bullet-char="-" text:level="1">
        <style:list-level-properties text:min-label-width="10mm"/>
      </text:list-level-style-bullet>
    </text:list-style>
    <text:list-style style:name="id1-3-2-4-2-1-6-126-2-1-1">
      <text:list-level-style-bullet text:bullet-char="-" text:level="1">
        <style:list-level-properties text:min-label-width="10mm"/>
      </text:list-level-style-bullet>
    </text:list-style>
    <text:list-style style:name="id1-3-2-4-2-1-6-127-2-1">
      <text:list-level-style-bullet text:bullet-char="-" text:level="1">
        <style:list-level-properties text:min-label-width="10mm"/>
      </text:list-level-style-bullet>
    </text:list-style>
    <text:list-style style:name="id1-3-2-4-2-1-6-127-2-1-1">
      <text:list-level-style-bullet text:bullet-char="-" text:level="1">
        <style:list-level-properties text:min-label-width="10mm"/>
      </text:list-level-style-bullet>
    </text:list-style>
    <text:list-style style:name="id1-3-2-4-2-1-6-128-2-1">
      <text:list-level-style-bullet text:bullet-char="-" text:level="1">
        <style:list-level-properties text:min-label-width="10mm"/>
      </text:list-level-style-bullet>
    </text:list-style>
    <text:list-style style:name="id1-3-2-4-2-1-6-128-2-1-1">
      <text:list-level-style-bullet text:bullet-char="-" text:level="1">
        <style:list-level-properties text:min-label-width="10mm"/>
      </text:list-level-style-bullet>
    </text:list-style>
    <text:list-style style:name="id1-3-2-4-2-1-6-129-2-1">
      <text:list-level-style-bullet text:bullet-char="-" text:level="1">
        <style:list-level-properties text:min-label-width="10mm"/>
      </text:list-level-style-bullet>
    </text:list-style>
    <text:list-style style:name="id1-3-2-4-2-1-6-129-2-1-1">
      <text:list-level-style-bullet text:bullet-char="-" text:level="1">
        <style:list-level-properties text:min-label-width="10mm"/>
      </text:list-level-style-bullet>
    </text:list-style>
    <text:list-style style:name="id1-3-2-4-2-1-6-130-2-1">
      <text:list-level-style-bullet text:bullet-char="-" text:level="1">
        <style:list-level-properties text:min-label-width="10mm"/>
      </text:list-level-style-bullet>
    </text:list-style>
    <text:list-style style:name="id1-3-2-4-2-1-6-130-2-1-1">
      <text:list-level-style-bullet text:bullet-char="-" text:level="1">
        <style:list-level-properties text:min-label-width="10mm"/>
      </text:list-level-style-bullet>
    </text:list-style>
    <text:list-style style:name="id1-3-2-4-2-1-6-131-2-1">
      <text:list-level-style-bullet text:bullet-char="-" text:level="1">
        <style:list-level-properties text:min-label-width="10mm"/>
      </text:list-level-style-bullet>
    </text:list-style>
    <text:list-style style:name="id1-3-2-4-2-1-6-131-2-1-1">
      <text:list-level-style-bullet text:bullet-char="-" text:level="1">
        <style:list-level-properties text:min-label-width="10mm"/>
      </text:list-level-style-bullet>
    </text:list-style>
    <text:list-style style:name="id1-3-2-4-2-1-6-17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7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7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17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17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17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17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17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181-2-1">
      <text:list-level-style-bullet text:bullet-char="-" text:level="1">
        <style:list-level-properties text:min-label-width="10mm"/>
      </text:list-level-style-bullet>
    </text:list-style>
    <text:list-style style:name="id1-3-2-4-2-1-6-181-2-1-1">
      <text:list-level-style-bullet text:bullet-char="-" text:level="1">
        <style:list-level-properties text:min-label-width="10mm"/>
      </text:list-level-style-bullet>
    </text:list-style>
    <text:list-style style:name="id1-3-2-4-2-1-6-182-2-1">
      <text:list-level-style-bullet text:bullet-char="-" text:level="1">
        <style:list-level-properties text:min-label-width="10mm"/>
      </text:list-level-style-bullet>
    </text:list-style>
    <text:list-style style:name="id1-3-2-4-2-1-6-182-2-1-1">
      <text:list-level-style-bullet text:bullet-char="-" text:level="1">
        <style:list-level-properties text:min-label-width="10mm"/>
      </text:list-level-style-bullet>
    </text:list-style>
    <text:list-style style:name="id1-3-2-4-2-1-6-183-2-1">
      <text:list-level-style-bullet text:bullet-char="-" text:level="1">
        <style:list-level-properties text:min-label-width="10mm"/>
      </text:list-level-style-bullet>
    </text:list-style>
    <text:list-style style:name="id1-3-2-4-2-1-6-183-2-1-1">
      <text:list-level-style-bullet text:bullet-char="-" text:level="1">
        <style:list-level-properties text:min-label-width="10mm"/>
      </text:list-level-style-bullet>
    </text:list-style>
    <text:list-style style:name="id1-3-2-4-2-1-6-184-2-1">
      <text:list-level-style-bullet text:bullet-char="-" text:level="1">
        <style:list-level-properties text:min-label-width="10mm"/>
      </text:list-level-style-bullet>
    </text:list-style>
    <text:list-style style:name="id1-3-2-4-2-1-6-184-2-1-1">
      <text:list-level-style-bullet text:bullet-char="-" text:level="1">
        <style:list-level-properties text:min-label-width="10mm"/>
      </text:list-level-style-bullet>
    </text:list-style>
    <text:list-style style:name="id1-3-2-4-2-1-6-185-2-1">
      <text:list-level-style-bullet text:bullet-char="-" text:level="1">
        <style:list-level-properties text:min-label-width="10mm"/>
      </text:list-level-style-bullet>
    </text:list-style>
    <text:list-style style:name="id1-3-2-4-2-1-6-185-2-1-1">
      <text:list-level-style-bullet text:bullet-char="-" text:level="1">
        <style:list-level-properties text:min-label-width="10mm"/>
      </text:list-level-style-bullet>
    </text:list-style>
    <text:list-style style:name="id1-3-2-4-2-1-6-186-2-1">
      <text:list-level-style-bullet text:bullet-char="-" text:level="1">
        <style:list-level-properties text:min-label-width="10mm"/>
      </text:list-level-style-bullet>
    </text:list-style>
    <text:list-style style:name="id1-3-2-4-2-1-6-186-2-1-1">
      <text:list-level-style-bullet text:bullet-char="-" text:level="1">
        <style:list-level-properties text:min-label-width="10mm"/>
      </text:list-level-style-bullet>
    </text:list-style>
    <text:list-style style:name="id1-3-2-4-2-1-6-187-2-1">
      <text:list-level-style-bullet text:bullet-char="-" text:level="1">
        <style:list-level-properties text:min-label-width="10mm"/>
      </text:list-level-style-bullet>
    </text:list-style>
    <text:list-style style:name="id1-3-2-4-2-1-6-187-2-1-1">
      <text:list-level-style-bullet text:bullet-char="-" text:level="1">
        <style:list-level-properties text:min-label-width="10mm"/>
      </text:list-level-style-bullet>
    </text:list-style>
    <text:list-style style:name="id1-3-2-4-2-1-6-188-2-1">
      <text:list-level-style-bullet text:bullet-char="-" text:level="1">
        <style:list-level-properties text:min-label-width="10mm"/>
      </text:list-level-style-bullet>
    </text:list-style>
    <text:list-style style:name="id1-3-2-4-2-1-6-188-2-1-1">
      <text:list-level-style-bullet text:bullet-char="-" text:level="1">
        <style:list-level-properties text:min-label-width="10mm"/>
      </text:list-level-style-bullet>
    </text:list-style>
    <text:list-style style:name="id1-3-2-4-2-1-6-190-2-1">
      <text:list-level-style-bullet text:bullet-char="-" text:level="1">
        <style:list-level-properties text:min-label-width="10mm"/>
      </text:list-level-style-bullet>
    </text:list-style>
    <text:list-style style:name="id1-3-2-4-2-1-6-190-2-1-1">
      <text:list-level-style-bullet text:bullet-char="-" text:level="1">
        <style:list-level-properties text:min-label-width="10mm"/>
      </text:list-level-style-bullet>
    </text:list-style>
    <text:list-style style:name="id1-3-2-4-2-1-6-191-2-1">
      <text:list-level-style-bullet style:num-suffix="" text:bullet-char="​" text:level="1">
        <style:list-level-properties text:min-label-width="10mm"/>
      </text:list-level-style-bullet>
    </text:list-style>
    <text:list-style style:name="id1-3-2-4-2-1-6-191-2-1-1">
      <text:list-level-style-bullet style:num-suffix="" text:bullet-char="​" text:level="1">
        <style:list-level-properties text:min-label-width="10mm"/>
      </text:list-level-style-bullet>
    </text:list-style>
    <text:list-style style:name="id1-3-2-4-2-1-6-1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9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19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19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19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19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19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20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0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0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0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0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0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0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0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0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0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0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0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0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2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26-2-1">
      <text:list-level-style-bullet text:bullet-char="-" text:level="1">
        <style:list-level-properties text:min-label-width="10mm"/>
      </text:list-level-style-bullet>
    </text:list-style>
    <text:list-style style:name="id1-3-2-4-2-1-6-226-2-1-1">
      <text:list-level-style-bullet text:bullet-char="-" text:level="1">
        <style:list-level-properties text:min-label-width="10mm"/>
      </text:list-level-style-bullet>
    </text:list-style>
    <text:list-style style:name="id1-3-2-4-2-1-6-227-2-1">
      <text:list-level-style-bullet text:bullet-char="-" text:level="1">
        <style:list-level-properties text:min-label-width="10mm"/>
      </text:list-level-style-bullet>
    </text:list-style>
    <text:list-style style:name="id1-3-2-4-2-1-6-227-2-1-1">
      <text:list-level-style-bullet text:bullet-char="-" text:level="1">
        <style:list-level-properties text:min-label-width="10mm"/>
      </text:list-level-style-bullet>
    </text:list-style>
    <text:list-style style:name="id1-3-2-4-2-1-6-230-2-2">
      <text:list-level-style-bullet text:bullet-char="-" text:level="1">
        <style:list-level-properties text:min-label-width="10mm"/>
      </text:list-level-style-bullet>
    </text:list-style>
    <text:list-style style:name="id1-3-2-4-2-1-6-230-2-2-1">
      <text:list-level-style-bullet text:bullet-char="-" text:level="1">
        <style:list-level-properties text:min-label-width="10mm"/>
      </text:list-level-style-bullet>
    </text:list-style>
    <text:list-style style:name="id1-3-2-4-2-1-6-231-2-1">
      <text:list-level-style-bullet text:bullet-char="-" text:level="1">
        <style:list-level-properties text:min-label-width="10mm"/>
      </text:list-level-style-bullet>
    </text:list-style>
    <text:list-style style:name="id1-3-2-4-2-1-6-231-2-1-1">
      <text:list-level-style-bullet text:bullet-char="-" text:level="1">
        <style:list-level-properties text:min-label-width="10mm"/>
      </text:list-level-style-bullet>
    </text:list-style>
    <text:list-style style:name="id1-3-2-4-2-1-6-232-2-1">
      <text:list-level-style-bullet text:bullet-char="-" text:level="1">
        <style:list-level-properties text:min-label-width="10mm"/>
      </text:list-level-style-bullet>
    </text:list-style>
    <text:list-style style:name="id1-3-2-4-2-1-6-232-2-1-1">
      <text:list-level-style-bullet text:bullet-char="-" text:level="1">
        <style:list-level-properties text:min-label-width="10mm"/>
      </text:list-level-style-bullet>
    </text:list-style>
    <text:list-style style:name="id1-3-2-4-2-1-6-234-2-1">
      <text:list-level-style-bullet text:bullet-char="-" text:level="1">
        <style:list-level-properties text:min-label-width="10mm"/>
      </text:list-level-style-bullet>
    </text:list-style>
    <text:list-style style:name="id1-3-2-4-2-1-6-234-2-1-1">
      <text:list-level-style-bullet text:bullet-char="-" text:level="1">
        <style:list-level-properties text:min-label-width="10mm"/>
      </text:list-level-style-bullet>
    </text:list-style>
    <text:list-style style:name="id1-3-2-4-2-1-6-235-2-1">
      <text:list-level-style-bullet text:bullet-char="-" text:level="1">
        <style:list-level-properties text:min-label-width="10mm"/>
      </text:list-level-style-bullet>
    </text:list-style>
    <text:list-style style:name="id1-3-2-4-2-1-6-235-2-1-1">
      <text:list-level-style-bullet text:bullet-char="-" text:level="1">
        <style:list-level-properties text:min-label-width="10mm"/>
      </text:list-level-style-bullet>
    </text:list-style>
    <text:list-style style:name="id1-3-2-4-2-1-6-249-2-1">
      <text:list-level-style-bullet text:bullet-char="-" text:level="1">
        <style:list-level-properties text:min-label-width="10mm"/>
      </text:list-level-style-bullet>
    </text:list-style>
    <text:list-style style:name="id1-3-2-4-2-1-6-249-2-1-1">
      <text:list-level-style-bullet text:bullet-char="-" text:level="1">
        <style:list-level-properties text:min-label-width="10mm"/>
      </text:list-level-style-bullet>
    </text:list-style>
    <text:list-style style:name="id1-3-2-4-2-1-6-250-2-1">
      <text:list-level-style-bullet text:bullet-char="-" text:level="1">
        <style:list-level-properties text:min-label-width="10mm"/>
      </text:list-level-style-bullet>
    </text:list-style>
    <text:list-style style:name="id1-3-2-4-2-1-6-250-2-1-1">
      <text:list-level-style-bullet text:bullet-char="-" text:level="1">
        <style:list-level-properties text:min-label-width="10mm"/>
      </text:list-level-style-bullet>
    </text:list-style>
    <text:list-style style:name="id1-3-2-4-2-1-6-251-2-1">
      <text:list-level-style-bullet text:bullet-char="-" text:level="1">
        <style:list-level-properties text:min-label-width="10mm"/>
      </text:list-level-style-bullet>
    </text:list-style>
    <text:list-style style:name="id1-3-2-4-2-1-6-251-2-1-1">
      <text:list-level-style-bullet text:bullet-char="-" text:level="1">
        <style:list-level-properties text:min-label-width="10mm"/>
      </text:list-level-style-bullet>
    </text:list-style>
    <text:list-style style:name="id1-3-2-4-2-1-6-252-2-1">
      <text:list-level-style-bullet text:bullet-char="-" text:level="1">
        <style:list-level-properties text:min-label-width="10mm"/>
      </text:list-level-style-bullet>
    </text:list-style>
    <text:list-style style:name="id1-3-2-4-2-1-6-252-2-1-1">
      <text:list-level-style-bullet text:bullet-char="-" text:level="1">
        <style:list-level-properties text:min-label-width="10mm"/>
      </text:list-level-style-bullet>
    </text:list-style>
    <text:list-style style:name="id1-3-2-4-2-1-6-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5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5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92-2-1">
      <text:list-level-style-bullet text:bullet-char="-" text:level="1">
        <style:list-level-properties text:min-label-width="10mm"/>
      </text:list-level-style-bullet>
    </text:list-style>
    <text:list-style style:name="id1-3-2-4-2-1-6-292-2-1-1">
      <text:list-level-style-bullet text:bullet-char="-" text:level="1">
        <style:list-level-properties text:min-label-width="10mm"/>
      </text:list-level-style-bullet>
    </text:list-style>
    <text:list-style style:name="id1-3-2-4-2-1-6-293-2-1">
      <text:list-level-style-bullet text:bullet-char="-" text:level="1">
        <style:list-level-properties text:min-label-width="10mm"/>
      </text:list-level-style-bullet>
    </text:list-style>
    <text:list-style style:name="id1-3-2-4-2-1-6-293-2-1-1">
      <text:list-level-style-bullet text:bullet-char="-" text:level="1">
        <style:list-level-properties text:min-label-width="10mm"/>
      </text:list-level-style-bullet>
    </text:list-style>
    <text:list-style style:name="id1-3-2-4-2-1-6-295-2-1">
      <text:list-level-style-bullet text:bullet-char="-" text:level="1">
        <style:list-level-properties text:min-label-width="10mm"/>
      </text:list-level-style-bullet>
    </text:list-style>
    <text:list-style style:name="id1-3-2-4-2-1-6-295-2-1-1">
      <text:list-level-style-bullet text:bullet-char="-" text:level="1">
        <style:list-level-properties text:min-label-width="10mm"/>
      </text:list-level-style-bullet>
    </text:list-style>
    <text:list-style style:name="id1-3-2-4-2-1-6-296-2-1">
      <text:list-level-style-bullet text:bullet-char="-" text:level="1">
        <style:list-level-properties text:min-label-width="10mm"/>
      </text:list-level-style-bullet>
    </text:list-style>
    <text:list-style style:name="id1-3-2-4-2-1-6-296-2-1-1">
      <text:list-level-style-bullet text:bullet-char="-" text:level="1">
        <style:list-level-properties text:min-label-width="10mm"/>
      </text:list-level-style-bullet>
    </text:list-style>
    <text:list-style style:name="id1-3-2-4-2-1-6-307-2-1">
      <text:list-level-style-bullet text:bullet-char="-" text:level="1">
        <style:list-level-properties text:min-label-width="10mm"/>
      </text:list-level-style-bullet>
    </text:list-style>
    <text:list-style style:name="id1-3-2-4-2-1-6-307-2-1-1">
      <text:list-level-style-bullet text:bullet-char="-" text:level="1">
        <style:list-level-properties text:min-label-width="10mm"/>
      </text:list-level-style-bullet>
    </text:list-style>
    <text:list-style style:name="id1-3-2-4-2-1-6-308-2-1">
      <text:list-level-style-bullet text:bullet-char="-" text:level="1">
        <style:list-level-properties text:min-label-width="10mm"/>
      </text:list-level-style-bullet>
    </text:list-style>
    <text:list-style style:name="id1-3-2-4-2-1-6-308-2-1-1">
      <text:list-level-style-bullet text:bullet-char="-" text:level="1">
        <style:list-level-properties text:min-label-width="10mm"/>
      </text:list-level-style-bullet>
    </text:list-style>
    <text:list-style style:name="id1-3-2-4-2-1-6-309-2-1">
      <text:list-level-style-bullet style:num-suffix="" text:bullet-char="​" text:level="1">
        <style:list-level-properties text:min-label-width="10mm"/>
      </text:list-level-style-bullet>
    </text:list-style>
    <text:list-style style:name="id1-3-2-4-2-1-6-309-2-1-1">
      <text:list-level-style-bullet style:num-suffix="" text:bullet-char="​" text:level="1">
        <style:list-level-properties text:min-label-width="10mm"/>
      </text:list-level-style-bullet>
    </text:list-style>
    <text:list-style style:name="id1-3-2-4-2-1-6-309-2-1-1-2">
      <text:list-level-style-bullet text:bullet-char="-" text:level="1">
        <style:list-level-properties text:min-label-width="10mm"/>
      </text:list-level-style-bullet>
    </text:list-style>
    <text:list-style style:name="id1-3-2-4-2-1-6-309-2-1-1-2-1">
      <text:list-level-style-bullet text:bullet-char="-" text:level="1">
        <style:list-level-properties text:min-label-width="10mm"/>
      </text:list-level-style-bullet>
    </text:list-style>
    <text:list-style style:name="id1-3-2-4-2-1-6-310-2-1">
      <text:list-level-style-bullet style:num-suffix="" text:bullet-char="​" text:level="1">
        <style:list-level-properties text:min-label-width="10mm"/>
      </text:list-level-style-bullet>
    </text:list-style>
    <text:list-style style:name="id1-3-2-4-2-1-6-310-2-1-1">
      <text:list-level-style-bullet style:num-suffix="" text:bullet-char="​" text:level="1">
        <style:list-level-properties text:min-label-width="10mm"/>
      </text:list-level-style-bullet>
    </text:list-style>
    <text:list-style style:name="id1-3-2-4-2-1-6-310-2-1-1-2">
      <text:list-level-style-bullet text:bullet-char="-" text:level="1">
        <style:list-level-properties text:min-label-width="10mm"/>
      </text:list-level-style-bullet>
    </text:list-style>
    <text:list-style style:name="id1-3-2-4-2-1-6-310-2-1-1-2-1">
      <text:list-level-style-bullet text:bullet-char="-" text:level="1">
        <style:list-level-properties text:min-label-width="10mm"/>
      </text:list-level-style-bullet>
    </text:list-style>
    <text:list-style style:name="id1-3-2-4-2-1-6-311-2-1">
      <text:list-level-style-bullet text:bullet-char="-" text:level="1">
        <style:list-level-properties text:min-label-width="10mm"/>
      </text:list-level-style-bullet>
    </text:list-style>
    <text:list-style style:name="id1-3-2-4-2-1-6-311-2-1-1">
      <text:list-level-style-bullet text:bullet-char="-" text:level="1">
        <style:list-level-properties text:min-label-width="10mm"/>
      </text:list-level-style-bullet>
    </text:list-style>
    <text:list-style style:name="id1-3-2-4-2-1-6-312-2-1">
      <text:list-level-style-bullet style:num-suffix="" text:bullet-char="​" text:level="1">
        <style:list-level-properties text:min-label-width="10mm"/>
      </text:list-level-style-bullet>
    </text:list-style>
    <text:list-style style:name="id1-3-2-4-2-1-6-312-2-1-1">
      <text:list-level-style-bullet style:num-suffix="" text:bullet-char="​" text:level="1">
        <style:list-level-properties text:min-label-width="10mm"/>
      </text:list-level-style-bullet>
    </text:list-style>
    <text:list-style style:name="id1-3-2-4-2-1-6-312-2-1-1-2">
      <text:list-level-style-bullet text:bullet-char="-" text:level="1">
        <style:list-level-properties text:min-label-width="10mm"/>
      </text:list-level-style-bullet>
    </text:list-style>
    <text:list-style style:name="id1-3-2-4-2-1-6-312-2-1-1-2-1">
      <text:list-level-style-bullet text:bullet-char="-" text:level="1">
        <style:list-level-properties text:min-label-width="10mm"/>
      </text:list-level-style-bullet>
    </text:list-style>
    <text:list-style style:name="id1-3-2-4-2-1-6-313-2-1">
      <text:list-level-style-bullet style:num-suffix="" text:bullet-char="​" text:level="1">
        <style:list-level-properties text:min-label-width="10mm"/>
      </text:list-level-style-bullet>
    </text:list-style>
    <text:list-style style:name="id1-3-2-4-2-1-6-313-2-1-1">
      <text:list-level-style-bullet style:num-suffix="" text:bullet-char="​" text:level="1">
        <style:list-level-properties text:min-label-width="10mm"/>
      </text:list-level-style-bullet>
    </text:list-style>
    <text:list-style style:name="id1-3-2-4-2-1-6-313-2-1-1-2">
      <text:list-level-style-bullet text:bullet-char="-" text:level="1">
        <style:list-level-properties text:min-label-width="10mm"/>
      </text:list-level-style-bullet>
    </text:list-style>
    <text:list-style style:name="id1-3-2-4-2-1-6-313-2-1-1-2-1">
      <text:list-level-style-bullet text:bullet-char="-" text:level="1">
        <style:list-level-properties text:min-label-width="10mm"/>
      </text:list-level-style-bullet>
    </text:list-style>
    <text:list-style style:name="id1-3-2-4-2-1-6-314-2-1">
      <text:list-level-style-bullet text:bullet-char="-" text:level="1">
        <style:list-level-properties text:min-label-width="10mm"/>
      </text:list-level-style-bullet>
    </text:list-style>
    <text:list-style style:name="id1-3-2-4-2-1-6-314-2-1-1">
      <text:list-level-style-bullet text:bullet-char="-" text:level="1">
        <style:list-level-properties text:min-label-width="10mm"/>
      </text:list-level-style-bullet>
    </text:list-style>
    <text:list-style style:name="id1-3-2-4-2-1-6-315-2-1">
      <text:list-level-style-bullet style:num-suffix="" text:bullet-char="​" text:level="1">
        <style:list-level-properties text:min-label-width="10mm"/>
      </text:list-level-style-bullet>
    </text:list-style>
    <text:list-style style:name="id1-3-2-4-2-1-6-315-2-1-1">
      <text:list-level-style-bullet style:num-suffix="" text:bullet-char="​" text:level="1">
        <style:list-level-properties text:min-label-width="10mm"/>
      </text:list-level-style-bullet>
    </text:list-style>
    <text:list-style style:name="id1-3-2-4-2-1-6-315-2-1-1-2">
      <text:list-level-style-bullet text:bullet-char="-" text:level="1">
        <style:list-level-properties text:min-label-width="10mm"/>
      </text:list-level-style-bullet>
    </text:list-style>
    <text:list-style style:name="id1-3-2-4-2-1-6-315-2-1-1-2-1">
      <text:list-level-style-bullet text:bullet-char="-" text:level="1">
        <style:list-level-properties text:min-label-width="10mm"/>
      </text:list-level-style-bullet>
    </text:list-style>
    <text:list-style style:name="id1-3-2-4-2-1-6-316-2-1">
      <text:list-level-style-bullet style:num-suffix="" text:bullet-char="​" text:level="1">
        <style:list-level-properties text:min-label-width="10mm"/>
      </text:list-level-style-bullet>
    </text:list-style>
    <text:list-style style:name="id1-3-2-4-2-1-6-316-2-1-1">
      <text:list-level-style-bullet style:num-suffix="" text:bullet-char="​" text:level="1">
        <style:list-level-properties text:min-label-width="10mm"/>
      </text:list-level-style-bullet>
    </text:list-style>
    <text:list-style style:name="id1-3-2-4-2-1-6-316-2-1-1-2">
      <text:list-level-style-bullet text:bullet-char="-" text:level="1">
        <style:list-level-properties text:min-label-width="10mm"/>
      </text:list-level-style-bullet>
    </text:list-style>
    <text:list-style style:name="id1-3-2-4-2-1-6-316-2-1-1-2-1">
      <text:list-level-style-bullet text:bullet-char="-" text:level="1">
        <style:list-level-properties text:min-label-width="10mm"/>
      </text:list-level-style-bullet>
    </text:list-style>
    <text:list-style style:name="id1-3-2-4-2-1-6-317-2-1">
      <text:list-level-style-bullet text:bullet-char="-" text:level="1">
        <style:list-level-properties text:min-label-width="10mm"/>
      </text:list-level-style-bullet>
    </text:list-style>
    <text:list-style style:name="id1-3-2-4-2-1-6-317-2-1-1">
      <text:list-level-style-bullet text:bullet-char="-" text:level="1">
        <style:list-level-properties text:min-label-width="10mm"/>
      </text:list-level-style-bullet>
    </text:list-style>
    <text:list-style style:name="id1-3-2-4-2-1-6-318-2-1">
      <text:list-level-style-bullet style:num-suffix="" text:bullet-char="​" text:level="1">
        <style:list-level-properties text:min-label-width="10mm"/>
      </text:list-level-style-bullet>
    </text:list-style>
    <text:list-style style:name="id1-3-2-4-2-1-6-318-2-1-1">
      <text:list-level-style-bullet style:num-suffix="" text:bullet-char="​" text:level="1">
        <style:list-level-properties text:min-label-width="10mm"/>
      </text:list-level-style-bullet>
    </text:list-style>
    <text:list-style style:name="id1-3-2-4-2-1-6-318-2-1-1-2">
      <text:list-level-style-bullet text:bullet-char="-" text:level="1">
        <style:list-level-properties text:min-label-width="10mm"/>
      </text:list-level-style-bullet>
    </text:list-style>
    <text:list-style style:name="id1-3-2-4-2-1-6-318-2-1-1-2-1">
      <text:list-level-style-bullet text:bullet-char="-" text:level="1">
        <style:list-level-properties text:min-label-width="10mm"/>
      </text:list-level-style-bullet>
    </text:list-style>
    <text:list-style style:name="id1-3-2-4-2-1-6-319-2-1">
      <text:list-level-style-bullet style:num-suffix="" text:bullet-char="​" text:level="1">
        <style:list-level-properties text:min-label-width="10mm"/>
      </text:list-level-style-bullet>
    </text:list-style>
    <text:list-style style:name="id1-3-2-4-2-1-6-319-2-1-1">
      <text:list-level-style-bullet style:num-suffix="" text:bullet-char="​" text:level="1">
        <style:list-level-properties text:min-label-width="10mm"/>
      </text:list-level-style-bullet>
    </text:list-style>
    <text:list-style style:name="id1-3-2-4-2-1-6-319-2-1-1-2">
      <text:list-level-style-bullet text:bullet-char="-" text:level="1">
        <style:list-level-properties text:min-label-width="10mm"/>
      </text:list-level-style-bullet>
    </text:list-style>
    <text:list-style style:name="id1-3-2-4-2-1-6-319-2-1-1-2-1">
      <text:list-level-style-bullet text:bullet-char="-" text:level="1">
        <style:list-level-properties text:min-label-width="10mm"/>
      </text:list-level-style-bullet>
    </text:list-style>
    <text:list-style style:name="id1-3-2-4-2-1-6-320-2-1">
      <text:list-level-style-bullet text:bullet-char="-" text:level="1">
        <style:list-level-properties text:min-label-width="10mm"/>
      </text:list-level-style-bullet>
    </text:list-style>
    <text:list-style style:name="id1-3-2-4-2-1-6-320-2-1-1">
      <text:list-level-style-bullet text:bullet-char="-" text:level="1">
        <style:list-level-properties text:min-label-width="10mm"/>
      </text:list-level-style-bullet>
    </text:list-style>
    <text:list-style style:name="id1-3-2-4-2-1-6-321-2-1">
      <text:list-level-style-bullet style:num-suffix="" text:bullet-char="​" text:level="1">
        <style:list-level-properties text:min-label-width="10mm"/>
      </text:list-level-style-bullet>
    </text:list-style>
    <text:list-style style:name="id1-3-2-4-2-1-6-321-2-1-1">
      <text:list-level-style-bullet style:num-suffix="" text:bullet-char="​" text:level="1">
        <style:list-level-properties text:min-label-width="10mm"/>
      </text:list-level-style-bullet>
    </text:list-style>
    <text:list-style style:name="id1-3-2-4-2-1-6-321-2-1-1-2">
      <text:list-level-style-bullet text:bullet-char="-" text:level="1">
        <style:list-level-properties text:min-label-width="10mm"/>
      </text:list-level-style-bullet>
    </text:list-style>
    <text:list-style style:name="id1-3-2-4-2-1-6-321-2-1-1-2-1">
      <text:list-level-style-bullet text:bullet-char="-" text:level="1">
        <style:list-level-properties text:min-label-width="10mm"/>
      </text:list-level-style-bullet>
    </text:list-style>
    <text:list-style style:name="id1-3-2-4-2-1-6-322-2-1">
      <text:list-level-style-bullet style:num-suffix="" text:bullet-char="​" text:level="1">
        <style:list-level-properties text:min-label-width="10mm"/>
      </text:list-level-style-bullet>
    </text:list-style>
    <text:list-style style:name="id1-3-2-4-2-1-6-322-2-1-1">
      <text:list-level-style-bullet style:num-suffix="" text:bullet-char="​" text:level="1">
        <style:list-level-properties text:min-label-width="10mm"/>
      </text:list-level-style-bullet>
    </text:list-style>
    <text:list-style style:name="id1-3-2-4-2-1-6-322-2-1-1-2">
      <text:list-level-style-bullet text:bullet-char="-" text:level="1">
        <style:list-level-properties text:min-label-width="10mm"/>
      </text:list-level-style-bullet>
    </text:list-style>
    <text:list-style style:name="id1-3-2-4-2-1-6-322-2-1-1-2-1">
      <text:list-level-style-bullet text:bullet-char="-" text:level="1">
        <style:list-level-properties text:min-label-width="10mm"/>
      </text:list-level-style-bullet>
    </text:list-style>
    <text:list-style style:name="id1-3-2-4-2-1-6-323-2-1">
      <text:list-level-style-bullet text:bullet-char="-" text:level="1">
        <style:list-level-properties text:min-label-width="10mm"/>
      </text:list-level-style-bullet>
    </text:list-style>
    <text:list-style style:name="id1-3-2-4-2-1-6-323-2-1-1">
      <text:list-level-style-bullet text:bullet-char="-" text:level="1">
        <style:list-level-properties text:min-label-width="10mm"/>
      </text:list-level-style-bullet>
    </text:list-style>
    <text:list-style style:name="id1-3-2-4-2-1-6-324-2-1">
      <text:list-level-style-bullet style:num-suffix="" text:bullet-char="​" text:level="1">
        <style:list-level-properties text:min-label-width="10mm"/>
      </text:list-level-style-bullet>
    </text:list-style>
    <text:list-style style:name="id1-3-2-4-2-1-6-324-2-1-1">
      <text:list-level-style-bullet style:num-suffix="" text:bullet-char="​" text:level="1">
        <style:list-level-properties text:min-label-width="10mm"/>
      </text:list-level-style-bullet>
    </text:list-style>
    <text:list-style style:name="id1-3-2-4-2-1-6-324-2-1-1-2">
      <text:list-level-style-bullet text:bullet-char="-" text:level="1">
        <style:list-level-properties text:min-label-width="10mm"/>
      </text:list-level-style-bullet>
    </text:list-style>
    <text:list-style style:name="id1-3-2-4-2-1-6-324-2-1-1-2-1">
      <text:list-level-style-bullet text:bullet-char="-" text:level="1">
        <style:list-level-properties text:min-label-width="10mm"/>
      </text:list-level-style-bullet>
    </text:list-style>
    <text:list-style style:name="id1-3-2-4-2-1-6-325-2-1">
      <text:list-level-style-bullet style:num-suffix="" text:bullet-char="​" text:level="1">
        <style:list-level-properties text:min-label-width="10mm"/>
      </text:list-level-style-bullet>
    </text:list-style>
    <text:list-style style:name="id1-3-2-4-2-1-6-325-2-1-1">
      <text:list-level-style-bullet style:num-suffix="" text:bullet-char="​" text:level="1">
        <style:list-level-properties text:min-label-width="10mm"/>
      </text:list-level-style-bullet>
    </text:list-style>
    <text:list-style style:name="id1-3-2-4-2-1-6-325-2-1-1-2">
      <text:list-level-style-bullet text:bullet-char="-" text:level="1">
        <style:list-level-properties text:min-label-width="10mm"/>
      </text:list-level-style-bullet>
    </text:list-style>
    <text:list-style style:name="id1-3-2-4-2-1-6-325-2-1-1-2-1">
      <text:list-level-style-bullet text:bullet-char="-" text:level="1">
        <style:list-level-properties text:min-label-width="10mm"/>
      </text:list-level-style-bullet>
    </text:list-style>
    <text:list-style style:name="id1-3-2-4-2-1-6-326-2-1">
      <text:list-level-style-bullet text:bullet-char="-" text:level="1">
        <style:list-level-properties text:min-label-width="10mm"/>
      </text:list-level-style-bullet>
    </text:list-style>
    <text:list-style style:name="id1-3-2-4-2-1-6-326-2-1-1">
      <text:list-level-style-bullet text:bullet-char="-" text:level="1">
        <style:list-level-properties text:min-label-width="10mm"/>
      </text:list-level-style-bullet>
    </text:list-style>
    <text:list-style style:name="id1-3-2-4-2-1-6-327-2-1">
      <text:list-level-style-bullet style:num-suffix="" text:bullet-char="​" text:level="1">
        <style:list-level-properties text:min-label-width="10mm"/>
      </text:list-level-style-bullet>
    </text:list-style>
    <text:list-style style:name="id1-3-2-4-2-1-6-327-2-1-1">
      <text:list-level-style-bullet style:num-suffix="" text:bullet-char="​" text:level="1">
        <style:list-level-properties text:min-label-width="10mm"/>
      </text:list-level-style-bullet>
    </text:list-style>
    <text:list-style style:name="id1-3-2-4-2-1-6-327-2-1-1-2">
      <text:list-level-style-bullet text:bullet-char="-" text:level="1">
        <style:list-level-properties text:min-label-width="10mm"/>
      </text:list-level-style-bullet>
    </text:list-style>
    <text:list-style style:name="id1-3-2-4-2-1-6-327-2-1-1-2-1">
      <text:list-level-style-bullet text:bullet-char="-" text:level="1">
        <style:list-level-properties text:min-label-width="10mm"/>
      </text:list-level-style-bullet>
    </text:list-style>
    <text:list-style style:name="id1-3-2-4-2-1-6-328-2-1">
      <text:list-level-style-bullet style:num-suffix="" text:bullet-char="​" text:level="1">
        <style:list-level-properties text:min-label-width="10mm"/>
      </text:list-level-style-bullet>
    </text:list-style>
    <text:list-style style:name="id1-3-2-4-2-1-6-328-2-1-1">
      <text:list-level-style-bullet style:num-suffix="" text:bullet-char="​" text:level="1">
        <style:list-level-properties text:min-label-width="10mm"/>
      </text:list-level-style-bullet>
    </text:list-style>
    <text:list-style style:name="id1-3-2-4-2-1-6-328-2-1-1-2">
      <text:list-level-style-bullet text:bullet-char="-" text:level="1">
        <style:list-level-properties text:min-label-width="10mm"/>
      </text:list-level-style-bullet>
    </text:list-style>
    <text:list-style style:name="id1-3-2-4-2-1-6-328-2-1-1-2-1">
      <text:list-level-style-bullet text:bullet-char="-" text:level="1">
        <style:list-level-properties text:min-label-width="10mm"/>
      </text:list-level-style-bullet>
    </text:list-style>
    <text:list-style style:name="id1-3-2-4-2-1-6-329-2-1">
      <text:list-level-style-bullet style:num-suffix="" text:bullet-char="​" text:level="1">
        <style:list-level-properties text:min-label-width="10mm"/>
      </text:list-level-style-bullet>
    </text:list-style>
    <text:list-style style:name="id1-3-2-4-2-1-6-329-2-1-1">
      <text:list-level-style-bullet style:num-suffix="" text:bullet-char="​" text:level="1">
        <style:list-level-properties text:min-label-width="10mm"/>
      </text:list-level-style-bullet>
    </text:list-style>
    <text:list-style style:name="id1-3-2-4-2-1-6-329-2-1-1-2">
      <text:list-level-style-bullet text:bullet-char="-" text:level="1">
        <style:list-level-properties text:min-label-width="10mm"/>
      </text:list-level-style-bullet>
    </text:list-style>
    <text:list-style style:name="id1-3-2-4-2-1-6-329-2-1-1-2-1">
      <text:list-level-style-bullet text:bullet-char="-" text:level="1">
        <style:list-level-properties text:min-label-width="10mm"/>
      </text:list-level-style-bullet>
    </text:list-style>
    <text:list-style style:name="id1-3-2-4-2-1-6-330-2-1">
      <text:list-level-style-bullet style:num-suffix="" text:bullet-char="​" text:level="1">
        <style:list-level-properties text:min-label-width="10mm"/>
      </text:list-level-style-bullet>
    </text:list-style>
    <text:list-style style:name="id1-3-2-4-2-1-6-330-2-1-1">
      <text:list-level-style-bullet style:num-suffix="" text:bullet-char="​" text:level="1">
        <style:list-level-properties text:min-label-width="10mm"/>
      </text:list-level-style-bullet>
    </text:list-style>
    <text:list-style style:name="id1-3-2-4-2-1-6-330-2-1-1-2">
      <text:list-level-style-bullet text:bullet-char="-" text:level="1">
        <style:list-level-properties text:min-label-width="10mm"/>
      </text:list-level-style-bullet>
    </text:list-style>
    <text:list-style style:name="id1-3-2-4-2-1-6-330-2-1-1-2-1">
      <text:list-level-style-bullet text:bullet-char="-" text:level="1">
        <style:list-level-properties text:min-label-width="10mm"/>
      </text:list-level-style-bullet>
    </text:list-style>
    <text:list-style style:name="id1-3-2-4-2-1-6-331-2-1">
      <text:list-level-style-bullet text:bullet-char="-" text:level="1">
        <style:list-level-properties text:min-label-width="10mm"/>
      </text:list-level-style-bullet>
    </text:list-style>
    <text:list-style style:name="id1-3-2-4-2-1-6-331-2-1-1">
      <text:list-level-style-bullet text:bullet-char="-" text:level="1">
        <style:list-level-properties text:min-label-width="10mm"/>
      </text:list-level-style-bullet>
    </text:list-style>
    <text:list-style style:name="id1-3-2-4-2-1-6-332-2-1">
      <text:list-level-style-bullet text:bullet-char="-" text:level="1">
        <style:list-level-properties text:min-label-width="10mm"/>
      </text:list-level-style-bullet>
    </text:list-style>
    <text:list-style style:name="id1-3-2-4-2-1-6-332-2-1-1">
      <text:list-level-style-bullet text:bullet-char="-" text:level="1">
        <style:list-level-properties text:min-label-width="10mm"/>
      </text:list-level-style-bullet>
    </text:list-style>
    <text:list-style style:name="id1-3-2-4-2-1-6-333-2-1">
      <text:list-level-style-bullet text:bullet-char="-" text:level="1">
        <style:list-level-properties text:min-label-width="10mm"/>
      </text:list-level-style-bullet>
    </text:list-style>
    <text:list-style style:name="id1-3-2-4-2-1-6-333-2-1-1">
      <text:list-level-style-bullet text:bullet-char="-" text:level="1">
        <style:list-level-properties text:min-label-width="10mm"/>
      </text:list-level-style-bullet>
    </text:list-style>
    <text:list-style style:name="id1-3-2-4-2-1-6-334-2-1">
      <text:list-level-style-bullet style:num-suffix="" text:bullet-char="​" text:level="1">
        <style:list-level-properties text:min-label-width="10mm"/>
      </text:list-level-style-bullet>
    </text:list-style>
    <text:list-style style:name="id1-3-2-4-2-1-6-334-2-1-1">
      <text:list-level-style-bullet style:num-suffix="" text:bullet-char="​" text:level="1">
        <style:list-level-properties text:min-label-width="10mm"/>
      </text:list-level-style-bullet>
    </text:list-style>
    <text:list-style style:name="id1-3-2-4-2-1-6-334-2-1-1-2">
      <text:list-level-style-bullet text:bullet-char="-" text:level="1">
        <style:list-level-properties text:min-label-width="10mm"/>
      </text:list-level-style-bullet>
    </text:list-style>
    <text:list-style style:name="id1-3-2-4-2-1-6-334-2-1-1-2-1">
      <text:list-level-style-bullet text:bullet-char="-" text:level="1">
        <style:list-level-properties text:min-label-width="10mm"/>
      </text:list-level-style-bullet>
    </text:list-style>
    <text:list-style style:name="id1-3-2-4-2-1-6-335-2-1">
      <text:list-level-style-bullet style:num-suffix="" text:bullet-char="​" text:level="1">
        <style:list-level-properties text:min-label-width="10mm"/>
      </text:list-level-style-bullet>
    </text:list-style>
    <text:list-style style:name="id1-3-2-4-2-1-6-335-2-1-1">
      <text:list-level-style-bullet style:num-suffix="" text:bullet-char="​" text:level="1">
        <style:list-level-properties text:min-label-width="10mm"/>
      </text:list-level-style-bullet>
    </text:list-style>
    <text:list-style style:name="id1-3-2-4-2-1-6-335-2-1-1-2">
      <text:list-level-style-bullet text:bullet-char="-" text:level="1">
        <style:list-level-properties text:min-label-width="10mm"/>
      </text:list-level-style-bullet>
    </text:list-style>
    <text:list-style style:name="id1-3-2-4-2-1-6-335-2-1-1-2-1">
      <text:list-level-style-bullet text:bullet-char="-" text:level="1">
        <style:list-level-properties text:min-label-width="10mm"/>
      </text:list-level-style-bullet>
    </text:list-style>
    <text:list-style style:name="id1-3-2-4-2-1-6-336-2-1">
      <text:list-level-style-bullet style:num-suffix="" text:bullet-char="​" text:level="1">
        <style:list-level-properties text:min-label-width="10mm"/>
      </text:list-level-style-bullet>
    </text:list-style>
    <text:list-style style:name="id1-3-2-4-2-1-6-336-2-1-1">
      <text:list-level-style-bullet style:num-suffix="" text:bullet-char="​" text:level="1">
        <style:list-level-properties text:min-label-width="10mm"/>
      </text:list-level-style-bullet>
    </text:list-style>
    <text:list-style style:name="id1-3-2-4-2-1-6-336-2-1-1-2">
      <text:list-level-style-bullet text:bullet-char="-" text:level="1">
        <style:list-level-properties text:min-label-width="10mm"/>
      </text:list-level-style-bullet>
    </text:list-style>
    <text:list-style style:name="id1-3-2-4-2-1-6-336-2-1-1-2-1">
      <text:list-level-style-bullet text:bullet-char="-" text:level="1">
        <style:list-level-properties text:min-label-width="10mm"/>
      </text:list-level-style-bullet>
    </text:list-style>
    <text:list-style style:name="id1-3-2-4-2-1-6-337-2-1">
      <text:list-level-style-bullet style:num-suffix="" text:bullet-char="​" text:level="1">
        <style:list-level-properties text:min-label-width="10mm"/>
      </text:list-level-style-bullet>
    </text:list-style>
    <text:list-style style:name="id1-3-2-4-2-1-6-337-2-1-1">
      <text:list-level-style-bullet style:num-suffix="" text:bullet-char="​" text:level="1">
        <style:list-level-properties text:min-label-width="10mm"/>
      </text:list-level-style-bullet>
    </text:list-style>
    <text:list-style style:name="id1-3-2-4-2-1-6-337-2-1-1-2">
      <text:list-level-style-bullet text:bullet-char="-" text:level="1">
        <style:list-level-properties text:min-label-width="10mm"/>
      </text:list-level-style-bullet>
    </text:list-style>
    <text:list-style style:name="id1-3-2-4-2-1-6-337-2-1-1-2-1">
      <text:list-level-style-bullet text:bullet-char="-" text:level="1">
        <style:list-level-properties text:min-label-width="10mm"/>
      </text:list-level-style-bullet>
    </text:list-style>
    <text:list-style style:name="id1-3-2-4-2-1-6-338-2-1">
      <text:list-level-style-bullet style:num-suffix="" text:bullet-char="​" text:level="1">
        <style:list-level-properties text:min-label-width="10mm"/>
      </text:list-level-style-bullet>
    </text:list-style>
    <text:list-style style:name="id1-3-2-4-2-1-6-338-2-1-1">
      <text:list-level-style-bullet style:num-suffix="" text:bullet-char="​" text:level="1">
        <style:list-level-properties text:min-label-width="10mm"/>
      </text:list-level-style-bullet>
    </text:list-style>
    <text:list-style style:name="id1-3-2-4-2-1-6-338-2-1-1-2">
      <text:list-level-style-bullet text:bullet-char="-" text:level="1">
        <style:list-level-properties text:min-label-width="10mm"/>
      </text:list-level-style-bullet>
    </text:list-style>
    <text:list-style style:name="id1-3-2-4-2-1-6-338-2-1-1-2-1">
      <text:list-level-style-bullet text:bullet-char="-" text:level="1">
        <style:list-level-properties text:min-label-width="10mm"/>
      </text:list-level-style-bullet>
    </text:list-style>
    <text:list-style style:name="id1-3-2-4-2-1-6-339-2-1">
      <text:list-level-style-bullet text:bullet-char="-" text:level="1">
        <style:list-level-properties text:min-label-width="10mm"/>
      </text:list-level-style-bullet>
    </text:list-style>
    <text:list-style style:name="id1-3-2-4-2-1-6-339-2-1-1">
      <text:list-level-style-bullet text:bullet-char="-" text:level="1">
        <style:list-level-properties text:min-label-width="10mm"/>
      </text:list-level-style-bullet>
    </text:list-style>
    <text:list-style style:name="id1-3-2-4-2-1-6-340-2-1">
      <text:list-level-style-bullet text:bullet-char="-" text:level="1">
        <style:list-level-properties text:min-label-width="10mm"/>
      </text:list-level-style-bullet>
    </text:list-style>
    <text:list-style style:name="id1-3-2-4-2-1-6-340-2-1-1">
      <text:list-level-style-bullet text:bullet-char="-" text:level="1">
        <style:list-level-properties text:min-label-width="10mm"/>
      </text:list-level-style-bullet>
    </text:list-style>
    <text:list-style style:name="id1-3-2-4-2-1-6-341-2-1">
      <text:list-level-style-bullet style:num-suffix="" text:bullet-char="​" text:level="1">
        <style:list-level-properties text:min-label-width="10mm"/>
      </text:list-level-style-bullet>
    </text:list-style>
    <text:list-style style:name="id1-3-2-4-2-1-6-341-2-1-1">
      <text:list-level-style-bullet style:num-suffix="" text:bullet-char="​" text:level="1">
        <style:list-level-properties text:min-label-width="10mm"/>
      </text:list-level-style-bullet>
    </text:list-style>
    <text:list-style style:name="id1-3-2-4-2-1-6-341-2-1-1-2">
      <text:list-level-style-bullet text:bullet-char="-" text:level="1">
        <style:list-level-properties text:min-label-width="10mm"/>
      </text:list-level-style-bullet>
    </text:list-style>
    <text:list-style style:name="id1-3-2-4-2-1-6-341-2-1-1-2-1">
      <text:list-level-style-bullet text:bullet-char="-" text:level="1">
        <style:list-level-properties text:min-label-width="10mm"/>
      </text:list-level-style-bullet>
    </text:list-style>
    <text:list-style style:name="id1-3-2-4-2-1-6-342-2-1">
      <text:list-level-style-bullet style:num-suffix="" text:bullet-char="​" text:level="1">
        <style:list-level-properties text:min-label-width="10mm"/>
      </text:list-level-style-bullet>
    </text:list-style>
    <text:list-style style:name="id1-3-2-4-2-1-6-342-2-1-1">
      <text:list-level-style-bullet style:num-suffix="" text:bullet-char="​" text:level="1">
        <style:list-level-properties text:min-label-width="10mm"/>
      </text:list-level-style-bullet>
    </text:list-style>
    <text:list-style style:name="id1-3-2-4-2-1-6-342-2-1-1-2">
      <text:list-level-style-bullet text:bullet-char="-" text:level="1">
        <style:list-level-properties text:min-label-width="10mm"/>
      </text:list-level-style-bullet>
    </text:list-style>
    <text:list-style style:name="id1-3-2-4-2-1-6-342-2-1-1-2-1">
      <text:list-level-style-bullet text:bullet-char="-" text:level="1">
        <style:list-level-properties text:min-label-width="10mm"/>
      </text:list-level-style-bullet>
    </text:list-style>
    <text:list-style style:name="id1-3-2-4-2-1-6-343-2-1">
      <text:list-level-style-bullet text:bullet-char="-" text:level="1">
        <style:list-level-properties text:min-label-width="10mm"/>
      </text:list-level-style-bullet>
    </text:list-style>
    <text:list-style style:name="id1-3-2-4-2-1-6-343-2-1-1">
      <text:list-level-style-bullet text:bullet-char="-" text:level="1">
        <style:list-level-properties text:min-label-width="10mm"/>
      </text:list-level-style-bullet>
    </text:list-style>
    <text:list-style style:name="id1-3-2-4-2-1-6-344-2-1">
      <text:list-level-style-bullet style:num-suffix="" text:bullet-char="​" text:level="1">
        <style:list-level-properties text:min-label-width="10mm"/>
      </text:list-level-style-bullet>
    </text:list-style>
    <text:list-style style:name="id1-3-2-4-2-1-6-344-2-1-1">
      <text:list-level-style-bullet style:num-suffix="" text:bullet-char="​" text:level="1">
        <style:list-level-properties text:min-label-width="10mm"/>
      </text:list-level-style-bullet>
    </text:list-style>
    <text:list-style style:name="id1-3-2-4-2-1-6-344-2-1-1-2">
      <text:list-level-style-bullet text:bullet-char="-" text:level="1">
        <style:list-level-properties text:min-label-width="10mm"/>
      </text:list-level-style-bullet>
    </text:list-style>
    <text:list-style style:name="id1-3-2-4-2-1-6-344-2-1-1-2-1">
      <text:list-level-style-bullet text:bullet-char="-" text:level="1">
        <style:list-level-properties text:min-label-width="10mm"/>
      </text:list-level-style-bullet>
    </text:list-style>
    <text:list-style style:name="id1-3-2-4-2-1-6-345-2-1">
      <text:list-level-style-bullet style:num-suffix="" text:bullet-char="​" text:level="1">
        <style:list-level-properties text:min-label-width="10mm"/>
      </text:list-level-style-bullet>
    </text:list-style>
    <text:list-style style:name="id1-3-2-4-2-1-6-345-2-1-1">
      <text:list-level-style-bullet style:num-suffix="" text:bullet-char="​" text:level="1">
        <style:list-level-properties text:min-label-width="10mm"/>
      </text:list-level-style-bullet>
    </text:list-style>
    <text:list-style style:name="id1-3-2-4-2-1-6-345-2-1-1-2">
      <text:list-level-style-bullet text:bullet-char="-" text:level="1">
        <style:list-level-properties text:min-label-width="10mm"/>
      </text:list-level-style-bullet>
    </text:list-style>
    <text:list-style style:name="id1-3-2-4-2-1-6-345-2-1-1-2-1">
      <text:list-level-style-bullet text:bullet-char="-" text:level="1">
        <style:list-level-properties text:min-label-width="10mm"/>
      </text:list-level-style-bullet>
    </text:list-style>
    <text:list-style style:name="id1-3-2-4-2-1-6-346-2-1">
      <text:list-level-style-bullet text:bullet-char="-" text:level="1">
        <style:list-level-properties text:min-label-width="10mm"/>
      </text:list-level-style-bullet>
    </text:list-style>
    <text:list-style style:name="id1-3-2-4-2-1-6-346-2-1-1">
      <text:list-level-style-bullet text:bullet-char="-" text:level="1">
        <style:list-level-properties text:min-label-width="10mm"/>
      </text:list-level-style-bullet>
    </text:list-style>
    <text:list-style style:name="id1-3-2-4-2-1-6-347-2-1">
      <text:list-level-style-bullet style:num-suffix="" text:bullet-char="​" text:level="1">
        <style:list-level-properties text:min-label-width="10mm"/>
      </text:list-level-style-bullet>
    </text:list-style>
    <text:list-style style:name="id1-3-2-4-2-1-6-347-2-1-1">
      <text:list-level-style-bullet style:num-suffix="" text:bullet-char="​" text:level="1">
        <style:list-level-properties text:min-label-width="10mm"/>
      </text:list-level-style-bullet>
    </text:list-style>
    <text:list-style style:name="id1-3-2-4-2-1-6-347-2-1-1-2">
      <text:list-level-style-bullet text:bullet-char="-" text:level="1">
        <style:list-level-properties text:min-label-width="10mm"/>
      </text:list-level-style-bullet>
    </text:list-style>
    <text:list-style style:name="id1-3-2-4-2-1-6-347-2-1-1-2-1">
      <text:list-level-style-bullet text:bullet-char="-" text:level="1">
        <style:list-level-properties text:min-label-width="10mm"/>
      </text:list-level-style-bullet>
    </text:list-style>
    <text:list-style style:name="id1-3-2-4-2-1-6-348-2-1">
      <text:list-level-style-bullet style:num-suffix="" text:bullet-char="​" text:level="1">
        <style:list-level-properties text:min-label-width="10mm"/>
      </text:list-level-style-bullet>
    </text:list-style>
    <text:list-style style:name="id1-3-2-4-2-1-6-348-2-1-1">
      <text:list-level-style-bullet style:num-suffix="" text:bullet-char="​" text:level="1">
        <style:list-level-properties text:min-label-width="10mm"/>
      </text:list-level-style-bullet>
    </text:list-style>
    <text:list-style style:name="id1-3-2-4-2-1-6-348-2-1-1-2">
      <text:list-level-style-bullet text:bullet-char="-" text:level="1">
        <style:list-level-properties text:min-label-width="10mm"/>
      </text:list-level-style-bullet>
    </text:list-style>
    <text:list-style style:name="id1-3-2-4-2-1-6-348-2-1-1-2-1">
      <text:list-level-style-bullet text:bullet-char="-" text:level="1">
        <style:list-level-properties text:min-label-width="10mm"/>
      </text:list-level-style-bullet>
    </text:list-style>
    <text:list-style style:name="id1-3-2-4-2-1-6-349-2-1">
      <text:list-level-style-bullet text:bullet-char="-" text:level="1">
        <style:list-level-properties text:min-label-width="10mm"/>
      </text:list-level-style-bullet>
    </text:list-style>
    <text:list-style style:name="id1-3-2-4-2-1-6-349-2-1-1">
      <text:list-level-style-bullet text:bullet-char="-" text:level="1">
        <style:list-level-properties text:min-label-width="10mm"/>
      </text:list-level-style-bullet>
    </text:list-style>
    <text:list-style style:name="id1-3-2-4-2-1-6-350-2-1">
      <text:list-level-style-bullet style:num-suffix="" text:bullet-char="​" text:level="1">
        <style:list-level-properties text:min-label-width="10mm"/>
      </text:list-level-style-bullet>
    </text:list-style>
    <text:list-style style:name="id1-3-2-4-2-1-6-350-2-1-1">
      <text:list-level-style-bullet style:num-suffix="" text:bullet-char="​" text:level="1">
        <style:list-level-properties text:min-label-width="10mm"/>
      </text:list-level-style-bullet>
    </text:list-style>
    <text:list-style style:name="id1-3-2-4-2-1-6-350-2-1-1-2">
      <text:list-level-style-bullet text:bullet-char="-" text:level="1">
        <style:list-level-properties text:min-label-width="10mm"/>
      </text:list-level-style-bullet>
    </text:list-style>
    <text:list-style style:name="id1-3-2-4-2-1-6-350-2-1-1-2-1">
      <text:list-level-style-bullet text:bullet-char="-" text:level="1">
        <style:list-level-properties text:min-label-width="10mm"/>
      </text:list-level-style-bullet>
    </text:list-style>
    <text:list-style style:name="id1-3-2-4-2-1-6-351-2-1">
      <text:list-level-style-bullet style:num-suffix="" text:bullet-char="​" text:level="1">
        <style:list-level-properties text:min-label-width="10mm"/>
      </text:list-level-style-bullet>
    </text:list-style>
    <text:list-style style:name="id1-3-2-4-2-1-6-351-2-1-1">
      <text:list-level-style-bullet style:num-suffix="" text:bullet-char="​" text:level="1">
        <style:list-level-properties text:min-label-width="10mm"/>
      </text:list-level-style-bullet>
    </text:list-style>
    <text:list-style style:name="id1-3-2-4-2-1-6-351-2-1-1-2">
      <text:list-level-style-bullet text:bullet-char="-" text:level="1">
        <style:list-level-properties text:min-label-width="10mm"/>
      </text:list-level-style-bullet>
    </text:list-style>
    <text:list-style style:name="id1-3-2-4-2-1-6-351-2-1-1-2-1">
      <text:list-level-style-bullet text:bullet-char="-" text:level="1">
        <style:list-level-properties text:min-label-width="10mm"/>
      </text:list-level-style-bullet>
    </text:list-style>
    <text:list-style style:name="id1-3-2-4-2-1-6-352-2-1">
      <text:list-level-style-bullet text:bullet-char="-" text:level="1">
        <style:list-level-properties text:min-label-width="10mm"/>
      </text:list-level-style-bullet>
    </text:list-style>
    <text:list-style style:name="id1-3-2-4-2-1-6-352-2-1-1">
      <text:list-level-style-bullet text:bullet-char="-" text:level="1">
        <style:list-level-properties text:min-label-width="10mm"/>
      </text:list-level-style-bullet>
    </text:list-style>
    <text:list-style style:name="id1-3-2-4-2-1-6-353-2-1">
      <text:list-level-style-bullet style:num-suffix="" text:bullet-char="​" text:level="1">
        <style:list-level-properties text:min-label-width="10mm"/>
      </text:list-level-style-bullet>
    </text:list-style>
    <text:list-style style:name="id1-3-2-4-2-1-6-353-2-1-1">
      <text:list-level-style-bullet style:num-suffix="" text:bullet-char="​" text:level="1">
        <style:list-level-properties text:min-label-width="10mm"/>
      </text:list-level-style-bullet>
    </text:list-style>
    <text:list-style style:name="id1-3-2-4-2-1-6-353-2-1-1-2">
      <text:list-level-style-bullet text:bullet-char="-" text:level="1">
        <style:list-level-properties text:min-label-width="10mm"/>
      </text:list-level-style-bullet>
    </text:list-style>
    <text:list-style style:name="id1-3-2-4-2-1-6-353-2-1-1-2-1">
      <text:list-level-style-bullet text:bullet-char="-" text:level="1">
        <style:list-level-properties text:min-label-width="10mm"/>
      </text:list-level-style-bullet>
    </text:list-style>
    <text:list-style style:name="id1-3-2-4-2-1-6-354-2-1">
      <text:list-level-style-bullet style:num-suffix="" text:bullet-char="​" text:level="1">
        <style:list-level-properties text:min-label-width="10mm"/>
      </text:list-level-style-bullet>
    </text:list-style>
    <text:list-style style:name="id1-3-2-4-2-1-6-354-2-1-1">
      <text:list-level-style-bullet style:num-suffix="" text:bullet-char="​" text:level="1">
        <style:list-level-properties text:min-label-width="10mm"/>
      </text:list-level-style-bullet>
    </text:list-style>
    <text:list-style style:name="id1-3-2-4-2-1-6-354-2-1-1-2">
      <text:list-level-style-bullet text:bullet-char="-" text:level="1">
        <style:list-level-properties text:min-label-width="10mm"/>
      </text:list-level-style-bullet>
    </text:list-style>
    <text:list-style style:name="id1-3-2-4-2-1-6-354-2-1-1-2-1">
      <text:list-level-style-bullet text:bullet-char="-" text:level="1">
        <style:list-level-properties text:min-label-width="10mm"/>
      </text:list-level-style-bullet>
    </text:list-style>
    <text:list-style style:name="id1-3-2-4-2-1-6-355-2-1">
      <text:list-level-style-bullet text:bullet-char="-" text:level="1">
        <style:list-level-properties text:min-label-width="10mm"/>
      </text:list-level-style-bullet>
    </text:list-style>
    <text:list-style style:name="id1-3-2-4-2-1-6-355-2-1-1">
      <text:list-level-style-bullet text:bullet-char="-" text:level="1">
        <style:list-level-properties text:min-label-width="10mm"/>
      </text:list-level-style-bullet>
    </text:list-style>
    <text:list-style style:name="id1-3-2-4-2-1-6-356-2-1">
      <text:list-level-style-bullet style:num-suffix="" text:bullet-char="​" text:level="1">
        <style:list-level-properties text:min-label-width="10mm"/>
      </text:list-level-style-bullet>
    </text:list-style>
    <text:list-style style:name="id1-3-2-4-2-1-6-356-2-1-1">
      <text:list-level-style-bullet style:num-suffix="" text:bullet-char="​" text:level="1">
        <style:list-level-properties text:min-label-width="10mm"/>
      </text:list-level-style-bullet>
    </text:list-style>
    <text:list-style style:name="id1-3-2-4-2-1-6-356-2-1-1-2">
      <text:list-level-style-bullet text:bullet-char="-" text:level="1">
        <style:list-level-properties text:min-label-width="10mm"/>
      </text:list-level-style-bullet>
    </text:list-style>
    <text:list-style style:name="id1-3-2-4-2-1-6-356-2-1-1-2-1">
      <text:list-level-style-bullet text:bullet-char="-" text:level="1">
        <style:list-level-properties text:min-label-width="10mm"/>
      </text:list-level-style-bullet>
    </text:list-style>
    <text:list-style style:name="id1-3-2-4-2-1-6-357-2-1">
      <text:list-level-style-bullet style:num-suffix="" text:bullet-char="​" text:level="1">
        <style:list-level-properties text:min-label-width="10mm"/>
      </text:list-level-style-bullet>
    </text:list-style>
    <text:list-style style:name="id1-3-2-4-2-1-6-357-2-1-1">
      <text:list-level-style-bullet style:num-suffix="" text:bullet-char="​" text:level="1">
        <style:list-level-properties text:min-label-width="10mm"/>
      </text:list-level-style-bullet>
    </text:list-style>
    <text:list-style style:name="id1-3-2-4-2-1-6-357-2-1-1-2">
      <text:list-level-style-bullet text:bullet-char="-" text:level="1">
        <style:list-level-properties text:min-label-width="10mm"/>
      </text:list-level-style-bullet>
    </text:list-style>
    <text:list-style style:name="id1-3-2-4-2-1-6-357-2-1-1-2-1">
      <text:list-level-style-bullet text:bullet-char="-" text:level="1">
        <style:list-level-properties text:min-label-width="10mm"/>
      </text:list-level-style-bullet>
    </text:list-style>
    <text:list-style style:name="id1-3-2-4-2-1-6-358-2-1">
      <text:list-level-style-bullet text:bullet-char="-" text:level="1">
        <style:list-level-properties text:min-label-width="10mm"/>
      </text:list-level-style-bullet>
    </text:list-style>
    <text:list-style style:name="id1-3-2-4-2-1-6-358-2-1-1">
      <text:list-level-style-bullet text:bullet-char="-" text:level="1">
        <style:list-level-properties text:min-label-width="10mm"/>
      </text:list-level-style-bullet>
    </text:list-style>
    <text:list-style style:name="id1-3-2-4-2-1-6-359-2-1">
      <text:list-level-style-bullet style:num-suffix="" text:bullet-char="​" text:level="1">
        <style:list-level-properties text:min-label-width="10mm"/>
      </text:list-level-style-bullet>
    </text:list-style>
    <text:list-style style:name="id1-3-2-4-2-1-6-359-2-1-1">
      <text:list-level-style-bullet style:num-suffix="" text:bullet-char="​" text:level="1">
        <style:list-level-properties text:min-label-width="10mm"/>
      </text:list-level-style-bullet>
    </text:list-style>
    <text:list-style style:name="id1-3-2-4-2-1-6-359-2-1-1-2">
      <text:list-level-style-bullet text:bullet-char="-" text:level="1">
        <style:list-level-properties text:min-label-width="10mm"/>
      </text:list-level-style-bullet>
    </text:list-style>
    <text:list-style style:name="id1-3-2-4-2-1-6-359-2-1-1-2-1">
      <text:list-level-style-bullet text:bullet-char="-" text:level="1">
        <style:list-level-properties text:min-label-width="10mm"/>
      </text:list-level-style-bullet>
    </text:list-style>
    <text:list-style style:name="id1-3-2-4-2-1-6-360-2-1">
      <text:list-level-style-bullet style:num-suffix="" text:bullet-char="​" text:level="1">
        <style:list-level-properties text:min-label-width="10mm"/>
      </text:list-level-style-bullet>
    </text:list-style>
    <text:list-style style:name="id1-3-2-4-2-1-6-360-2-1-1">
      <text:list-level-style-bullet style:num-suffix="" text:bullet-char="​" text:level="1">
        <style:list-level-properties text:min-label-width="10mm"/>
      </text:list-level-style-bullet>
    </text:list-style>
    <text:list-style style:name="id1-3-2-4-2-1-6-360-2-1-1-2">
      <text:list-level-style-bullet text:bullet-char="-" text:level="1">
        <style:list-level-properties text:min-label-width="10mm"/>
      </text:list-level-style-bullet>
    </text:list-style>
    <text:list-style style:name="id1-3-2-4-2-1-6-360-2-1-1-2-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cht-Susteren houdende regels omtrent de heffing en invordering van leges (Verordening op de heffing en invordering van leges 2021)</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7 oktober 2020 met nr. 52801</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Vast te stellen de:</text:p>
            <text:p text:style-name="al">Verordening op de heffing en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Vervallen.</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titel 1, hoofdstuk 1 onderdeel 1.1.2, 1.1.5 en 1.1.9 (akten burgerlijke stand);</text:p>
                  </text:list-item>
                  <text:list-item text:style-override="id1-3-2-2-10-3-2-3-2">
                    <text:number>2.</text:number>
                    <text:p text:style-name="al">titel 1, hoofdstuk 2 (reisdocumenten);</text:p>
                  </text:list-item>
                  <text:list-item text:style-override="id1-3-2-2-10-3-2-3-3">
                    <text:number>3.</text:number>
                    <text:p text:style-name="al">titel 1, hoofdstuk 3 (rijbewijzen);</text:p>
                  </text:list-item>
                  <text:list-item text:style-override="id1-3-2-2-10-3-2-3-4">
                    <text:number>4.</text:number>
                    <text:p text:style-name="al">titel 1, hoofdstuk 4 onderdeel 1.4.1.3 (schriftelijke verstrekking uit de basisregistratie personen);</text:p>
                  </text:list-item>
                  <text:list-item text:style-override="id1-3-2-2-10-3-2-3-5">
                    <text:number>5.</text:number>
                    <text:p text:style-name="al">titel 1, hoofdstuk 8 onderdeel 1.8.2.1 (verklaring omtrent het gedrag);</text:p>
                  </text:list-item>
                  <text:list-item text:style-override="id1-3-2-2-10-3-2-3-6">
                    <text:number>6.</text:number>
                    <text:p text:style-name="al">titel 1, hoofdstuk 12 (kansspelen);</text:p>
                  </text:list-item>
                  <text:list-item text:style-override="id1-3-2-2-10-3-2-3-7">
                    <text:number>7.</text:number>
                    <text:p text:style-name="al">titel 2, hoofdstuk 3 onderdeel 2.3.10 (omgevingsvergunning projecten of handelingen in het kader van de Wet natuurbescherming)</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de invordering van leges 2020’, vastgesteld bij raadsbesluit van 18 december 2019 wordt ingetrokken met ingang van de in artikel 12, tweede lid, opgenomen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in onderdeel 2.1.1.2 van de bij deze verordening behorende tarieventabel genoemde, door burgemeester en wethouders vastgestelde genormeerde eenheidsprijzen per type bouwwerk (de BouwKostenIndicator BKI) en bijbehorende regelingen, worden afzonderlijk bekend gemaakt door publicatie in het elektronisch Gemeenteblad en treden in werking de dag na bekendmaking. </text:p>
              </text:list-item>
              <text:list-item text:style-override="id1-3-2-2-12-5">
                <text:number>4.</text:number>
                <text:p text:style-name="al">De in onderdeel 2.1.1.2 van de bij deze verordening behorende tarieventabel genoemde taxatieboekjes (Her)Bouwkosten Woningen, Bedrijfspanden, Agrarische gebouwen en Gebouwschade (Vakmedianet Bouwdata) worden bekendgemaakt door ter inzagelegging in het gemeentehuis van Echt-Susteren, Nieuwe Markt 55 te Echt.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2021’.</text:p>
          </text:section>
        </text:section>
        <text:section text:name="regeling-sluiting_id1-3-2-3" text:style-name="regeling-sluiting">
          <text:section text:name="ondertekening_id1-3-2-3-1">
            <text:p><text:span text:style-name="functie">Aldus besloten in de openbare vergadering van de raad d.d. woensdag 16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mr. M.M.W.H.Y. Hermans </text:span></text:p>
            <text:p><text:span text:style-name="functie">griffier </text:span></text:p>
          </text:section>
          <text:section text:name="ondertekening_id1-3-2-3-5">
            <text:p><text:span text:style-name="functie"/></text:p>
            <text:p><text:span text:style-name="functie">dr. J.W.M.M.J. Hessel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5">
                  <text:p text:style-name="table_al">
                    <text:span text:style-name="nadrukvet">Tarieventabel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cell table:style-name="cell_frame_all" table:number-rows-spanned="1" table:number-columns-spanned="2">
                  <text:p text:style-name="table_al">toel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asporing registers per kwartier of gedeelte daarvan:</text:p>
                </table:table-cell>
                <table:table-cell table:style-name="cell_frame_all" table:number-rows-spanned="1" table:number-columns-spanned="1">
                  <text:p text:style-name="table_al"> € 2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schrift en uittreksel burgerlijke stand (tarieven legesbesluit akten burgerlijke stand; inclusief meertalige formulieren):</text:p>
                </table:table-cell>
                <table:table-cell table:style-name="cell_frame_all" table:number-rows-spanned="1" table:number-columns-spanned="1">
                  <text:p text:style-name="table_al"> € 14,0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l. registers bs in andere gemeenten in Nederland:</text:p>
                </table:table-cell>
                <table:table-cell table:style-name="cell_frame_all" table:number-rows-spanned="1" table:number-columns-spanned="1">
                  <text:p text:style-name="table_al"> € 15,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l. registers bs in gemeente buiten Nederland:</text:p>
                </table:table-cell>
                <table:table-cell table:style-name="cell_frame_all" table:number-rows-spanned="1" table:number-columns-spanned="1">
                  <text:p text:style-name="table_al"> € 15,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klaring huwelijksbevoegdhei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klaring huwelijksbevoegdheid (tarieven legesbesluit akten burgerlijke stand):</text:p>
                </table:table-cell>
                <table:table-cell table:style-name="cell_frame_all" table:number-rows-spanned="1" table:number-columns-spanned="1">
                  <text:p text:style-name="table_al"> € 24,6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klaring huwelijksbevoegdheid (meertalig):</text:p>
                </table:table-cell>
                <table:table-cell table:style-name="cell_frame_all" table:number-rows-spanned="1" table:number-columns-spanned="1">
                  <text:p text:style-name="table_al"> € 18,9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rouwboekje - partnerschapboekj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rouwboekje of partnerschapboekje in kunststof:</text:p>
                </table:table-cell>
                <table:table-cell table:style-name="cell_frame_all" table:number-rows-spanned="1" table:number-columns-spanned="1">
                  <text:p text:style-name="table_al"> € 33,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rouwboekje of partnerschapboekje in leder:</text:p>
                </table:table-cell>
                <table:table-cell table:style-name="cell_frame_all" table:number-rows-spanned="1" table:number-columns-spanned="1">
                  <text:p text:style-name="table_al"> € 45,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Een duplicaat van het boekje, bedoeld onder 1.1.6.1:</text:p>
                </table:table-cell>
                <table:table-cell table:style-name="cell_frame_all" table:number-rows-spanned="1" table:number-columns-spanned="1">
                  <text:p text:style-name="table_al"> € 33,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Een duplicaat van het boekje, bedoeld onder 1.1.6.2:</text:p>
                </table:table-cell>
                <table:table-cell table:style-name="cell_frame_all" table:number-rows-spanned="1" table:number-columns-spanned="1">
                  <text:p text:style-name="table_al"> € 45,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uwelijksvoltrekking - registreren van partnerschappen voltrekking:</text:p>
                </table:table-cell>
                <table:table-cell table:style-name="cell_frame_all" table:number-rows-spanned="1" table:number-columns-spanned="1">
                  <text:p text:style-name="table_al">Gemeentehuis </text:p>
                </table:table-cell>
                <table:table-cell table:style-name="cell_frame_all" table:number-rows-spanned="1" table:number-columns-spanned="1">
                  <text:p text:style-name="table_al">Thuishuwelijk</text:p>
                </table:table-cell>
                <table:table-cell table:style-name="cell_frame_all" table:number-rows-spanned="1" table:number-columns-spanned="1">
                  <text:p text:style-name="table_al">Kasteel Eyckholt/ Roosterhoeve</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Op werkdagen tussen 09.00 en 17.00 uur</text:p>
                </table:table-cell>
                <table:table-cell table:style-name="cell_frame_all" table:number-rows-spanned="1" table:number-columns-spanned="1">
                  <text:p text:style-name="table_al"> € 302,55</text:p>
                </table:table-cell>
                <table:table-cell table:style-name="cell_frame_all" table:number-rows-spanned="1" table:number-columns-spanned="1">
                  <text:p text:style-name="table_al"> € 286,90</text:p>
                </table:table-cell>
                <table:table-cell table:style-name="cell_frame_all" table:number-rows-spanned="1" table:number-columns-spanned="1">
                  <text:p text:style-name="table_al"> € 443,4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Zaterdag tussen 10.00 en 17.00 uur:</text:p>
                </table:table-cell>
                <table:table-cell table:style-name="cell_frame_all" table:number-rows-spanned="1" table:number-columns-spanned="1">
                  <text:p text:style-name="table_al"> € 469,55</text:p>
                </table:table-cell>
                <table:table-cell table:style-name="cell_frame_all" table:number-rows-spanned="1" table:number-columns-spanned="1">
                  <text:p text:style-name="table_al"> € 443,45</text:p>
                </table:table-cell>
                <table:table-cell table:style-name="cell_frame_all" table:number-rows-spanned="1" table:number-columns-spanned="1">
                  <text:p text:style-name="table_al"> € 600,0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p dinsdag om 09.00 uur en 09.15 uur is geen recht verschuldigd in het gemeentehu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86,90</text:p>
                </table:table-cell>
                <table:table-cell table:style-name="cell_frame_all" table:number-rows-spanned="1" table:number-columns-spanned="1">
                  <text:p text:style-name="table_al"> € 443,4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Als een verzoek tot huwelijksvoltrekking of registratie van partnerschap geen doorgang zal vinden, is 50% van de betaalde legeskosten verschuldig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Trouwambtenaar voor één d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enoeming en beëdig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 221,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Benoem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 88,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ttestatie de Vita (voor buitenlandse autoriteiten, afgegeven door de ambtenaar van de burgerlijke stand).</text:p>
                </table:table-cell>
                <table:table-cell table:style-name="cell_frame_all" table:number-rows-spanned="1" table:number-columns-spanned="1">
                  <text:p text:style-name="table_al"> € 14,0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Nationaal paspoort, faciliteitenpaspoort en zakenpaspoort 18 jaar en ouder</text:p>
                </table:table-cell>
                <table:table-cell table:style-name="cell_frame_all" table:number-rows-spanned="1" table:number-columns-spanned="1">
                  <text:p text:style-name="table_al"> € 74,7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Nationaal paspoort, faciliteitenpaspoort en zakenpaspoort jonger dan 18 jaar</text:p>
                </table:table-cell>
                <table:table-cell table:style-name="cell_frame_all" table:number-rows-spanned="1" table:number-columns-spanned="1">
                  <text:p text:style-name="table_al"> € 56,5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Reisdocument voor vluchtelingen en vreemdelingen</text:p>
                </table:table-cell>
                <table:table-cell table:style-name="cell_frame_all" table:number-rows-spanned="1" table:number-columns-spanned="1">
                  <text:p text:style-name="table_al"> € 56,5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verstrekken van een Nederlandse Identiteitskaart (NIK) 18 jaar en ouder:</text:p>
                </table:table-cell>
                <table:table-cell table:style-name="cell_frame_all" table:number-rows-spanned="1" table:number-columns-spanned="1">
                  <text:p text:style-name="table_al"> € 64,0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verstrekken van een Nederlandse Identiteitskaart (NIK) jonger dan 18 jaar:</text:p>
                </table:table-cell>
                <table:table-cell table:style-name="cell_frame_all" table:number-rows-spanned="1" table:number-columns-spanned="1">
                  <text:p text:style-name="table_al"> € 32,9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verstrekken van een vervangende Nederlandse Identiteitskaart (NIK).</text:p>
                </table:table-cell>
                <table:table-cell table:style-name="cell_frame_all" table:number-rows-spanned="1" table:number-columns-spanned="1">
                  <text:p text:style-name="table_al"> € 32,9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de versnelde uitreiking van een in de onderdelen 1.2.1.1 tot en met 1.2.1.6 genoemd document worden die tarieven verhoogd met:</text:p>
                </table:table-cell>
                <table:table-cell table:style-name="cell_frame_all" table:number-rows-spanned="1" table:number-columns-spanned="1">
                  <text:p text:style-name="table_al"> € 50,9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isdocumenten - niet ingezetenen: 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Nationaal paspoort, zakenpaspoort en faciliteitenpaspoort 18 jaar en ouder</text:p>
                </table:table-cell>
                <table:table-cell table:style-name="cell_frame_all" table:number-rows-spanned="1" table:number-columns-spanned="1">
                  <text:p text:style-name="table_al"> € 112,7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Nationaal paspoort, zakenpaspoort en faciliteitenpaspoort jonger dan 18 jaar </text:p>
                </table:table-cell>
                <table:table-cell table:style-name="cell_frame_all" table:number-rows-spanned="1" table:number-columns-spanned="1">
                  <text:p text:style-name="table_al"> € 94,5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Het verstrekken van een Nederlandse Identiteitskaart (NIK) 18 jaar en ouder:</text:p>
                </table:table-cell>
                <table:table-cell table:style-name="cell_frame_all" table:number-rows-spanned="1" table:number-columns-spanned="1">
                  <text:p text:style-name="table_al"> € 105,1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verstrekken van een Nederlandse Identiteitskaart (NIK) jonger dan 18 jaar</text:p>
                </table:table-cell>
                <table:table-cell table:style-name="cell_frame_all" table:number-rows-spanned="1" table:number-columns-spanned="1">
                  <text:p text:style-name="table_al"> € 74,0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isdocumenten op loca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Indien er sprake is van bezoek op locatie worden extra kosten voor de aanvraag in rekening gebracht voor de documenten als bedoeld in 1.2.1.1 tot en met 1.2.1.6.</text:p>
                </table:table-cell>
                <table:table-cell table:style-name="cell_frame_all" table:number-rows-spanned="1" table:number-columns-spanned="1">
                  <text:p text:style-name="table_al"> € 11,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Rijbewijzen: het tarief bedraagt 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text:p>
                </table:table-cell>
                <table:table-cell table:style-name="cell_frame_all" table:number-rows-spanned="1" table:number-columns-spanned="1">
                  <text:p text:style-name="table_al"> € 41,0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Het digitaal verstrekken van een gezondheidsverklaring:</text:p>
                </table:table-cell>
                <table:table-cell table:style-name="cell_frame_all" table:number-rows-spanned="1" table:number-columns-spanned="1">
                  <text:p text:style-name="table_al"> € 39,3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Administratiekosten voor het verstrekken van een gezondheidsverklaring</text:p>
                </table:table-cell>
                <table:table-cell table:style-name="cell_frame_all" table:number-rows-spanned="1" table:number-columns-spanned="1">
                  <text:p text:style-name="table_al"> € 8,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Spoedtoeslag voor het aanvragen van een rijbewijs:</text:p>
                </table:table-cell>
                <table:table-cell table:style-name="cell_frame_all" table:number-rows-spanned="1" table:number-columns-spanned="1">
                  <text:p text:style-name="table_al"> € 34,1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lichtingen basisregistratie perso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erstrekken van gegevens van een ingezetene, per verstrekking</text:p>
                </table:table-cell>
                <table:table-cell table:style-name="cell_frame_all" table:number-rows-spanned="1" table:number-columns-spanned="1">
                  <text:p text:style-name="table_al"> € 15,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erstrekken gegevens archief indien persoonsgegevens dienen te worden doorlopen, per kwartier of gedeelte daarvan, ongeacht het resultaat van de nasporing:</text:p>
                </table:table-cell>
                <table:table-cell table:style-name="cell_frame_all" table:number-rows-spanned="1" table:number-columns-spanned="1">
                  <text:p text:style-name="table_al"> € 2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erstrekken van inlichtingen op papier aan afnemers etc.</text:p>
                </table:table-cell>
                <table:table-cell table:style-name="cell_frame_all" table:number-rows-spanned="1" table:number-columns-spanned="1">
                  <text:p text:style-name="table_al"> € 2,2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automatiseerde register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Schriftelijke inlichtingen uit basisregistratie personen langs geautomatiseerde weg, per uitdraai:</text:p>
                </table:table-cell>
                <table:table-cell table:style-name="cell_frame_all" table:number-rows-spanned="1" table:number-columns-spanned="1">
                  <text:p text:style-name="table_al"> € 577,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Verstrekken variabele uitvoer uit basisregistratie personen o.a. leeftijdsopbouwstatistieken, tellingen naar geslacht etc.</text:p>
                </table:table-cell>
                <table:table-cell table:style-name="cell_frame_all" table:number-rows-spanned="1" table:number-columns-spanned="1">
                  <text:p text:style-name="table_al"> € 48,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wijzen van opnem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1 </text:p>
                </table:table-cell>
                <table:table-cell table:style-name="cell_frame_all" table:number-rows-spanned="1" table:number-columns-spanned="1">
                  <text:p text:style-name="table_al">Afgeven van een bewijs van opneming in de basisregistratie personen voor een persoon:</text:p>
                </table:table-cell>
                <table:table-cell table:style-name="cell_frame_all" table:number-rows-spanned="1" table:number-columns-spanned="1">
                  <text:p text:style-name="table_al"> € 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Afgeven van een bewijs van opneming in de basisregistratie personen voor een gezin:</text:p>
                </table:table-cell>
                <table:table-cell table:style-name="cell_frame_all" table:number-rows-spanned="1" table:number-columns-spanned="1">
                  <text:p text:style-name="table_al"> € 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oor het doen afgeven van een gewaarmerkte persoonslijst</text:p>
                </table:table-cell>
                <table:table-cell table:style-name="cell_frame_all" table:number-rows-spanned="1" table:number-columns-spanned="1">
                  <text:p text:style-name="table_al"> € 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Meertalig uittreksel</text:p>
                </table:table-cell>
                <table:table-cell table:style-name="cell_frame_all" table:number-rows-spanned="1" table:number-columns-spanned="1">
                  <text:p text:style-name="table_al"> € 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Legalisa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oor het ter legalisatie zenden van stukken naar een andere gemeente in Nederland:</text:p>
                </table:table-cell>
                <table:table-cell table:style-name="cell_frame_all" table:number-rows-spanned="1" table:number-columns-spanned="1">
                  <text:p text:style-name="table_al"> € 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het afgeven van een verklaring etc.</text:p>
                </table:table-cell>
                <table:table-cell table:style-name="cell_frame_all" table:number-rows-spanned="1" table:number-columns-spanned="1">
                  <text:p text:style-name="table_al"> € 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wijzen van Nederlanderschap</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 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5, 6 en 7 verval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oofdstuk 8 Overige dienstverlening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Legalisa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 € 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klaring omtrent personen en dergelijk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afgeven van een verklaring omtrent gedrag:</text:p>
                </table:table-cell>
                <table:table-cell table:style-name="cell_frame_all" table:number-rows-spanned="1" table:number-columns-spanned="1">
                  <text:p text:style-name="table_al"> € 41,3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Afgeven van een bewijs van in leven zijn (binnen Nederland), afgegeven namens de burgemeester door aangewezen ambtenaar burgerzaken:</text:p>
                </table:table-cell>
                <table:table-cell table:style-name="cell_frame_all" table:number-rows-spanned="1" table:number-columns-spanned="1">
                  <text:p text:style-name="table_al"> € 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Nasporing Voor het door of vanwege de gemeente doen van een nasporing in, eventueel gevolgd door het geven van een of meer inlichtingen uit het archief of het statisch documentatiemateriaal van de gemeente, ongeacht het resultaat van de nasporing, een en ander voor zover deze diensten niet met name in deze tabel of in een andere belastingverordening van de gemeente, dan wel in andere rechtsregels zijn genoemd, voor elk daaraan te besteden mankwartier of een gedeelte daarvan:</text:p>
                </table:table-cell>
                <table:table-cell table:style-name="cell_frame_all" table:number-rows-spanned="1" table:number-columns-spanned="1">
                  <text:p text:style-name="table_al"> € 23,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0 Leegstandsw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en van een vergunning tot tijdelijk verhuur leegstaande woonruimte als bedoeld in artikel 15, 1e lid van de leegstandswet</text:p>
                </table:table-cell>
                <table:table-cell table:style-name="cell_frame_all" table:number-rows-spanned="1" table:number-columns-spanned="1">
                  <text:p text:style-name="table_al"> € 235,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2 Kansspe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vergunning als bedoeld in artikel 3 van de Wet op de kansspelen(loterijvergunning) voor commerciële organisaties/particulieren:</text:p>
                </table:table-cell>
                <table:table-cell table:style-name="cell_frame_all" table:number-rows-spanned="1" table:number-columns-spanned="1">
                  <text:p text:style-name="table_al"> € 23,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een vergunning als bedoeld in artikel 3 van de Wet op de kansspelen(loterijvergunning) voor een organisatie gevestigd binnen de gemeente Echt- Susteren die zich richt op sociaal culturele- en sportactiviteiten:</text:p>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oor een vergunning tot het hebben van één kansspelautomaat voor een tijdvak van 12 maanden:</text:p>
                </table:table-cell>
                <table:table-cell table:style-name="cell_frame_all" table:number-rows-spanned="1" table:number-columns-spanned="1">
                  <text:p text:style-name="table_al"> € 56,5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2.1.4 </text:p>
                </table:table-cell>
                <table:table-cell table:style-name="cell_frame_all" table:number-rows-spanned="1" table:number-columns-spanned="1">
                  <text:p text:style-name="table_al">voor een vergunning tot het hebben van twee kansspelautomaten voor een tijdvak van 12 maanden:</text:p>
                </table:table-cell>
                <table:table-cell table:style-name="cell_frame_all" table:number-rows-spanned="1" table:number-columns-spanned="1">
                  <text:p text:style-name="table_al"> € 79,0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voor een vergunning tot het hebben van twee kansspelautomaten voor onbepaalde tijd:</text:p>
                </table:table-cell>
                <table:table-cell table:style-name="cell_frame_all" table:number-rows-spanned="1" table:number-columns-spanned="1">
                  <text:p text:style-name="table_al"> € 226,5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2.1.6 </text:p>
                </table:table-cell>
                <table:table-cell table:style-name="cell_frame_all" table:number-rows-spanned="1" table:number-columns-spanned="1">
                  <text:p text:style-name="table_al">voor een vergunning tot het hebben van iedere volgende kansspelautomaat voor onbepaalde tijd:</text:p>
                </table:table-cell>
                <table:table-cell table:style-name="cell_frame_all" table:number-rows-spanned="1" table:number-columns-spanned="1">
                  <text:p text:style-name="table_al"> € 317,0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3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het verlenen van een ontheffingen als bedoeld in artikel 9.1 van de Regeling Voertuigen, betreffende de hoogte, breedte, wieldruk, gewicht en dergelijke van een motorvoertuig of van een daardoor voortbewogen aanhangwa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1.1</text:p>
                </table:table-cell>
                <table:table-cell table:style-name="cell_frame_all" table:number-rows-spanned="1" table:number-columns-spanned="1">
                  <text:p text:style-name="table_al">- indien de ontheffing voor één dag geldt:</text:p>
                </table:table-cell>
                <table:table-cell table:style-name="cell_frame_all" table:number-rows-spanned="1" table:number-columns-spanned="1">
                  <text:p text:style-name="table_al"> € 36,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1.2</text:p>
                </table:table-cell>
                <table:table-cell table:style-name="cell_frame_all" table:number-rows-spanned="1" table:number-columns-spanned="1">
                  <text:p text:style-name="table_al">- indien de ontheffing voor één maand geldt:</text:p>
                </table:table-cell>
                <table:table-cell table:style-name="cell_frame_all" table:number-rows-spanned="1" table:number-columns-spanned="1">
                  <text:p text:style-name="table_al"> € 72,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1.3</text:p>
                </table:table-cell>
                <table:table-cell table:style-name="cell_frame_all" table:number-rows-spanned="1" table:number-columns-spanned="1">
                  <text:p text:style-name="table_al">- indien de ontheffing voor één jaar geldt;</text:p>
                </table:table-cell>
                <table:table-cell table:style-name="cell_frame_all" table:number-rows-spanned="1" table:number-columns-spanned="1">
                  <text:p text:style-name="table_al"> € 145,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verlenen van een ontheffing als bedoeld in artikel 87 van het Reglement Verkeersregels en Verkeerstekens 1990:</text:p>
                </table:table-cell>
                <table:table-cell table:style-name="cell_frame_all" table:number-rows-spanned="1" table:number-columns-spanned="1">
                  <text:p text:style-name="table_al"> € 36,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Gereserveerde gehandicapte parkeerplaats:</text:p>
                </table:table-cell>
                <table:table-cell table:style-name="cell_frame_all" table:number-rows-spanned="1" table:number-columns-spanned="1">
                  <text:p text:style-name="table_al"> € 238,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ijdelijke verkeersmaatregel voor commerciële organisaties/particulieren:</text:p>
                </table:table-cell>
                <table:table-cell table:style-name="cell_frame_all" table:number-rows-spanned="1" table:number-columns-spanned="1">
                  <text:p text:style-name="table_al"> € 2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Tijdelijke verkeersmaatregel voor een organisatie gevestigd binnen de gemeente Echt-Susteren die zich richt op sociaal culturele- en sportactiviteiten:</text:p>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Ontheffing van verbod vervoer personen achter een motorvoertuig (art.61b RVV):</text:p>
                </table:table-cell>
                <table:table-cell table:style-name="cell_frame_all" table:number-rows-spanned="1" table:number-columns-spanned="1">
                  <text:p text:style-name="table_al"> € 36,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Gehandicapten parkeerkaart:</text:p>
                </table:table-cell>
                <table:table-cell table:style-name="cell_frame_all" table:number-rows-spanned="1" table:number-columns-spanned="1">
                  <text:p text:style-name="table_al"> € 58,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4 Tarievenbesluit openbaar bestuur (Wob)</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verstrekken van kopieën van documenten op grond van artikel 7, eerste lid, onder a, van de Wet openbaarheid van bestuur kan een vergoeding in rekening worden gebr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vergoeding in rekening wordt gebracht voor het verstrekken van kopieën van schriftelijke stukken, bedraagt dez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 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 4,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 0,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Voor het verstrekken van een uittreksel van een document of een samenvatting van de inhoud van een document op grond van artikel 7, eerste lid, onder c, van de Wet openbaarheid van bestuur kan een vergoeding in rekening worden gebracht.</text:p>
                </table:table-cell>
                <table:table-cell table:style-name="cell_frame_all" table:number-rows-spanned="1" table:number-columns-spanned="1">
                  <text:p text:style-name="table_al"> € 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Indien een vergoeding in rekening wordt gebracht, bedraagt deze € 2,25 per pagina van het uittreksel of de samenvatting</text:p>
                </table:table-cell>
                <table:table-cell table:style-name="cell_frame_all" table:number-rows-spanned="1" table:number-columns-spanned="1">
                  <text:p text:style-name="table_al"> € 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5 Naturalisati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verklaring tot optie of een verzoek tot naturalisatie als bedoeld in de Rijkswet op het Nederlanderschap geldt het tarief zoals is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6 Divers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voor beschreven en gedrukte stukken, afschriften et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list text:style-name="id1-3-2-4-2-1-6-126-2-1">
                    <text:list-item text:style-override="id1-3-2-4-2-1-6-126-2-1-1">
                      <text:number>-</text:number>
                      <text:p text:style-name="table_al">A-4 formaat zwart-wit (de eerste 5 kopieën worden gratis verstrekt)</text:p>
                    </text:list-item>
                  </text:list>
                </table:table-cell>
                <table:table-cell table:style-name="cell_frame_all" table:number-rows-spanned="1" table:number-columns-spanned="1">
                  <text:p text:style-name="table_al"> € 0,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list text:style-name="id1-3-2-4-2-1-6-127-2-1">
                    <text:list-item text:style-override="id1-3-2-4-2-1-6-127-2-1-1">
                      <text:number>-</text:number>
                      <text:p text:style-name="table_al">A-4 formaat kleur</text:p>
                    </text:list-item>
                  </text:list>
                </table:table-cell>
                <table:table-cell table:style-name="cell_frame_all" table:number-rows-spanned="1" table:number-columns-spanned="1">
                  <text:p text:style-name="table_al"> € 1,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list text:style-name="id1-3-2-4-2-1-6-128-2-1">
                    <text:list-item text:style-override="id1-3-2-4-2-1-6-128-2-1-1">
                      <text:number>-</text:number>
                      <text:p text:style-name="table_al">A-3 formaat zwart-wit</text:p>
                    </text:list-item>
                  </text:list>
                </table:table-cell>
                <table:table-cell table:style-name="cell_frame_all" table:number-rows-spanned="1" table:number-columns-spanned="1">
                  <text:p text:style-name="table_al"> € 0,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list text:style-name="id1-3-2-4-2-1-6-129-2-1">
                    <text:list-item text:style-override="id1-3-2-4-2-1-6-129-2-1-1">
                      <text:number>-</text:number>
                      <text:p text:style-name="table_al">A-3 formaat kleur </text:p>
                    </text:list-item>
                  </text:list>
                </table:table-cell>
                <table:table-cell table:style-name="cell_frame_all" table:number-rows-spanned="1" table:number-columns-spanned="1">
                  <text:p text:style-name="table_al"> € 2,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list text:style-name="id1-3-2-4-2-1-6-130-2-1">
                    <text:list-item text:style-override="id1-3-2-4-2-1-6-130-2-1-1">
                      <text:number>-</text:number>
                      <text:p text:style-name="table_al">kaarten, tekeningen en dergelijke niet onder 1.16.1.1 tot en met 1.16.1.4 genoemd, ongeacht de oppervlakte:</text:p>
                    </text:list-item>
                  </text:list>
                </table:table-cell>
                <table:table-cell table:style-name="cell_frame_all" table:number-rows-spanned="1" table:number-columns-spanned="1">
                  <text:p text:style-name="table_al"> € 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list text:style-name="id1-3-2-4-2-1-6-131-2-1">
                    <text:list-item text:style-override="id1-3-2-4-2-1-6-131-2-1-1">
                      <text:number>-</text:number>
                      <text:p text:style-name="table_al">digitale scans van tekeningen e.d. welke in PDF formaat worden doorgestuurd aan derden</text:p>
                    </text:list-item>
                  </text:list>
                </table:table-cell>
                <table:table-cell table:style-name="cell_frame_all" table:number-rows-spanned="1" table:number-columns-spanned="1">
                  <text:p text:style-name="table_al"> € 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Gewaarmerkte afschriften: het tarief bedraagt ter zake van het in behandeling nemen van een aanvraag tot het verstrekken van 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 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Titel 2 Dienstverlening vallend onder fysieke leefomgeving/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ext:p text:style-name="table_al">zijn alle kosten die ontstaan door en worden gemaakt voor de realisering van een bouwwerk tot en met de oplevering van dat (bouw)werk waarvoor een omgevingsvergunning moet worden verleend. De kosten worden berekend op basis van de door burgemeester en wethouders vast te stellen dan wel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 </text:p>
                  <text:p text:style-name="table_al"/>
                  <text:p text:style-name="table_al">Voor gebouwtypes waarin de BouwKostenIndicator (BKI) niet voorziet, worden de bouwkosten vastgesteld aan de hand van de meest recente uitgave van de taxatieboekjes (Her)Bouwkosten Woningen, Bedrijfspanden, Agrarische gebouwen en Gebouwschade (Vakmedianet Bouwdata) of berekend door een extern bouwkundig calculatiebureau. In bijzondere gevallen kunnen afwijkende en gelijkwaardige berekeningsmethodieken worden gehanteerd bij het vaststellen van de bouwkosten. De taxatieboekjes kunnen op verzoek worden ingezien op het gemeentehui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2 Vooroverleg en principeverzoek</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 118,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beoordeling van een ruimtelijk initiatief (principeverzoek), ongeacht de (positieve of negatieve) uitkomst van dit verzoek.</text:p>
                </table:table-cell>
                <table:table-cell table:style-name="cell_frame_all" table:number-rows-spanned="1" table:number-columns-spanned="1">
                  <text:p text:style-name="table_al"> € 161,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ook maximum en minimum bedrag opnem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voor een omgevingsvergunning betrekking heeft op een vergunningsplichtige bouwactiviteit als bedoeld in artikel 2.1, eerste lid, onder a, van de Wabo, bedraagt het tarief, onverminderd het bepaalde in de andere onderdelen van dit hoofdstuk, als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bouwkosten minder dan € 50.000 bedragen, per € 500:</text:p>
                </table:table-cell>
                <table:table-cell table:style-name="cell_frame_all" table:number-rows-spanned="1" table:number-columns-spanned="1">
                  <text:p text:style-name="table_al"> € 19,60</text:p>
                </table:table-cell>
                <table:table-cell table:style-name="cell_frame_all" table:number-rows-spanned="1" table:number-columns-spanned="2">
                  <text:p text:style-name="table_al">met een minimum van €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bouwkosten € 50.000 tot € 250.000 bedragen:</text:p>
                </table:table-cell>
                <table:table-cell table:style-name="cell_frame_all" table:number-rows-spanned="1" table:number-columns-spanned="1">
                  <text:p text:style-name="table_al"> € 1.96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500 waarmee het bedrag aan bouwkosten de € 50.000 overstijgt:</text:p>
                </table:table-cell>
                <table:table-cell table:style-name="cell_frame_all" table:number-rows-spanned="1" table:number-columns-spanned="1">
                  <text:p text:style-name="table_al"> € 18,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bouwkosten € 250.000 tot € 500.000 bedragen</text:p>
                </table:table-cell>
                <table:table-cell table:style-name="cell_frame_all" table:number-rows-spanned="1" table:number-columns-spanned="1">
                  <text:p text:style-name="table_al"> € 9.44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500 waarmee het bedrag aan bouwkosten de € 250.000 overstijgt:</text:p>
                </table:table-cell>
                <table:table-cell table:style-name="cell_frame_all" table:number-rows-spanned="1" table:number-columns-spanned="1">
                  <text:p text:style-name="table_al"> € 17,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bouwkosten € 500.000 tot € 1.000.000 bedragen</text:p>
                </table:table-cell>
                <table:table-cell table:style-name="cell_frame_all" table:number-rows-spanned="1" table:number-columns-spanned="1">
                  <text:p text:style-name="table_al"> € 18.29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500 waarmee het bedrag aan bouwkosten de € 500.000 overstijgt:</text:p>
                </table:table-cell>
                <table:table-cell table:style-name="cell_frame_all" table:number-rows-spanned="1" table:number-columns-spanned="1">
                  <text:p text:style-name="table_al"> € 16,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bouwkosten € 1.000.000 tot € 2.500.000 bedragen</text:p>
                </table:table-cell>
                <table:table-cell table:style-name="cell_frame_all" table:number-rows-spanned="1" table:number-columns-spanned="1">
                  <text:p text:style-name="table_al"> € 35.24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500 waarmee het bedrag aan bouwkosten de € 1.000.000 overstijgt:</text:p>
                </table:table-cell>
                <table:table-cell table:style-name="cell_frame_all" table:number-rows-spanned="1" table:number-columns-spanned="1">
                  <text:p text:style-name="table_al"> € 16,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bouwkosten € 2.500.000 tot € 5.000.000 bedragen</text:p>
                </table:table-cell>
                <table:table-cell table:style-name="cell_frame_all" table:number-rows-spanned="1" table:number-columns-spanned="1">
                  <text:p text:style-name="table_al"> € 84.29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500 waarmee het bedrag aan bouwkosten de € 2.500.000 overstijgt:</text:p>
                </table:table-cell>
                <table:table-cell table:style-name="cell_frame_all" table:number-rows-spanned="1" table:number-columns-spanned="1">
                  <text:p text:style-name="table_al"> € 15,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bouwkosten € 5.000.000 tot € 10.000.000 bedragen</text:p>
                </table:table-cell>
                <table:table-cell table:style-name="cell_frame_all" table:number-rows-spanned="1" table:number-columns-spanned="1">
                  <text:p text:style-name="table_al"> € 162.54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500 waarmee het bedrag aan bouwkosten de € 5.000.000 overstijgt:</text:p>
                </table:table-cell>
                <table:table-cell table:style-name="cell_frame_all" table:number-rows-spanned="1" table:number-columns-spanned="1">
                  <text:p text:style-name="table_al"> € 15,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bouwkosten € 10.000.000 of meer bedragen</text:p>
                </table:table-cell>
                <table:table-cell table:style-name="cell_frame_all" table:number-rows-spanned="1" table:number-columns-spanned="1">
                  <text:p text:style-name="table_al"> € 314.54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500 waarmee het bedrag aan bouwkosten de € 10.000.000 overstijgt:</text:p>
                </table:table-cell>
                <table:table-cell table:style-name="cell_frame_all" table:number-rows-spanned="1" table:number-columns-spanned="1">
                  <text:p text:style-name="table_al"> € 14,90</text:p>
                </table:table-cell>
                <table:table-cell table:style-name="cell_frame_all" table:number-rows-spanned="1" table:number-columns-spanned="2">
                  <text:p text:style-name="table_al">met een maximum van € 3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illegaal opgericht bouwwerk, zijn naast de reguliere legeskosten extra legeskosten verschuldigd. Deze extra legeskosten bedragen twee keer de reguliere legeskosten tot een maximum van € 1.500. Deze bepaling geldt ook voor een aanvraag om een omgevingsvergunning voor een illegale afwijking van een reeds verleende omgevingsvergunning danwel bouwvergun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dviezen Omgevingscommiss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Regulier welstandstoezicht</text:p>
                  <text:p text:style-name="table_al">Onverminderd het bepaalde in onderdeel 2.2 en 2.3.1.1 bedraagt het tarief indien blijkt dat tijdens de beoordeling van de in dat onderdeel bedoelde aanvraag welstandstoezicht noodzakelijk is bij een bouwsom:</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170-2-1">
                    <text:list-item text:style-override="id1-3-2-4-2-1-6-170-2-1-1">
                      <text:number>a.</text:number>
                      <text:p text:style-name="table_al"> tot en met € 25.000</text:p>
                    </text:list-item>
                  </text:list>
                </table:table-cell>
                <table:table-cell table:style-name="cell_frame_all" table:number-rows-spanned="1" table:number-columns-spanned="1">
                  <text:p text:style-name="table_al"> € 118,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171-2-1">
                    <text:list-item text:style-override="id1-3-2-4-2-1-6-171-2-1-1">
                      <text:number>b.</text:number>
                      <text:p text:style-name="table_al"> € 25.000 tot en met € 100.000</text:p>
                    </text:list-item>
                  </text:list>
                </table:table-cell>
                <table:table-cell table:style-name="cell_frame_all" table:number-rows-spanned="1" table:number-columns-spanned="1">
                  <text:p text:style-name="table_al"> € 135,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172-2-1">
                    <text:list-item text:style-override="id1-3-2-4-2-1-6-172-2-1-1">
                      <text:number>c.</text:number>
                      <text:p text:style-name="table_al"> € 100.000 tot en met € 250.000</text:p>
                    </text:list-item>
                  </text:list>
                </table:table-cell>
                <table:table-cell table:style-name="cell_frame_all" table:number-rows-spanned="1" table:number-columns-spanned="1">
                  <text:p text:style-name="table_al"> € 163,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173-2-1">
                    <text:list-item text:style-override="id1-3-2-4-2-1-6-173-2-1-1">
                      <text:number>d.</text:number>
                      <text:p text:style-name="table_al"> meer dan € 250.000</text:p>
                    </text:list-item>
                  </text:list>
                </table:table-cell>
                <table:table-cell table:style-name="cell_frame_all" table:number-rows-spanned="1" table:number-columns-spanned="1">
                  <text:p text:style-name="table_al"> € 200,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Extra welstandstoezicht</text:p>
                  <text:p text:style-name="table_al">Indien een bouwplan uit oogpunt van de welstand een tweede maal moet worden beoordeeld door de Omgevingscommissie zijn geen extra kosten verschuldigd. Bij een derde en volgende behandeling van het bouwplan door de Omgevingscommissie zijn de leges gelijk aan de eerste beoordel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Welstandstoezicht toelichting</text:p>
                  <text:p text:style-name="table_al">Onverminderd het bepaalde in onderdeel 2.3.1.1 bedraagt het tarief, indien tijdens de beoordeling van de in dat onderdeel bedoelde aanvraag de aanvrager een toelichting wenst te geven.</text:p>
                </table:table-cell>
                <table:table-cell table:style-name="cell_frame_all" table:number-rows-spanned="1" table:number-columns-spanned="1">
                  <text:p text:style-name="table_al"> € 60,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Commissie voor tweede adviezen</text:p>
                  <text:p text:style-name="table_al">Voor een bouwplan dat door de Commissie voor tweede adviezen wordt beoordeeld, ongeacht de uitkomst hiervan, is een bedrag verschuldigd van:</text:p>
                </table:table-cell>
                <table:table-cell table:style-name="cell_frame_all" table:number-rows-spanned="1" table:number-columns-spanned="1">
                  <text:p text:style-name="table_al"> € 395,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Ingeval bij een plan of aanvraag een beoordeling nodig is van de Omgevingscommissie ten aanzien van de toepassing van het Gemeentelijk Kwaliteitsmenu (GKM) bedraagt het tarief </text:p>
                </table:table-cell>
                <table:table-cell table:style-name="cell_frame_all" table:number-rows-spanned="1" table:number-columns-spanned="1">
                  <text:p text:style-name="table_al"> € 543,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 110,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1 </text:p>
                </table:table-cell>
                <table:table-cell table:style-name="cell_frame_all" table:number-rows-spanned="1" table:number-columns-spanned="1">
                  <text:list text:style-name="id1-3-2-4-2-1-6-181-2-1">
                    <text:list-item text:style-override="id1-3-2-4-2-1-6-181-2-1-1">
                      <text:number>-</text:number>
                      <text:p text:style-name="table_al"> indien artikel 2.12, eerste lid, onder a, onder 1º, van de Wabo wordt toegepast(binnenplanse afwijking: bestemmingsplan en beheersverordening):</text:p>
                    </text:list-item>
                  </text:list>
                </table:table-cell>
                <table:table-cell table:style-name="cell_frame_all" table:number-rows-spanned="1" table:number-columns-spanned="1">
                  <text:p text:style-name="table_al"> € 255,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2 </text:p>
                </table:table-cell>
                <table:table-cell table:style-name="cell_frame_all" table:number-rows-spanned="1" table:number-columns-spanned="1">
                  <text:list text:style-name="id1-3-2-4-2-1-6-182-2-1">
                    <text:list-item text:style-override="id1-3-2-4-2-1-6-182-2-1-1">
                      <text:number>-</text:number>
                      <text:p text:style-name="table_al"> indien artikel 2.12, eerste lid, onder a, onder 2º van de Wabo wordt toegepast (buitenplanse kleine afwijking):</text:p>
                    </text:list-item>
                  </text:list>
                </table:table-cell>
                <table:table-cell table:style-name="cell_frame_all" table:number-rows-spanned="1" table:number-columns-spanned="1">
                  <text:p text:style-name="table_al"> € 511,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list text:style-name="id1-3-2-4-2-1-6-183-2-1">
                    <text:list-item text:style-override="id1-3-2-4-2-1-6-183-2-1-1">
                      <text:number>-</text:number>
                      <text:p text:style-name="table_al"> indien artikel 2.12, eerste lid, onder a, onder 3º van de Wabo wordt toegepast (buitenplanse afwijking: projectbesluit) gevolgd door het in procedure brengen van een bestemmingsplan waar het projectbesluit wordt ingepast: </text:p>
                      <text:p text:style-name="table_al">Indien de betreffende kosten zijn of worden verhaald middels grondexploitatie is het bovenstaande niet van toepassing.</text:p>
                    </text:list-item>
                  </text:list>
                </table:table-cell>
                <table:table-cell table:style-name="cell_frame_all" table:number-rows-spanned="1" table:number-columns-spanned="1">
                  <text:p text:style-name="table_al"/>
                  <text:p text:style-name="table_al"/>
                  <text:p text:style-name="table_al"> € 4.601,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list text:style-name="id1-3-2-4-2-1-6-184-2-1">
                    <text:list-item text:style-override="id1-3-2-4-2-1-6-184-2-1-1">
                      <text:number>-</text:number>
                      <text:p text:style-name="table_al"> indien artikel 2,12, tweede lid, van de Wabo wordt toegepast (tijdelijke afwijking):</text:p>
                    </text:list-item>
                  </text:list>
                </table:table-cell>
                <table:table-cell table:style-name="cell_frame_all" table:number-rows-spanned="1" table:number-columns-spanned="1">
                  <text:p text:style-name="table_al"> € 511,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list text:style-name="id1-3-2-4-2-1-6-185-2-1">
                    <text:list-item text:style-override="id1-3-2-4-2-1-6-185-2-1-1">
                      <text:number>-</text:number>
                      <text:p text:style-name="table_al"> indien artikel 2.12, eerste lid, onder b, van de Wabo wordt toegepast(afwijking van exploitatieplan):</text:p>
                    </text:list-item>
                  </text:list>
                </table:table-cell>
                <table:table-cell table:style-name="cell_frame_all" table:number-rows-spanned="1" table:number-columns-spanned="1">
                  <text:p text:style-name="table_al"> € 511,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list text:style-name="id1-3-2-4-2-1-6-186-2-1">
                    <text:list-item text:style-override="id1-3-2-4-2-1-6-186-2-1-1">
                      <text:number>-</text:number>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list-item>
                  </text:list>
                </table:table-cell>
                <table:table-cell table:style-name="cell_frame_all" table:number-rows-spanned="1" table:number-columns-spanned="1">
                  <text:p text:style-name="table_al"> € 511,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list text:style-name="id1-3-2-4-2-1-6-187-2-1">
                    <text:list-item text:style-override="id1-3-2-4-2-1-6-187-2-1-1">
                      <text:number>-</text:number>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list-item>
                  </text:list>
                </table:table-cell>
                <table:table-cell table:style-name="cell_frame_all" table:number-rows-spanned="1" table:number-columns-spanned="1">
                  <text:p text:style-name="table_al"> € 511,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list text:style-name="id1-3-2-4-2-1-6-188-2-1">
                    <text:list-item text:style-override="id1-3-2-4-2-1-6-188-2-1-1">
                      <text:number>-</text:number>
                      <text:p text:style-name="table_al"> indien artikel 2.12, eerste lid, onder d, van de Wabo wordt toegepast (afwijking van voorbereidingsbesluit):</text:p>
                    </text:list-item>
                  </text:list>
                </table:table-cell>
                <table:table-cell table:style-name="cell_frame_all" table:number-rows-spanned="1" table:number-columns-spanned="1">
                  <text:p text:style-name="table_al"> € 511,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list text:style-name="id1-3-2-4-2-1-6-190-2-1">
                    <text:list-item text:style-override="id1-3-2-4-2-1-6-190-2-1-1">
                      <text:number>-</text:number>
                      <text:p text:style-name="table_al"> indien artikel 2.12, eerste lid, onder a, onder 1º, van de Wabo wordt toegepast (binnenplanse afwijking: bestemmingsplan en beheersverordening):</text:p>
                    </text:list-item>
                  </text:list>
                </table:table-cell>
                <table:table-cell table:style-name="cell_frame_all" table:number-rows-spanned="1" table:number-columns-spanned="1">
                  <text:p text:style-name="table_al"> € 511,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2 </text:p>
                </table:table-cell>
                <table:table-cell table:style-name="cell_frame_all" table:number-rows-spanned="1" table:number-columns-spanned="1">
                  <text:list text:style-name="id1-3-2-4-2-1-6-191-2-1">
                    <text:list-item text:style-override="id1-3-2-4-2-1-6-191-2-1-1">
                      <text:number/>
                      <text:p text:style-name="table_al"> indien artikel 2.12, eerste lid, onder a, onder 2º van de Wabo wordt toegepast (buitenplanse kleine afwijking of tijdelijke afwijking):</text:p>
                    </text:list-item>
                  </text:list>
                </table:table-cell>
                <table:table-cell table:style-name="cell_frame_all" table:number-rows-spanned="1" table:number-columns-spanned="1">
                  <text:p text:style-name="table_al"> € 511,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Omgevingsvergunning, toestemming gebrui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arief voor het in behandeling nemen van een aanvraag tot het verkrijgen van een omgevingsvergunning voor de toestemming brandveilig gebruik, bedraagt voo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Scholen: kinderopvang of kinderdagverblijf met leerlingen jonger dan 12 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195-2-1">
                    <text:list-item text:style-override="id1-3-2-4-2-1-6-195-2-1-1">
                      <text:number>a.</text:number>
                      <text:p text:style-name="table_al"> 10-50 personen</text:p>
                    </text:list-item>
                  </text:list>
                </table:table-cell>
                <table:table-cell table:style-name="cell_frame_all" table:number-rows-spanned="1" table:number-columns-spanned="1">
                  <text:p text:style-name="table_al"> € 779,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196-2-1">
                    <text:list-item text:style-override="id1-3-2-4-2-1-6-196-2-1-1">
                      <text:number>b.</text:number>
                      <text:p text:style-name="table_al"> 50-250 personen</text:p>
                    </text:list-item>
                  </text:list>
                </table:table-cell>
                <table:table-cell table:style-name="cell_frame_all" table:number-rows-spanned="1" table:number-columns-spanned="1">
                  <text:p text:style-name="table_al"> € 974,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197-2-1">
                    <text:list-item text:style-override="id1-3-2-4-2-1-6-197-2-1-1">
                      <text:number>c.</text:number>
                      <text:p text:style-name="table_al"> 250-500 personen</text:p>
                    </text:list-item>
                  </text:list>
                </table:table-cell>
                <table:table-cell table:style-name="cell_frame_all" table:number-rows-spanned="1" table:number-columns-spanned="1">
                  <text:p text:style-name="table_al"> € 1.559,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198-2-1">
                    <text:list-item text:style-override="id1-3-2-4-2-1-6-198-2-1-1">
                      <text:number>d.</text:number>
                      <text:p text:style-name="table_al"> &gt;= 500 personen</text:p>
                    </text:list-item>
                  </text:list>
                </table:table-cell>
                <table:table-cell table:style-name="cell_frame_all" table:number-rows-spanned="1" table:number-columns-spanned="1">
                  <text:p text:style-name="table_al"> € 2.339,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erpleeginrichtingen met nachtverblijf aan meer dan 10 perso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00-2-1">
                    <text:list-item text:style-override="id1-3-2-4-2-1-6-200-2-1-1">
                      <text:number>a.</text:number>
                      <text:p text:style-name="table_al"> verpleegtehuizen</text:p>
                    </text:list-item>
                  </text:list>
                </table:table-cell>
                <table:table-cell table:style-name="cell_frame_all" table:number-rows-spanned="1" table:number-columns-spanned="1">
                  <text:p text:style-name="table_al"> € 4.873,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01-2-1">
                    <text:list-item text:style-override="id1-3-2-4-2-1-6-201-2-1-1">
                      <text:number>b.</text:number>
                      <text:p text:style-name="table_al"> ziekenhuizen</text:p>
                    </text:list-item>
                  </text:list>
                </table:table-cell>
                <table:table-cell table:style-name="cell_frame_all" table:number-rows-spanned="1" table:number-columns-spanned="1">
                  <text:p text:style-name="table_al"> € 9.759,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Hotel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03-2-1">
                    <text:list-item text:style-override="id1-3-2-4-2-1-6-203-2-1-1">
                      <text:number>a.</text:number>
                      <text:p text:style-name="table_al"> 10-50 personen</text:p>
                    </text:list-item>
                  </text:list>
                </table:table-cell>
                <table:table-cell table:style-name="cell_frame_all" table:number-rows-spanned="1" table:number-columns-spanned="1">
                  <text:p text:style-name="table_al"> € 2.923,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04-2-1">
                    <text:list-item text:style-override="id1-3-2-4-2-1-6-204-2-1-1">
                      <text:number>b.</text:number>
                      <text:p text:style-name="table_al"> 50-100 personen</text:p>
                    </text:list-item>
                  </text:list>
                </table:table-cell>
                <table:table-cell table:style-name="cell_frame_all" table:number-rows-spanned="1" table:number-columns-spanned="1">
                  <text:p text:style-name="table_al"> € 4.532,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05-2-1">
                    <text:list-item text:style-override="id1-3-2-4-2-1-6-205-2-1-1">
                      <text:number>c.</text:number>
                      <text:p text:style-name="table_al"> &gt;= 100 personen</text:p>
                    </text:list-item>
                  </text:list>
                </table:table-cell>
                <table:table-cell table:style-name="cell_frame_all" table:number-rows-spanned="1" table:number-columns-spanned="1">
                  <text:p text:style-name="table_al"> € 9.759,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Overige vormen van het verlenen van nachtverblij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07-2-1">
                    <text:list-item text:style-override="id1-3-2-4-2-1-6-207-2-1-1">
                      <text:number>a.</text:number>
                      <text:p text:style-name="table_al"> 10-50 personen</text:p>
                    </text:list-item>
                  </text:list>
                </table:table-cell>
                <table:table-cell table:style-name="cell_frame_all" table:number-rows-spanned="1" table:number-columns-spanned="1">
                  <text:p text:style-name="table_al"> € 1.949,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08-2-1">
                    <text:list-item text:style-override="id1-3-2-4-2-1-6-208-2-1-1">
                      <text:number>b.</text:number>
                      <text:p text:style-name="table_al"> &gt;= 50 personen</text:p>
                    </text:list-item>
                  </text:list>
                </table:table-cell>
                <table:table-cell table:style-name="cell_frame_all" table:number-rows-spanned="1" table:number-columns-spanned="1">
                  <text:p text:style-name="table_al"> € 2.923,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Dagverblijf met meer dan 10 lichamelijk of verstandelijk gehandicap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10-2-1">
                    <text:list-item text:style-override="id1-3-2-4-2-1-6-210-2-1-1">
                      <text:number>a.</text:number>
                      <text:p text:style-name="table_al"> 10-50 personen</text:p>
                    </text:list-item>
                  </text:list>
                </table:table-cell>
                <table:table-cell table:style-name="cell_frame_all" table:number-rows-spanned="1" table:number-columns-spanned="1">
                  <text:p text:style-name="table_al"> € 779,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11-2-1">
                    <text:list-item text:style-override="id1-3-2-4-2-1-6-211-2-1-1">
                      <text:number>b.</text:number>
                      <text:p text:style-name="table_al"> 50-250 personen</text:p>
                    </text:list-item>
                  </text:list>
                </table:table-cell>
                <table:table-cell table:style-name="cell_frame_all" table:number-rows-spanned="1" table:number-columns-spanned="1">
                  <text:p text:style-name="table_al"> € 974,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12-2-1">
                    <text:list-item text:style-override="id1-3-2-4-2-1-6-212-2-1-1">
                      <text:number>c.</text:number>
                      <text:p text:style-name="table_al"> 250-500 personen</text:p>
                    </text:list-item>
                  </text:list>
                </table:table-cell>
                <table:table-cell table:style-name="cell_frame_all" table:number-rows-spanned="1" table:number-columns-spanned="1">
                  <text:p text:style-name="table_al"> € 1.949,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13-2-1">
                    <text:list-item text:style-override="id1-3-2-4-2-1-6-213-2-1-1">
                      <text:number>d.</text:number>
                      <text:p text:style-name="table_al"> &gt;= 500 personen</text:p>
                    </text:list-item>
                  </text:list>
                </table:table-cell>
                <table:table-cell table:style-name="cell_frame_all" table:number-rows-spanned="1" table:number-columns-spanned="1">
                  <text:p text:style-name="table_al"> € 2.339,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Kosten advisering door de Veiligheidsregio Limburg Noord bij het verlenen van een omgevingsvergunning, toestemming bouw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list text:style-name="id1-3-2-4-2-1-6-216-2-1">
                    <text:list-item text:style-override="id1-3-2-4-2-1-6-216-2-1-1">
                      <text:number>a.</text:number>
                      <text:p text:style-name="table_al"> Kleine, niet complexe bouwplannen (b.v. loodsen tot 1000 m²): </text:p>
                    </text:list-item>
                  </text:list>
                </table:table-cell>
                <table:table-cell table:style-name="cell_frame_all" table:number-rows-spanned="1" table:number-columns-spanned="1">
                  <text:p text:style-name="table_al"> € 40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list text:style-name="id1-3-2-4-2-1-6-217-2-1">
                    <text:list-item text:style-override="id1-3-2-4-2-1-6-217-2-1-1">
                      <text:number>b.</text:number>
                      <text:p text:style-name="table_al"> Middelgrote bouwplannen (b.v. loodsen met kantoren):</text:p>
                    </text:list-item>
                  </text:list>
                </table:table-cell>
                <table:table-cell table:style-name="cell_frame_all" table:number-rows-spanned="1" table:number-columns-spanned="1">
                  <text:p text:style-name="table_al"> € 1.226,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3.3</text:p>
                </table:table-cell>
                <table:table-cell table:style-name="cell_frame_all" table:number-rows-spanned="1" table:number-columns-spanned="1">
                  <text:list text:style-name="id1-3-2-4-2-1-6-218-2-1">
                    <text:list-item text:style-override="id1-3-2-4-2-1-6-218-2-1-1">
                      <text:number>c.</text:number>
                      <text:p text:style-name="table_al"> Grote, complexe bouwplannen (bouwwerken met speciale voorzieningen):</text:p>
                    </text:list-item>
                  </text:list>
                </table:table-cell>
                <table:table-cell table:style-name="cell_frame_all" table:number-rows-spanned="1" table:number-columns-spanned="1">
                  <text:p text:style-name="table_al"> € 4.090,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 303,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als bedoeld in artikel 2.1, eerste lid, onder h. van de Wabo, op het slopen van een bouwwerk in een krachtens provinciale verordening of de betreffende gemeentelijke verordening aangewezen stads- of dorpsgezicht, als bedoeld in artikel 2.2, eerste lid, onder c, van de Wabo, waarvoor op grond van die provinciale verordening of die gemeentelijke verordening een vergunning of ontheffing is vereist, bedraagt het tarief:</text:p>
                </table:table-cell>
                <table:table-cell table:style-name="cell_frame_all" table:number-rows-spanned="1" table:number-columns-spanned="1">
                  <text:p text:style-name="table_al"> € 303,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 gezi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 490,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Kappen</text:p>
                  <text:p text:style-name="table_al">Indien de aanvraag om een omgevingsvergunning betrekking heeft op het vellen of doen vellen van houtopstand, bomen etc. waarvoor op grond van een bepaling in een provinciale verordening of artikel 4.11 van de Algemene plaatselijke verordening c.q gemeentelijke bomennota een vergunning of ontheffing is vereist, als bedoeld in artikel 2.2, eerste lid, aanhef en onder g, van de Wabo, bedraagt het tarief:</text:p>
                </table:table-cell>
                <table:table-cell table:style-name="cell_frame_all" table:number-rows-spanned="1" table:number-columns-spanned="1">
                  <text:p text:style-name="table_al"> € 47,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Opslag van roerende zaken</text:p>
                  <text:p text:style-name="table_al">Als de aanvraag om een omgevingsvergunning betrekking heeft op de opslag van roerende zaken in een bepaald gedeelte van de gemeente, waarvoor ingevolge een bepaling in artikel 4.13 van de Algemene plaats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9.1 </text:p>
                </table:table-cell>
                <table:table-cell table:style-name="cell_frame_all" table:number-rows-spanned="1" table:number-columns-spanned="1">
                  <text:list text:style-name="id1-3-2-4-2-1-6-226-2-1">
                    <text:list-item text:style-override="id1-3-2-4-2-1-6-226-2-1-1">
                      <text:number>-</text:number>
                      <text:p text:style-name="table_al"> als de activiteit bestaat uit het daar opslaan van roerende zaken, als bedoeld in artikel2.2, eerste lid, onder j, van de Wabo:</text:p>
                    </text:list-item>
                  </text:list>
                </table:table-cell>
                <table:table-cell table:style-name="cell_frame_all" table:number-rows-spanned="1" table:number-columns-spanned="1">
                  <text:p text:style-name="table_al"> € 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9.2 </text:p>
                </table:table-cell>
                <table:table-cell table:style-name="cell_frame_all" table:number-rows-spanned="1" table:number-columns-spanned="1">
                  <text:list text:style-name="id1-3-2-4-2-1-6-227-2-1">
                    <text:list-item text:style-override="id1-3-2-4-2-1-6-227-2-1-1">
                      <text:number>-</text:number>
                      <text:p text:style-name="table_al">als de activiteit bestaat uit het als eigenaar, beperkt gerechtigde of gebruiker van een onroerende zaak toestaan of gedogen dat daar onroerende zaken worden opgeslagen, bedoeld in artikel 2.2, eerste lid, onder k, van de Wabo:</text:p>
                    </text:list-item>
                  </text:list>
                </table:table-cell>
                <table:table-cell table:style-name="cell_frame_all" table:number-rows-spanned="1" table:number-columns-spanned="1">
                  <text:p text:style-name="table_al"> € 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text:p>
                </table:table-cell>
                <table:table-cell table:style-name="cell_frame_all" table:number-rows-spanned="1" table:number-columns-spanned="1">
                  <text:p text:style-name="table_al">€ 4.334,05</text:p>
                </table:table-cell>
                <table:table-cell table:style-name="cell_frame_all" table:number-rows-spanned="1" table:number-columns-spanned="2">
                  <text:p text:style-name="table_al">Wettelijk bepaalde tarieven</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 afwijking van artikel 2.3.10 bedraagt het tarief voor een eerder afgegeven vergunning voor de desbetreffende locatie die wordt gewijzigd en conform wet- en regelgeving als wijziging dient te worden aangemerkt.</text:p>
                </table:table-cell>
                <table:table-cell table:style-name="cell_frame_all" table:number-rows-spanned="1" table:number-columns-spanned="1">
                  <text:p text:style-name="table_al">€ 2.887,35</text:p>
                </table:table-cell>
                <table:table-cell table:style-name="cell_frame_all" table:number-rows-spanned="1" table:number-columns-spanned="2">
                  <text:p text:style-name="table_al">Wettelijk bepaalde tarieven</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mgevingsvergunning in twee fasen</text:p>
                  <text:list text:style-name="id1-3-2-4-2-1-6-230-2-2">
                    <text:list-item text:style-override="id1-3-2-4-2-1-6-230-2-2-1">
                      <text:number>-</text:number>
                      <text:p text:style-name="table_al">indien de aanvraag om een omgevingsvergunning op verzoek in twee fasen plaatsvindt, als bedoeld in artikel 2.5, eerste lid, van de Wabo, bedraagt het tarief:</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list text:style-name="id1-3-2-4-2-1-6-231-2-1">
                    <text:list-item text:style-override="id1-3-2-4-2-1-6-231-2-1-1">
                      <text:number>-</text:number>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list text:style-name="id1-3-2-4-2-1-6-232-2-1">
                    <text:list-item text:style-override="id1-3-2-4-2-1-6-232-2-1-1">
                      <text:number>-</text:number>
                      <text:p text:style-name="table_al"> voor het in behandeling nemen van de aanvraag voor een beschikking met betrekking tot de tweede fase: het bedrag dat voortvloeit uit toepassing van de tarieven in dit hoofdstuk voor de activiteiten waarop de aanvraag voor de tweede fase betrekking heeft.</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Beoordeling externe rappor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list text:style-name="id1-3-2-4-2-1-6-234-2-1">
                    <text:list-item text:style-override="id1-3-2-4-2-1-6-234-2-1-1">
                      <text:number>-</text:number>
                      <text:p text:style-name="table_al">onverminderd het bepaalde in de voorgaande onderdelen van dit hoofdstuk bedraagt het tarief indien de aanvraag slechts kan worden behandeld wanneer een milieukundig rapport (bodem, akoestisch, hydrologisch, archeologisch, asbest, verkeer, externe veiligheid, luchtkwaliteit, etc.) is beoordeeld, per afzonderlijk rapport:</text:p>
                    </text:list-item>
                  </text:list>
                </table:table-cell>
                <table:table-cell table:style-name="cell_frame_all" table:number-rows-spanned="1" table:number-columns-spanned="1">
                  <text:p text:style-name="table_al"> € 173,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list text:style-name="id1-3-2-4-2-1-6-235-2-1">
                    <text:list-item text:style-override="id1-3-2-4-2-1-6-235-2-1-1">
                      <text:number>-</text:number>
                      <text:p text:style-name="table_al">indien voor de beoordeling van een milieukundig rapport als bedoeld in artikel 2.3.12.1 gebruik wordt gemaakt van een extern adviesbureau, worden de werkelijk kosten voor de beoordeling in rekening gebracht. Voor de toepassing van deze bepaling wordt de aanvraag eerst in behandeling genomen nadat de aanvrager schriftelijk heeft ingestemd met de vooraf medegedeeld kosten.</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kan of moet uitbrengen over de aanvraag of het ontwerp van de beschikking op de aanvraag tot het verlenen van een omgevingsvergunning. Daaronder vallen onder meer adviezen als bedoeld in artikel 2.26 van de Wabo, alsmede het (door het bevoegd gezag laten) opstellen van een milieueffectrapportage (m.e.r.) of een m.e.r.-beoordelingsnotiti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Wabo:</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511,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wordt ing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innen zes maanden volgt op een aanvraag om vooroverleg of beoordeling van een ruimtelijk initiatief (principeverzoek) als bedoeld in hoofdstuk 2, waarop de eerstgenoemde aanvraag betrekking heeft, worden de ter zake van het vooroverleg of de beoordeling van het ruimtelijk initiatief (principeverzoek)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ij intrekking of buiten behandeling stelling van een aanvraag om een omgevingsvergunning als bedoeld in hoofdstuk 3 kan in de volgende gevallen aanspraak worden gemaakt op teruggaaf van (een deel van) 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list text:style-name="id1-3-2-4-2-1-6-249-2-1">
                    <text:list-item text:style-override="id1-3-2-4-2-1-6-249-2-1-1">
                      <text:number>-</text:number>
                      <text:p text:style-name="table_al"> indien de aanvraag in overleg met de gemeente door de aanvrager wordt ingetrokken of wordt omgezet naar vooroverleg, 100% van de op grond van die onderdelen voor de betreffende activiteit verschuldigde leges.</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list text:style-name="id1-3-2-4-2-1-6-250-2-1">
                    <text:list-item text:style-override="id1-3-2-4-2-1-6-250-2-1-1">
                      <text:number>-</text:number>
                      <text:p text:style-name="table_al"> indien de aanvraag buiten behandeling wordt gesteld (niet ontvankelijk wordt verklaard), 50% van de op grond van die onderdelen voor de betreffende activiteit verschuldigde leges.</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list text:style-name="id1-3-2-4-2-1-6-251-2-1">
                    <text:list-item text:style-override="id1-3-2-4-2-1-6-251-2-1-1">
                      <text:number>-</text:number>
                      <text:p text:style-name="table_al"> indien de aanvraag schriftelijk wordt ingetrokken binnen de termijn van 1 maand na het in behandeling nemen ervan 50% van de op grond van die onderdelen voor de betreffende activiteit verschuldigde leges.</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list text:style-name="id1-3-2-4-2-1-6-252-2-1">
                    <text:list-item text:style-override="id1-3-2-4-2-1-6-252-2-1-1">
                      <text:number>-</text:number>
                      <text:p text:style-name="table_al"> indien de aanvraag schriftelijk wordt ingetrokken na de termijn van 1 maand na het in behandeling nemen ervan 25% van de op grond van die onderdelen voor de betreffende activiteit verschuldigde leges.</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op verzoek van de vergunninghouder een verleende, doch onbenutte omgevingsvergunning schriftelijk intrekt binnen een termijn van 1 jaar na verlening van deze vergunning, bestaat aanspraak op teruggaaf van 3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Voor de leges met betrekking tot feitelijk gemaakte (advies)kosten, als bedoeld in de onderdelen 2.3.1.2, 2.3.13 en 2.3.14 wordt géén teruggaaf verlee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Restitutie bij weigeren omgevingsvergunning in het kader van de Wet natuurbescherm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een omgevingsvergunning in het kader van de Wet natuurbescherm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stitutie bij intrekking aanvraag in het kader van de Wet natuurbescherm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de aanvraag om een omgevingsvergunning in het kader van de Wet natuurbescherm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list text:style-name="id1-3-2-4-2-1-6-258-2-2">
                    <text:list-item text:style-override="id1-3-2-4-2-1-6-258-2-2-1">
                      <text:number>a.</text:number>
                      <text:p text:style-name="table_al"> indien het verzoek tot intrekking is gedaan binnen zes maanden na datum van ontvangst van de aanvraag bij de Gemeente, vindt restitutie door de Gemeente aan de aanvrager plaats van 50% van de geheven leges van de aanvrager.</text:p>
                    </text:list-item>
                  </text:list>
                  <text:list text:style-name="id1-3-2-4-2-1-6-258-2-3">
                    <text:list-item text:style-override="id1-3-2-4-2-1-6-258-2-3-1">
                      <text:number>b.</text:number>
                      <text:p text:style-name="table_al"> indien het verzoek tot intrekking is gedaan zes maanden na datum van ontvangst van de aanvraag bij de Gemeente, vindt restitutie plaats door de Gemeente aan de aanvrager van 25% van de geheven leges van de aanvrager.</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Leges worden niet geheven voor:</text:p>
                  <text:p text:style-name="table_al">het in behandeling nemen van een aanvraag tot verlening van een omgevingsvergunning in het kader van de Wet natuurbescherming die voorziet i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6 Teruggaaf als gevolg van intrekking van een verleende omgevingsvergunning voor milieu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voor het in behandeling nemen van een aanvraag tot gehele of gedeeltelijke intrekking van een omgevingsvergunning als bedoeld in artikel 2.33, tweede lid, onder b, van de Wabo, tenzij onderdeel 2.5.2 van toepassing is bedraagt:</text:p>
                </table:table-cell>
                <table:table-cell table:style-name="cell_frame_all" table:number-rows-spanned="1" table:number-columns-spanned="1">
                  <text:p text:style-name="table_al"> € 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ondergeschikte wijziging projec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omstandigheden beoordeeld, kleine dan wel ondergeschikte wijziging in het project:</text:p>
                </table:table-cell>
                <table:table-cell table:style-name="cell_frame_all" table:number-rows-spanned="1" table:number-columns-spanned="1">
                  <text:p text:style-name="table_al"> € 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8 Bestemmingsplann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 5.816,50</text:p>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 3.782,45</text:p>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9 Persoonsgebonden gedoogbeschikking onrechtmatige bewo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afgifte van een persoonsgebonden gedoogbeschikking voor bewoning van een recreatiewoning, overeenkomstig de ‘beleidsregels inzake onrechtmatige bewoning van recreatiewoningen’.</text:p>
                </table:table-cell>
                <table:table-cell table:style-name="cell_frame_all" table:number-rows-spanned="1" table:number-columns-spanned="1">
                  <text:p text:style-name="table_al"/>
                  <text:p text:style-name="table_al"> € 511,05</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0 Strafbepal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Indien de aanvraag om een omgevingsvergunning betrekking heeft op een illegaal uitgevoerde omgevingsactiviteit, zijn, naast de reguliere legeskosten, extra legeskosten verschuldigd. Deze extra legeskosten bedragen 100% van de reguliere legeskosten per activiteit, tot een maximum van € 1.500. De reguliere legeskosten worden vermeerderd met deze extra legeskosten. Deze bepaling geldt ook voor een aanvraag om een omgevingsvergunning voor een illegale afwijking van een reeds verleende omgevingsvergunning danwel bouwvergunning. Deze bepaling is van toepassing op de volgende activiteiten onder titel 2 van deze verordening: bouwen (artikel 2.3.1.1), aanlegactiviteiten (artikel 2.3.2), strijdig gebruik (artikel 2.3.3 en 2.3.4), monumenten (artikel 2.3.6), slopen (artikel 2.3.7) en kappen (artikel 2.3.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1 Vrijstell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hardheidsclausule als bedoeld in artikel 63 van de Algemene wet rijksbelastingen wordt toegepast op aanvragen om omgevingsvergunningen voor het maken van bouwwerken, bouwsels of overkappingen voor het voeren van een winterterras, in de periode van 1 november 2020 tot en met 1 april 2021. De verschuldigde leges voor het in behandeling nemen van deze aanvragen worden verminderd tot nihi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betreffende een vergunning ingevolge artikel 3, eerste lid, van de Drank- en Horecawet:</text:p>
                </table:table-cell>
                <table:table-cell table:style-name="cell_frame_all" table:number-rows-spanned="1" table:number-columns-spanned="1">
                  <text:p text:style-name="table_al"> € 38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wijzigen van een drank- en horecavergunning:</text:p>
                </table:table-cell>
                <table:table-cell table:style-name="cell_frame_all" table:number-rows-spanned="1" table:number-columns-spanned="1">
                  <text:p text:style-name="table_al"> € 19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het in behandeling nemen van een aanvraag om een ontheffing als bedoeld in artikel 35 van de Drank- en Horecawet voor commerciële organisaties/ particulieren:</text:p>
                </table:table-cell>
                <table:table-cell table:style-name="cell_frame_all" table:number-rows-spanned="1" table:number-columns-spanned="1">
                  <text:p text:style-name="table_al"> € 23,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het in behandeling nemen van een aanvraag om een ontheffing als bedoeld in artikel 35 van de Drank- en Horecawet voor een organisatie gevestigd binnen de gemeente Echt-Susteren die zich richt op sociaal culturele- en sportactiviteiten:</text:p>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Het tarief voor het in behandeling nemen van een ontheffing als bedoeld in artikel 4, lid 4, van de Drank- en Horecawet</text:p>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betreffende een vergunning ingevolge artikel 2.28 van de Algemene Plaatselijke Verordening (exploitatievergunning openbare inrichting):</text:p>
                </table:table-cell>
                <table:table-cell table:style-name="cell_frame_all" table:number-rows-spanned="1" table:number-columns-spanned="1">
                  <text:p text:style-name="table_al"> € 19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bedraagt voor het in behandeling nemen van een wijziging betreffende een vergunning ingevolge artikel 2.28 van de Algemene Plaatselijke Verordening (exploitatievergunning openbare inrichting):</text:p>
                </table:table-cell>
                <table:table-cell table:style-name="cell_frame_all" table:number-rows-spanned="1" table:number-columns-spanned="1">
                  <text:p text:style-name="table_al"> € 98,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venementen en markten op grond va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list text:style-name="id1-3-2-4-2-1-6-292-2-1">
                    <text:list-item text:style-override="id1-3-2-4-2-1-6-292-2-1-1">
                      <text:number>-</text:number>
                      <text:p text:style-name="table_al"> voor commerciële organisaties/particulieren:</text:p>
                    </text:list-item>
                  </text:list>
                </table:table-cell>
                <table:table-cell table:style-name="cell_frame_all" table:number-rows-spanned="1" table:number-columns-spanned="1">
                  <text:p text:style-name="table_al"> € 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list text:style-name="id1-3-2-4-2-1-6-293-2-1">
                    <text:list-item text:style-override="id1-3-2-4-2-1-6-293-2-1-1">
                      <text:number>-</text:number>
                      <text:p text:style-name="table_al"> 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chikking van een vergunning of ontheff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list text:style-name="id1-3-2-4-2-1-6-295-2-1">
                    <text:list-item text:style-override="id1-3-2-4-2-1-6-295-2-1-1">
                      <text:number>-</text:number>
                      <text:p text:style-name="table_al"> voor commerciële organisaties/particulieren:</text:p>
                    </text:list-item>
                  </text:list>
                </table:table-cell>
                <table:table-cell table:style-name="cell_frame_all" table:number-rows-spanned="1" table:number-columns-spanned="1">
                  <text:p text:style-name="table_al"> € 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list text:style-name="id1-3-2-4-2-1-6-296-2-1">
                    <text:list-item text:style-override="id1-3-2-4-2-1-6-296-2-1-1">
                      <text:number>-</text:number>
                      <text:p text:style-name="table_al"> voor een organisatie gevestigd binnen de gemeente Echt-Susteren die zich richt op sociaal culturele- en sportactiviteiten.</text:p>
                    </text:list-item>
                  </text:list>
                </table:table-cell>
                <table:table-cell table:style-name="cell_frame_all" table:number-rows-spanned="1" table:number-columns-spanned="1">
                  <text:p text:style-name="table_al"> € 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krijgen van een exploitatievergunning voor een seksinrichting op grond van de Algemene plaatselijke verordening voor onbepaalde tijd.</text:p>
                </table:table-cell>
                <table:table-cell table:style-name="cell_frame_all" table:number-rows-spanned="1" table:number-columns-spanned="1">
                  <text:p text:style-name="table_al"> € 1.009,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4 Huisvestingsvoorziening short-stay-arbeidsmigran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 een exploitatievergunning voor de huisvesting van shortstay-arbeidsmigranten op grond van artikel 2:80 van de Algemene plaatselijke verordening:</text:p>
                </table:table-cell>
                <table:table-cell table:style-name="cell_frame_all" table:number-rows-spanned="1" table:number-columns-spanned="1">
                  <text:p text:style-name="table_al"> € 19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exploitatievergunning betrekking heeft op de legalisatie van illegaal gestarte activiteiten zijn, naast de reguliere legeskosten, extra legeskosten verschuldigd. Deze extra legeskosten bedragen 100% van de reguliere legeskosten. De reguliere legeskosten worden vermeerderd met deze extra legeskos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list text:style-name="id1-3-2-4-2-1-6-307-2-1">
                    <text:list-item text:style-override="id1-3-2-4-2-1-6-307-2-1-1">
                      <text:number>-</text:number>
                      <text:p text:style-name="table_al"> een exemplaar van de algemene plaatselijke verordening van de gemeente.</text:p>
                    </text:list-item>
                  </text:list>
                </table:table-cell>
                <table:table-cell table:style-name="cell_frame_all" table:number-rows-spanned="1" table:number-columns-spanned="1">
                  <text:p text:style-name="table_al"> € 48,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list text:style-name="id1-3-2-4-2-1-6-308-2-1">
                    <text:list-item text:style-override="id1-3-2-4-2-1-6-308-2-1-1">
                      <text:number>-</text:number>
                      <text:p text:style-name="table_al"> het afgeven van een vergunning tot het venten in de gemeente geldig voor 1 dag of gedeelte daarvan:</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2.1</text:p>
                </table:table-cell>
                <table:table-cell table:style-name="cell_frame_all" table:number-rows-spanned="1" table:number-columns-spanned="1">
                  <text:list text:style-name="id1-3-2-4-2-1-6-309-2-1">
                    <text:list-item text:style-override="id1-3-2-4-2-1-6-309-2-1-1">
                      <text:number/>
                      <text:list text:style-name="id1-3-2-4-2-1-6-309-2-1-1-2">
                        <text:list-item text:style-override="id1-3-2-4-2-1-6-309-2-1-1-2-1">
                          <text:number>-</text:number>
                          <text:p text:style-name="table_al">voor commerciële organisaties/particulieren;</text:p>
                        </text:list-item>
                      </text:list>
                    </text:list-item>
                  </text:list>
                </table:table-cell>
                <table:table-cell table:style-name="cell_frame_all" table:number-rows-spanned="1" table:number-columns-spanned="1">
                  <text:p text:style-name="table_al"> € 2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2.2</text:p>
                </table:table-cell>
                <table:table-cell table:style-name="cell_frame_all" table:number-rows-spanned="1" table:number-columns-spanned="1">
                  <text:list text:style-name="id1-3-2-4-2-1-6-310-2-1">
                    <text:list-item text:style-override="id1-3-2-4-2-1-6-310-2-1-1">
                      <text:number/>
                      <text:list text:style-name="id1-3-2-4-2-1-6-310-2-1-1-2">
                        <text:list-item text:style-override="id1-3-2-4-2-1-6-310-2-1-1-2-1">
                          <text:number>-</text:number>
                          <text:p text:style-name="table_al">voor een organisatie gevestigd binnen de gemeente Echt-Susteren die zich richt op sociaal culturele- en sportactiviteiten.</text:p>
                        </text:list-item>
                      </text:list>
                    </text:list-item>
                  </text:list>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list text:style-name="id1-3-2-4-2-1-6-311-2-1">
                    <text:list-item text:style-override="id1-3-2-4-2-1-6-311-2-1-1">
                      <text:number>-</text:number>
                      <text:p text:style-name="table_al"> het afgeven van een vergunning tot het venten in de gemeente geldig voor 1 week:</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3.1</text:p>
                </table:table-cell>
                <table:table-cell table:style-name="cell_frame_all" table:number-rows-spanned="1" table:number-columns-spanned="1">
                  <text:list text:style-name="id1-3-2-4-2-1-6-312-2-1">
                    <text:list-item text:style-override="id1-3-2-4-2-1-6-312-2-1-1">
                      <text:number/>
                      <text:list text:style-name="id1-3-2-4-2-1-6-312-2-1-1-2">
                        <text:list-item text:style-override="id1-3-2-4-2-1-6-312-2-1-1-2-1">
                          <text:number>-</text:number>
                          <text:p text:style-name="table_al"> voor commerciële organisaties/particulieren;</text:p>
                        </text:list-item>
                      </text:list>
                    </text:list-item>
                  </text:list>
                </table:table-cell>
                <table:table-cell table:style-name="cell_frame_all" table:number-rows-spanned="1" table:number-columns-spanned="1">
                  <text:p text:style-name="table_al"> € 48,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3.2</text:p>
                </table:table-cell>
                <table:table-cell table:style-name="cell_frame_all" table:number-rows-spanned="1" table:number-columns-spanned="1">
                  <text:list text:style-name="id1-3-2-4-2-1-6-313-2-1">
                    <text:list-item text:style-override="id1-3-2-4-2-1-6-313-2-1-1">
                      <text:number/>
                      <text:list text:style-name="id1-3-2-4-2-1-6-313-2-1-1-2">
                        <text:list-item text:style-override="id1-3-2-4-2-1-6-313-2-1-1-2-1">
                          <text:number>-</text:number>
                          <text:p text:style-name="table_al"> voor een organisatie gevestigd binnen de gemeente Echt-Susteren die zich richt op sociaal culturele- en sportactiviteiten.</text:p>
                        </text:list-item>
                      </text:list>
                    </text:list-item>
                  </text:list>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list text:style-name="id1-3-2-4-2-1-6-314-2-1">
                    <text:list-item text:style-override="id1-3-2-4-2-1-6-314-2-1-1">
                      <text:number>-</text:number>
                      <text:p text:style-name="table_al"> het afgeven van een vergunning tot het venten in de gemeente geldig voor 1 maand:</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4.1</text:p>
                </table:table-cell>
                <table:table-cell table:style-name="cell_frame_all" table:number-rows-spanned="1" table:number-columns-spanned="1">
                  <text:list text:style-name="id1-3-2-4-2-1-6-315-2-1">
                    <text:list-item text:style-override="id1-3-2-4-2-1-6-315-2-1-1">
                      <text:number/>
                      <text:list text:style-name="id1-3-2-4-2-1-6-315-2-1-1-2">
                        <text:list-item text:style-override="id1-3-2-4-2-1-6-315-2-1-1-2-1">
                          <text:number>-</text:number>
                          <text:p text:style-name="table_al"> voor commerciële organisaties/particulieren;</text:p>
                        </text:list-item>
                      </text:list>
                    </text:list-item>
                  </text:list>
                </table:table-cell>
                <table:table-cell table:style-name="cell_frame_all" table:number-rows-spanned="1" table:number-columns-spanned="1">
                  <text:p text:style-name="table_al"> € 72,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4.2</text:p>
                </table:table-cell>
                <table:table-cell table:style-name="cell_frame_all" table:number-rows-spanned="1" table:number-columns-spanned="1">
                  <text:list text:style-name="id1-3-2-4-2-1-6-316-2-1">
                    <text:list-item text:style-override="id1-3-2-4-2-1-6-316-2-1-1">
                      <text:number/>
                      <text:list text:style-name="id1-3-2-4-2-1-6-316-2-1-1-2">
                        <text:list-item text:style-override="id1-3-2-4-2-1-6-316-2-1-1-2-1">
                          <text:number>-</text:number>
                          <text:p text:style-name="table_al"> voor een organisatie gevestigd binnen de gemeente Echt-Susteren die zich richt op sociaal culturele- en sportactiviteiten.</text:p>
                        </text:list-item>
                      </text:list>
                    </text:list-item>
                  </text:list>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list text:style-name="id1-3-2-4-2-1-6-317-2-1">
                    <text:list-item text:style-override="id1-3-2-4-2-1-6-317-2-1-1">
                      <text:number>-</text:number>
                      <text:p text:style-name="table_al"> het afgeven van een vergunning tot het venten in de gemeente geldig voor 1 kalenderjaar:</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5.1</text:p>
                </table:table-cell>
                <table:table-cell table:style-name="cell_frame_all" table:number-rows-spanned="1" table:number-columns-spanned="1">
                  <text:list text:style-name="id1-3-2-4-2-1-6-318-2-1">
                    <text:list-item text:style-override="id1-3-2-4-2-1-6-318-2-1-1">
                      <text:number/>
                      <text:list text:style-name="id1-3-2-4-2-1-6-318-2-1-1-2">
                        <text:list-item text:style-override="id1-3-2-4-2-1-6-318-2-1-1-2-1">
                          <text:number>-</text:number>
                          <text:p text:style-name="table_al"> voor commerciële organisaties/particulieren;</text:p>
                        </text:list-item>
                      </text:list>
                    </text:list-item>
                  </text:list>
                </table:table-cell>
                <table:table-cell table:style-name="cell_frame_all" table:number-rows-spanned="1" table:number-columns-spanned="1">
                  <text:p text:style-name="table_al"> € 97,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5.2</text:p>
                </table:table-cell>
                <table:table-cell table:style-name="cell_frame_all" table:number-rows-spanned="1" table:number-columns-spanned="1">
                  <text:list text:style-name="id1-3-2-4-2-1-6-319-2-1">
                    <text:list-item text:style-override="id1-3-2-4-2-1-6-319-2-1-1">
                      <text:number/>
                      <text:list text:style-name="id1-3-2-4-2-1-6-319-2-1-1-2">
                        <text:list-item text:style-override="id1-3-2-4-2-1-6-319-2-1-1-2-1">
                          <text:number>-</text:number>
                          <text:p text:style-name="table_al"> voor een organisatie gevestigd binnen de gemeente Echt-Susteren die zich richt op sociaal culturele- en sportactiviteiten.</text:p>
                        </text:list-item>
                      </text:list>
                    </text:list-item>
                  </text:list>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list text:style-name="id1-3-2-4-2-1-6-320-2-1">
                    <text:list-item text:style-override="id1-3-2-4-2-1-6-320-2-1-1">
                      <text:number>-</text:number>
                      <text:p text:style-name="table_al"> op grond van het vent- en standplaatsenbeleid, het afgeven van een vergunning tot het venten in de gemeente voor onbepaalde tijd:</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6.1</text:p>
                </table:table-cell>
                <table:table-cell table:style-name="cell_frame_all" table:number-rows-spanned="1" table:number-columns-spanned="1">
                  <text:list text:style-name="id1-3-2-4-2-1-6-321-2-1">
                    <text:list-item text:style-override="id1-3-2-4-2-1-6-321-2-1-1">
                      <text:number/>
                      <text:list text:style-name="id1-3-2-4-2-1-6-321-2-1-1-2">
                        <text:list-item text:style-override="id1-3-2-4-2-1-6-321-2-1-1-2-1">
                          <text:number>-</text:number>
                          <text:p text:style-name="table_al"> voor commerciële organisaties/particulieren;</text:p>
                        </text:list-item>
                      </text:list>
                    </text:list-item>
                  </text:list>
                </table:table-cell>
                <table:table-cell table:style-name="cell_frame_all" table:number-rows-spanned="1" table:number-columns-spanned="1">
                  <text:p text:style-name="table_al"> € 97,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6.2</text:p>
                </table:table-cell>
                <table:table-cell table:style-name="cell_frame_all" table:number-rows-spanned="1" table:number-columns-spanned="1">
                  <text:list text:style-name="id1-3-2-4-2-1-6-322-2-1">
                    <text:list-item text:style-override="id1-3-2-4-2-1-6-322-2-1-1">
                      <text:number/>
                      <text:list text:style-name="id1-3-2-4-2-1-6-322-2-1-1-2">
                        <text:list-item text:style-override="id1-3-2-4-2-1-6-322-2-1-1-2-1">
                          <text:number>-</text:number>
                          <text:p text:style-name="table_al"> voor een organisatie gevestigd binnen de gemeente Echt-Susteren die zich richt op sociaal culturele- en sportactiviteiten.</text:p>
                        </text:list-item>
                      </text:list>
                    </text:list-item>
                  </text:list>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list text:style-name="id1-3-2-4-2-1-6-323-2-1">
                    <text:list-item text:style-override="id1-3-2-4-2-1-6-323-2-1-1">
                      <text:number>-</text:number>
                      <text:p text:style-name="table_al"> een vergunning tot het houden van collecten/kledinginzameling:</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7.1</text:p>
                </table:table-cell>
                <table:table-cell table:style-name="cell_frame_all" table:number-rows-spanned="1" table:number-columns-spanned="1">
                  <text:list text:style-name="id1-3-2-4-2-1-6-324-2-1">
                    <text:list-item text:style-override="id1-3-2-4-2-1-6-324-2-1-1">
                      <text:number/>
                      <text:list text:style-name="id1-3-2-4-2-1-6-324-2-1-1-2">
                        <text:list-item text:style-override="id1-3-2-4-2-1-6-324-2-1-1-2-1">
                          <text:number>-</text:number>
                          <text:p text:style-name="table_al"> voor commerciële organisaties / particulieren;</text:p>
                        </text:list-item>
                      </text:list>
                    </text:list-item>
                  </text:list>
                </table:table-cell>
                <table:table-cell table:style-name="cell_frame_all" table:number-rows-spanned="1" table:number-columns-spanned="1">
                  <text:p text:style-name="table_al"> € 2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7.2</text:p>
                </table:table-cell>
                <table:table-cell table:style-name="cell_frame_all" table:number-rows-spanned="1" table:number-columns-spanned="1">
                  <text:list text:style-name="id1-3-2-4-2-1-6-325-2-1">
                    <text:list-item text:style-override="id1-3-2-4-2-1-6-325-2-1-1">
                      <text:number/>
                      <text:list text:style-name="id1-3-2-4-2-1-6-325-2-1-1-2">
                        <text:list-item text:style-override="id1-3-2-4-2-1-6-325-2-1-1-2-1">
                          <text:number>-</text:number>
                          <text:p text:style-name="table_al"> voor een organisatie gevestigd binnen de gemeente Echt-Susteren die zich richt op sociaal culturele- en sportactiviteiten.</text:p>
                        </text:list-item>
                      </text:list>
                    </text:list-item>
                  </text:list>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list text:style-name="id1-3-2-4-2-1-6-326-2-1">
                    <text:list-item text:style-override="id1-3-2-4-2-1-6-326-2-1-1">
                      <text:number>-</text:number>
                      <text:p text:style-name="table_al"> het afgeven van een vergunning tot het maken van fotografische opnamen (straatfotografie):</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8.1</text:p>
                </table:table-cell>
                <table:table-cell table:style-name="cell_frame_all" table:number-rows-spanned="1" table:number-columns-spanned="1">
                  <text:list text:style-name="id1-3-2-4-2-1-6-327-2-1">
                    <text:list-item text:style-override="id1-3-2-4-2-1-6-327-2-1-1">
                      <text:number/>
                      <text:list text:style-name="id1-3-2-4-2-1-6-327-2-1-1-2">
                        <text:list-item text:style-override="id1-3-2-4-2-1-6-327-2-1-1-2-1">
                          <text:number>-</text:number>
                          <text:p text:style-name="table_al"> geldig voor 1 dag of gedeelte daarvan:</text:p>
                        </text:list-item>
                      </text:list>
                    </text:list-item>
                  </text:list>
                </table:table-cell>
                <table:table-cell table:style-name="cell_frame_all" table:number-rows-spanned="1" table:number-columns-spanned="1">
                  <text:p text:style-name="table_al"> € 2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8.2</text:p>
                </table:table-cell>
                <table:table-cell table:style-name="cell_frame_all" table:number-rows-spanned="1" table:number-columns-spanned="1">
                  <text:list text:style-name="id1-3-2-4-2-1-6-328-2-1">
                    <text:list-item text:style-override="id1-3-2-4-2-1-6-328-2-1-1">
                      <text:number/>
                      <text:list text:style-name="id1-3-2-4-2-1-6-328-2-1-1-2">
                        <text:list-item text:style-override="id1-3-2-4-2-1-6-328-2-1-1-2-1">
                          <text:number>-</text:number>
                          <text:p text:style-name="table_al"> geldig voor 1 week:</text:p>
                        </text:list-item>
                      </text:list>
                    </text:list-item>
                  </text:list>
                </table:table-cell>
                <table:table-cell table:style-name="cell_frame_all" table:number-rows-spanned="1" table:number-columns-spanned="1">
                  <text:p text:style-name="table_al"> € 48,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8.3</text:p>
                </table:table-cell>
                <table:table-cell table:style-name="cell_frame_all" table:number-rows-spanned="1" table:number-columns-spanned="1">
                  <text:list text:style-name="id1-3-2-4-2-1-6-329-2-1">
                    <text:list-item text:style-override="id1-3-2-4-2-1-6-329-2-1-1">
                      <text:number/>
                      <text:list text:style-name="id1-3-2-4-2-1-6-329-2-1-1-2">
                        <text:list-item text:style-override="id1-3-2-4-2-1-6-329-2-1-1-2-1">
                          <text:number>-</text:number>
                          <text:p text:style-name="table_al"> geldig voor 1 maand:</text:p>
                        </text:list-item>
                      </text:list>
                    </text:list-item>
                  </text:list>
                </table:table-cell>
                <table:table-cell table:style-name="cell_frame_all" table:number-rows-spanned="1" table:number-columns-spanned="1">
                  <text:p text:style-name="table_al"> € 72,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8.4</text:p>
                </table:table-cell>
                <table:table-cell table:style-name="cell_frame_all" table:number-rows-spanned="1" table:number-columns-spanned="1">
                  <text:list text:style-name="id1-3-2-4-2-1-6-330-2-1">
                    <text:list-item text:style-override="id1-3-2-4-2-1-6-330-2-1-1">
                      <text:number/>
                      <text:list text:style-name="id1-3-2-4-2-1-6-330-2-1-1-2">
                        <text:list-item text:style-override="id1-3-2-4-2-1-6-330-2-1-1-2-1">
                          <text:number>-</text:number>
                          <text:p text:style-name="table_al"> geldig voor 1 kalenderjaar.</text:p>
                        </text:list-item>
                      </text:list>
                    </text:list-item>
                  </text:list>
                </table:table-cell>
                <table:table-cell table:style-name="cell_frame_all" table:number-rows-spanned="1" table:number-columns-spanned="1">
                  <text:p text:style-name="table_al"> € 97,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list text:style-name="id1-3-2-4-2-1-6-331-2-1">
                    <text:list-item text:style-override="id1-3-2-4-2-1-6-331-2-1-1">
                      <text:number>-</text:number>
                      <text:p text:style-name="table_al"> het verlenen van een ontheffing van het verbod, bedoeld in artikel 2.29 van de algemene plaatselijke verordening sluitingsuur van cafés, restaurants e.d. (ontheffing sluitingsuur).</text:p>
                    </text:list-item>
                  </text:list>
                </table:table-cell>
                <table:table-cell table:style-name="cell_frame_all" table:number-rows-spanned="1" table:number-columns-spanned="1">
                  <text:p text:style-name="table_al"> € 35,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list text:style-name="id1-3-2-4-2-1-6-332-2-1">
                    <text:list-item text:style-override="id1-3-2-4-2-1-6-332-2-1-1">
                      <text:number>-</text:number>
                      <text:p text:style-name="table_al"> het waarmaken van een register, vermelde personen aan wie nachtverblijf is verschaft door een logementshouder (nachtregisters).</text:p>
                    </text:list-item>
                  </text:list>
                </table:table-cell>
                <table:table-cell table:style-name="cell_frame_all" table:number-rows-spanned="1" table:number-columns-spanned="1">
                  <text:p text:style-name="table_al"> € 48,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text:p>
                </table:table-cell>
                <table:table-cell table:style-name="cell_frame_all" table:number-rows-spanned="1" table:number-columns-spanned="1">
                  <text:list text:style-name="id1-3-2-4-2-1-6-333-2-1">
                    <text:list-item text:style-override="id1-3-2-4-2-1-6-333-2-1-1">
                      <text:number>-</text:number>
                      <text:p text:style-name="table_al"> Bodemgebruik, voor het afgeven van vergunningen of ontheffing tot het hebben in, boven of op openbare gemeentegrond van:</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1</text:p>
                </table:table-cell>
                <table:table-cell table:style-name="cell_frame_all" table:number-rows-spanned="1" table:number-columns-spanned="1">
                  <text:list text:style-name="id1-3-2-4-2-1-6-334-2-1">
                    <text:list-item text:style-override="id1-3-2-4-2-1-6-334-2-1-1">
                      <text:number/>
                      <text:list text:style-name="id1-3-2-4-2-1-6-334-2-1-1-2">
                        <text:list-item text:style-override="id1-3-2-4-2-1-6-334-2-1-1-2-1">
                          <text:number>-</text:number>
                          <text:p text:style-name="table_al"> buitenleidingen;</text:p>
                        </text:list-item>
                      </text:list>
                    </text:list-item>
                  </text:list>
                </table:table-cell>
                <table:table-cell table:style-name="cell_frame_all" table:number-rows-spanned="1" table:number-columns-spanned="1">
                  <text:p text:style-name="table_al"> € 48,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2</text:p>
                </table:table-cell>
                <table:table-cell table:style-name="cell_frame_all" table:number-rows-spanned="1" table:number-columns-spanned="1">
                  <text:list text:style-name="id1-3-2-4-2-1-6-335-2-1">
                    <text:list-item text:style-override="id1-3-2-4-2-1-6-335-2-1-1">
                      <text:number/>
                      <text:list text:style-name="id1-3-2-4-2-1-6-335-2-1-1-2">
                        <text:list-item text:style-override="id1-3-2-4-2-1-6-335-2-1-1-2-1">
                          <text:number>-</text:number>
                          <text:p text:style-name="table_al"> koekoeken;</text:p>
                        </text:list-item>
                      </text:list>
                    </text:list-item>
                  </text:list>
                </table:table-cell>
                <table:table-cell table:style-name="cell_frame_all" table:number-rows-spanned="1" table:number-columns-spanned="1">
                  <text:p text:style-name="table_al"> € 48,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3</text:p>
                </table:table-cell>
                <table:table-cell table:style-name="cell_frame_all" table:number-rows-spanned="1" table:number-columns-spanned="1">
                  <text:list text:style-name="id1-3-2-4-2-1-6-336-2-1">
                    <text:list-item text:style-override="id1-3-2-4-2-1-6-336-2-1-1">
                      <text:number/>
                      <text:list text:style-name="id1-3-2-4-2-1-6-336-2-1-1-2">
                        <text:list-item text:style-override="id1-3-2-4-2-1-6-336-2-1-1-2-1">
                          <text:number>-</text:number>
                          <text:p text:style-name="table_al"> spoorstaven;</text:p>
                        </text:list-item>
                      </text:list>
                    </text:list-item>
                  </text:list>
                </table:table-cell>
                <table:table-cell table:style-name="cell_frame_all" table:number-rows-spanned="1" table:number-columns-spanned="1">
                  <text:p text:style-name="table_al"> € 48,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4</text:p>
                </table:table-cell>
                <table:table-cell table:style-name="cell_frame_all" table:number-rows-spanned="1" table:number-columns-spanned="1">
                  <text:list text:style-name="id1-3-2-4-2-1-6-337-2-1">
                    <text:list-item text:style-override="id1-3-2-4-2-1-6-337-2-1-1">
                      <text:number/>
                      <text:list text:style-name="id1-3-2-4-2-1-6-337-2-1-1-2">
                        <text:list-item text:style-override="id1-3-2-4-2-1-6-337-2-1-1-2-1">
                          <text:number>-</text:number>
                          <text:p text:style-name="table_al"> een lichtbak, lichtreclame, verlicht reclamebord, letterlichtreclame, verlicht reclamekastje of vitrine;</text:p>
                        </text:list-item>
                      </text:list>
                    </text:list-item>
                  </text:list>
                </table:table-cell>
                <table:table-cell table:style-name="cell_frame_all" table:number-rows-spanned="1" table:number-columns-spanned="1">
                  <text:p text:style-name="table_al"> € 97,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5</text:p>
                </table:table-cell>
                <table:table-cell table:style-name="cell_frame_all" table:number-rows-spanned="1" table:number-columns-spanned="1">
                  <text:list text:style-name="id1-3-2-4-2-1-6-338-2-1">
                    <text:list-item text:style-override="id1-3-2-4-2-1-6-338-2-1-1">
                      <text:number/>
                      <text:list text:style-name="id1-3-2-4-2-1-6-338-2-1-1-2">
                        <text:list-item text:style-override="id1-3-2-4-2-1-6-338-2-1-1-2-1">
                          <text:number>-</text:number>
                          <text:p text:style-name="table_al">de hier voren onder 3.5.1.11.4 bedoelde voorwerpen voor zover de tijdsduur, waarvoor de vergunning geldt, 1 maand of minder is;</text:p>
                        </text:list-item>
                      </text:list>
                    </text:list-item>
                  </text:list>
                </table:table-cell>
                <table:table-cell table:style-name="cell_frame_all" table:number-rows-spanned="1" table:number-columns-spanned="1">
                  <text:p text:style-name="table_al"> € 48,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2</text:p>
                </table:table-cell>
                <table:table-cell table:style-name="cell_frame_all" table:number-rows-spanned="1" table:number-columns-spanned="1">
                  <text:list text:style-name="id1-3-2-4-2-1-6-339-2-1">
                    <text:list-item text:style-override="id1-3-2-4-2-1-6-339-2-1-1">
                      <text:number>-</text:number>
                      <text:p text:style-name="table_al"> Voor het verstrekken van een register van gebruikte en ongeregelde goederen.</text:p>
                    </text:list-item>
                  </text:list>
                </table:table-cell>
                <table:table-cell table:style-name="cell_frame_all" table:number-rows-spanned="1" table:number-columns-spanned="1">
                  <text:p text:style-name="table_al"> € 21,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3</text:p>
                </table:table-cell>
                <table:table-cell table:style-name="cell_frame_all" table:number-rows-spanned="1" table:number-columns-spanned="1">
                  <text:list text:style-name="id1-3-2-4-2-1-6-340-2-1">
                    <text:list-item text:style-override="id1-3-2-4-2-1-6-340-2-1-1">
                      <text:number>-</text:number>
                      <text:p text:style-name="table_al"> Stroomverbruik, voor het gebruik van de gemeentelijke stroomvoorziening:</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3.1</text:p>
                </table:table-cell>
                <table:table-cell table:style-name="cell_frame_all" table:number-rows-spanned="1" table:number-columns-spanned="1">
                  <text:list text:style-name="id1-3-2-4-2-1-6-341-2-1">
                    <text:list-item text:style-override="id1-3-2-4-2-1-6-341-2-1-1">
                      <text:number/>
                      <text:list text:style-name="id1-3-2-4-2-1-6-341-2-1-1-2">
                        <text:list-item text:style-override="id1-3-2-4-2-1-6-341-2-1-1-2-1">
                          <text:number>-</text:number>
                          <text:p text:style-name="table_al"> losse standplaatsen per dagdeel:</text:p>
                        </text:list-item>
                      </text:list>
                    </text:list-item>
                  </text:list>
                </table:table-cell>
                <table:table-cell table:style-name="cell_frame_all" table:number-rows-spanned="1" table:number-columns-spanned="1">
                  <text:p text:style-name="table_al"> € 2,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3.2</text:p>
                </table:table-cell>
                <table:table-cell table:style-name="cell_frame_all" table:number-rows-spanned="1" table:number-columns-spanned="1">
                  <text:list text:style-name="id1-3-2-4-2-1-6-342-2-1">
                    <text:list-item text:style-override="id1-3-2-4-2-1-6-342-2-1-1">
                      <text:number/>
                      <text:list text:style-name="id1-3-2-4-2-1-6-342-2-1-1-2">
                        <text:list-item text:style-override="id1-3-2-4-2-1-6-342-2-1-1-2-1">
                          <text:number>-</text:number>
                          <text:p text:style-name="table_al">bij evenementen, niet zijnde losse standplaatsen, worden extra aansluitkosten (exclusief het verbruik van de energiekosten) in rekening gebracht ten bedrage van.</text:p>
                        </text:list-item>
                      </text:list>
                    </text:list-item>
                  </text:list>
                </table:table-cell>
                <table:table-cell table:style-name="cell_frame_all" table:number-rows-spanned="1" table:number-columns-spanned="1">
                  <text:p text:style-name="table_al"> € 62,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4</text:p>
                </table:table-cell>
                <table:table-cell table:style-name="cell_frame_all" table:number-rows-spanned="1" table:number-columns-spanned="1">
                  <text:list text:style-name="id1-3-2-4-2-1-6-343-2-1">
                    <text:list-item text:style-override="id1-3-2-4-2-1-6-343-2-1-1">
                      <text:number>-</text:number>
                      <text:p text:style-name="table_al"> Standplaatsvergunning ingevolge art. 5.18 van de APV voor 1 dag of gedeelte daarvan:</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4.1</text:p>
                </table:table-cell>
                <table:table-cell table:style-name="cell_frame_all" table:number-rows-spanned="1" table:number-columns-spanned="1">
                  <text:list text:style-name="id1-3-2-4-2-1-6-344-2-1">
                    <text:list-item text:style-override="id1-3-2-4-2-1-6-344-2-1-1">
                      <text:number/>
                      <text:list text:style-name="id1-3-2-4-2-1-6-344-2-1-1-2">
                        <text:list-item text:style-override="id1-3-2-4-2-1-6-344-2-1-1-2-1">
                          <text:number>-</text:number>
                          <text:p text:style-name="table_al"> voor commerciële organisaties/particulieren;</text:p>
                        </text:list-item>
                      </text:list>
                    </text:list-item>
                  </text:list>
                </table:table-cell>
                <table:table-cell table:style-name="cell_frame_all" table:number-rows-spanned="1" table:number-columns-spanned="1">
                  <text:p text:style-name="table_al"> € 2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4.2</text:p>
                </table:table-cell>
                <table:table-cell table:style-name="cell_frame_all" table:number-rows-spanned="1" table:number-columns-spanned="1">
                  <text:list text:style-name="id1-3-2-4-2-1-6-345-2-1">
                    <text:list-item text:style-override="id1-3-2-4-2-1-6-345-2-1-1">
                      <text:number/>
                      <text:list text:style-name="id1-3-2-4-2-1-6-345-2-1-1-2">
                        <text:list-item text:style-override="id1-3-2-4-2-1-6-345-2-1-1-2-1">
                          <text:number>-</text:number>
                          <text:p text:style-name="table_al"> voor een organisatie gevestigd binnen de gemeente Echt-Susteren die zich richt op sociaal culturele- en sportactiviteiten.</text:p>
                        </text:list-item>
                      </text:list>
                    </text:list-item>
                  </text:list>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5</text:p>
                </table:table-cell>
                <table:table-cell table:style-name="cell_frame_all" table:number-rows-spanned="1" table:number-columns-spanned="1">
                  <text:list text:style-name="id1-3-2-4-2-1-6-346-2-1">
                    <text:list-item text:style-override="id1-3-2-4-2-1-6-346-2-1-1">
                      <text:number>-</text:number>
                      <text:p text:style-name="table_al"> Standplaatsvergunning ingevolge art. 5.18 van de APV voor 1 week:</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5.1</text:p>
                </table:table-cell>
                <table:table-cell table:style-name="cell_frame_all" table:number-rows-spanned="1" table:number-columns-spanned="1">
                  <text:list text:style-name="id1-3-2-4-2-1-6-347-2-1">
                    <text:list-item text:style-override="id1-3-2-4-2-1-6-347-2-1-1">
                      <text:number/>
                      <text:list text:style-name="id1-3-2-4-2-1-6-347-2-1-1-2">
                        <text:list-item text:style-override="id1-3-2-4-2-1-6-347-2-1-1-2-1">
                          <text:number>-</text:number>
                          <text:p text:style-name="table_al"> voor commerciële organisaties/particulieren;</text:p>
                        </text:list-item>
                      </text:list>
                    </text:list-item>
                  </text:list>
                </table:table-cell>
                <table:table-cell table:style-name="cell_frame_all" table:number-rows-spanned="1" table:number-columns-spanned="1">
                  <text:p text:style-name="table_al"> € 48,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5.2</text:p>
                </table:table-cell>
                <table:table-cell table:style-name="cell_frame_all" table:number-rows-spanned="1" table:number-columns-spanned="1">
                  <text:list text:style-name="id1-3-2-4-2-1-6-348-2-1">
                    <text:list-item text:style-override="id1-3-2-4-2-1-6-348-2-1-1">
                      <text:number/>
                      <text:list text:style-name="id1-3-2-4-2-1-6-348-2-1-1-2">
                        <text:list-item text:style-override="id1-3-2-4-2-1-6-348-2-1-1-2-1">
                          <text:number>-</text:number>
                          <text:p text:style-name="table_al"> voor een organisatie gevestigd binnen de gemeente Echt-Susteren die zich richt op sociaal culturele- en sportactiviteiten.</text:p>
                        </text:list-item>
                      </text:list>
                    </text:list-item>
                  </text:list>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6</text:p>
                </table:table-cell>
                <table:table-cell table:style-name="cell_frame_all" table:number-rows-spanned="1" table:number-columns-spanned="1">
                  <text:list text:style-name="id1-3-2-4-2-1-6-349-2-1">
                    <text:list-item text:style-override="id1-3-2-4-2-1-6-349-2-1-1">
                      <text:number>-</text:number>
                      <text:p text:style-name="table_al">Standplaatsvergunning ingevolge art. 5.18 van de APV voor 1 maand:</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6.1</text:p>
                </table:table-cell>
                <table:table-cell table:style-name="cell_frame_all" table:number-rows-spanned="1" table:number-columns-spanned="1">
                  <text:list text:style-name="id1-3-2-4-2-1-6-350-2-1">
                    <text:list-item text:style-override="id1-3-2-4-2-1-6-350-2-1-1">
                      <text:number/>
                      <text:list text:style-name="id1-3-2-4-2-1-6-350-2-1-1-2">
                        <text:list-item text:style-override="id1-3-2-4-2-1-6-350-2-1-1-2-1">
                          <text:number>-</text:number>
                          <text:p text:style-name="table_al"> voor commerciële organisaties/particulieren;</text:p>
                        </text:list-item>
                      </text:list>
                    </text:list-item>
                  </text:list>
                </table:table-cell>
                <table:table-cell table:style-name="cell_frame_all" table:number-rows-spanned="1" table:number-columns-spanned="1">
                  <text:p text:style-name="table_al"> € 72,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6.2</text:p>
                </table:table-cell>
                <table:table-cell table:style-name="cell_frame_all" table:number-rows-spanned="1" table:number-columns-spanned="1">
                  <text:list text:style-name="id1-3-2-4-2-1-6-351-2-1">
                    <text:list-item text:style-override="id1-3-2-4-2-1-6-351-2-1-1">
                      <text:number/>
                      <text:list text:style-name="id1-3-2-4-2-1-6-351-2-1-1-2">
                        <text:list-item text:style-override="id1-3-2-4-2-1-6-351-2-1-1-2-1">
                          <text:number>-</text:number>
                          <text:p text:style-name="table_al"> voor een organisatie gevestigd binnen de gemeente Echt-Susteren die zich richt op sociaal culturele- en sportactiviteiten.</text:p>
                        </text:list-item>
                      </text:list>
                    </text:list-item>
                  </text:list>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7</text:p>
                </table:table-cell>
                <table:table-cell table:style-name="cell_frame_all" table:number-rows-spanned="1" table:number-columns-spanned="1">
                  <text:list text:style-name="id1-3-2-4-2-1-6-352-2-1">
                    <text:list-item text:style-override="id1-3-2-4-2-1-6-352-2-1-1">
                      <text:number>-</text:number>
                      <text:p text:style-name="table_al"> Standplaatsvergunning ingevolge art. 5.18 van de APV voor 1 kalenderjaar:</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7.1</text:p>
                </table:table-cell>
                <table:table-cell table:style-name="cell_frame_all" table:number-rows-spanned="1" table:number-columns-spanned="1">
                  <text:list text:style-name="id1-3-2-4-2-1-6-353-2-1">
                    <text:list-item text:style-override="id1-3-2-4-2-1-6-353-2-1-1">
                      <text:number/>
                      <text:list text:style-name="id1-3-2-4-2-1-6-353-2-1-1-2">
                        <text:list-item text:style-override="id1-3-2-4-2-1-6-353-2-1-1-2-1">
                          <text:number>-</text:number>
                          <text:p text:style-name="table_al"> voor commerciële organisaties/particulieren;</text:p>
                        </text:list-item>
                      </text:list>
                    </text:list-item>
                  </text:list>
                </table:table-cell>
                <table:table-cell table:style-name="cell_frame_all" table:number-rows-spanned="1" table:number-columns-spanned="1">
                  <text:p text:style-name="table_al"> € 97,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7.2</text:p>
                </table:table-cell>
                <table:table-cell table:style-name="cell_frame_all" table:number-rows-spanned="1" table:number-columns-spanned="1">
                  <text:list text:style-name="id1-3-2-4-2-1-6-354-2-1">
                    <text:list-item text:style-override="id1-3-2-4-2-1-6-354-2-1-1">
                      <text:number/>
                      <text:list text:style-name="id1-3-2-4-2-1-6-354-2-1-1-2">
                        <text:list-item text:style-override="id1-3-2-4-2-1-6-354-2-1-1-2-1">
                          <text:number>-</text:number>
                          <text:p text:style-name="table_al"> voor een organisatie gevestigd binnen de gemeente Echt-Susteren die zich richt op sociaal culturele- en sportactiviteiten.</text:p>
                        </text:list-item>
                      </text:list>
                    </text:list-item>
                  </text:list>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8</text:p>
                </table:table-cell>
                <table:table-cell table:style-name="cell_frame_all" table:number-rows-spanned="1" table:number-columns-spanned="1">
                  <text:list text:style-name="id1-3-2-4-2-1-6-355-2-1">
                    <text:list-item text:style-override="id1-3-2-4-2-1-6-355-2-1-1">
                      <text:number>-</text:number>
                      <text:p text:style-name="table_al"> Standplaatsvergunning ingevolge art. 5.18 van de APV voor onbepaalde tijd:</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8.1</text:p>
                </table:table-cell>
                <table:table-cell table:style-name="cell_frame_all" table:number-rows-spanned="1" table:number-columns-spanned="1">
                  <text:list text:style-name="id1-3-2-4-2-1-6-356-2-1">
                    <text:list-item text:style-override="id1-3-2-4-2-1-6-356-2-1-1">
                      <text:number/>
                      <text:list text:style-name="id1-3-2-4-2-1-6-356-2-1-1-2">
                        <text:list-item text:style-override="id1-3-2-4-2-1-6-356-2-1-1-2-1">
                          <text:number>-</text:number>
                          <text:p text:style-name="table_al"> voor commerciële organisaties/particulieren;</text:p>
                        </text:list-item>
                      </text:list>
                    </text:list-item>
                  </text:list>
                </table:table-cell>
                <table:table-cell table:style-name="cell_frame_all" table:number-rows-spanned="1" table:number-columns-spanned="1">
                  <text:p text:style-name="table_al"> € 97,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8.2</text:p>
                </table:table-cell>
                <table:table-cell table:style-name="cell_frame_all" table:number-rows-spanned="1" table:number-columns-spanned="1">
                  <text:list text:style-name="id1-3-2-4-2-1-6-357-2-1">
                    <text:list-item text:style-override="id1-3-2-4-2-1-6-357-2-1-1">
                      <text:number/>
                      <text:list text:style-name="id1-3-2-4-2-1-6-357-2-1-1-2">
                        <text:list-item text:style-override="id1-3-2-4-2-1-6-357-2-1-1-2-1">
                          <text:number>-</text:number>
                          <text:p text:style-name="table_al"> voor een organisatie gevestigd binnen de gemeente Echt-Susteren die zich richt op sociaal culturele- en sportactiviteiten.</text:p>
                        </text:list-item>
                      </text:list>
                    </text:list-item>
                  </text:list>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9</text:p>
                </table:table-cell>
                <table:table-cell table:style-name="cell_frame_all" table:number-rows-spanned="1" table:number-columns-spanned="1">
                  <text:list text:style-name="id1-3-2-4-2-1-6-358-2-1">
                    <text:list-item text:style-override="id1-3-2-4-2-1-6-358-2-1-1">
                      <text:number>-</text:number>
                      <text:p text:style-name="table_al"> Het verlenen van een vergunning/ontheffing ingevolge de APV (o.a. ontheffing geluidhinder, parkeren grote voertuigen, stookontheffing etc.):</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9.1</text:p>
                </table:table-cell>
                <table:table-cell table:style-name="cell_frame_all" table:number-rows-spanned="1" table:number-columns-spanned="1">
                  <text:list text:style-name="id1-3-2-4-2-1-6-359-2-1">
                    <text:list-item text:style-override="id1-3-2-4-2-1-6-359-2-1-1">
                      <text:number/>
                      <text:list text:style-name="id1-3-2-4-2-1-6-359-2-1-1-2">
                        <text:list-item text:style-override="id1-3-2-4-2-1-6-359-2-1-1-2-1">
                          <text:number>-</text:number>
                          <text:p text:style-name="table_al"> voor commerciële organisaties/particulieren;</text:p>
                        </text:list-item>
                      </text:list>
                    </text:list-item>
                  </text:list>
                </table:table-cell>
                <table:table-cell table:style-name="cell_frame_all" table:number-rows-spanned="1" table:number-columns-spanned="1">
                  <text:p text:style-name="table_al"> € 48,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9.2</text:p>
                </table:table-cell>
                <table:table-cell table:style-name="cell_frame_all" table:number-rows-spanned="1" table:number-columns-spanned="1">
                  <text:list text:style-name="id1-3-2-4-2-1-6-360-2-1">
                    <text:list-item text:style-override="id1-3-2-4-2-1-6-360-2-1-1">
                      <text:number/>
                      <text:list text:style-name="id1-3-2-4-2-1-6-360-2-1-1-2">
                        <text:list-item text:style-override="id1-3-2-4-2-1-6-360-2-1-1-2-1">
                          <text:number>-</text:number>
                          <text:p text:style-name="table_al"> voor een organisatie gevestigd binnen de gemeente Echt-Susteren die zich richt op sociaal culturele- en sportactiviteiten.</text:p>
                        </text:list-item>
                      </text:list>
                    </text:list-item>
                  </text:list>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ontheffing in het kader van de Winkeltijdenwet of het vrijstellingenbesluit Winkeltijdenwet per dag voor commerciële organisaties/particulieren:</text:p>
                </table:table-cell>
                <table:table-cell table:style-name="cell_frame_all" table:number-rows-spanned="1" table:number-columns-spanned="1">
                  <text:p text:style-name="table_al"> € 47,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ontheffing in het kader van de Winkeltijdenwet of het vrijstellingenbesluit Winkeltijdenwet per dag voor een organisatie gevestigd binnen de gemeente Echt-Susteren die zich richt op sociaal culturele- en sportactiviteiten:</text:p>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verlenen van toestemming om een in de overige onderdelen bedoelde ontheffing over te dragen aan een ander per dag, voor commerciële organisaties/particulieren:</text:p>
                </table:table-cell>
                <table:table-cell table:style-name="cell_frame_all" table:number-rows-spanned="1" table:number-columns-spanned="1">
                  <text:p text:style-name="table_al"> € 47,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tot het verlenen van toestemming om een in de overige onderdelen bedoelde ontheffing over te dragen aan een ander per dag, voor een organisatie gevestigd binnen de gemeente Echt-Susteren die zich richt op sociaal culturele- en sportactiviteiten:</text:p>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tot het of wijzigen van een in de vorige onderdelen bedoelde ontheffing voor commerciële organisaties/particulieren:</text:p>
                </table:table-cell>
                <table:table-cell table:style-name="cell_frame_all" table:number-rows-spanned="1" table:number-columns-spanned="1">
                  <text:p text:style-name="table_al"> € 47,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1.6</text:p>
                </table:table-cell>
                <table:table-cell table:style-name="cell_frame_all" table:number-rows-spanned="1" table:number-columns-spanned="1">
                  <text:p text:style-name="table_al">tot het of wijzigen van een in de vorige onderdelen bedoelde ontheffing voor een organisatie gevestigd binnen de gemeente Echt-Susteren die zich richt op sociaal culturele- en sportactiviteiten:</text:p>
                </table:table-cell>
                <table:table-cell table:style-name="cell_frame_all" table:number-rows-spanned="1" table:number-columns-spanned="1">
                  <text:p text:style-name="table_al"> € 1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244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030440-D - 66790</meta:user-defined>
    <meta:user-defined meta:name="DCTERMS.alternative">Verordening op de heffing en invordering van leges 2021</meta:user-defined>
    <dc:language>nl</dc:language>
    <meta:user-defined meta:name="OVERHEID.Gemeente/DC.spatial">Echt-Susteren</meta:user-defined>
    <meta:user-defined meta:name="DC.title">Verordening van de gemeenteraad van de gemeente Echt-Susteren houdende regels omtrent de heffing en invordering van leges (Verordening op de heffing en invordering van leges 2021)</meta:user-defined>
    <meta:user-defined meta:name="DCTERMS.W3CDTF/DCTERMS.available">2020-12-23</meta:user-defined>
    <meta:user-defined meta:name="DCTERMS.W3CDTF/OVERHEIDop.jaargang">2020</meta:user-defined>
    <meta:user-defined meta:name="OVERHEIDop.publicationIssue">342449</meta:user-defined>
    <meta:user-defined meta:name="OVERHEIDop.betreftRegeling">CVDR650290_1</meta:user-defined>
    <meta:user-defined meta:name="xs:date/OVERHEIDop.startdatum">2020-12-23</meta:user-defined>
    <meta:user-defined meta:name="OVERHEIDop.GmbID/DC.identifier">gmb-2020-342449</meta:user-defined>
    <meta:user-defined meta:name="OVERHEIDop.versieInformatie"/>
  </office:meta>
</office:document-meta>
</file>