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5*"/>
    </style:style>
    <style:style style:family="table-column" style:parent-style-name="colspec" style:name="id1-3-2-2-1-24-1-2">
      <style:table-column-properties style:rel-column-width="45*"/>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stapprogramma’s sekswerkers Den Haag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 </text:span>
          </text:p>
            <text:p text:style-name="al">Deze regeling biedt maatschappelijke organisaties de mogelijkheid subsidie aan te vragen voor het ontwikkelen en uitvoeren van uitstapprogramma’s voor sekswerkers. Voorheen werden de middelen voor uitstaprogramma’s voor sekswerkers beschikbaar gesteld via de Regeling Uitstapprogramma’s Prostituees (RUPS). Organisaties konden via deze regeling subsidie aanvragen bij het Rijk. Per 1 januari 2021 treedt er een andere financieringssystematiek in werking, waarbij de rijksoverheid door middel van een decentralisatie-uitkering middelen overgemaakt aan achttien aangewezen centrumgemeenten, waaronder Den Haag. Deze middelen van de Decentrale Uitkering Uitstapprogramma’s Prostituees (DUUP) zullen in Den Haag verdeeld worden op basis van deze subsidieregeling.</text:p>
            <text:p text:style-name="al"/>
            <text:p text:style-name="al">Stoppen met werken in de prostitutie blijkt vaak een langdurig en moeizaam proces te zijn, omdat er belemmeringen op verschillende leefgebieden zijn. Duurzaam uitstappen zonder ondersteuning blijkt dan ook vaak moeilijk te zijn. Uitstapprogramma’s zijn erop gericht op deze leefgebieden ondersteuning te bieden aan sekswerkers die uit de sector willen stappen. </text:p>
            <text:p text:style-name="al"/>
            <text:p text:style-name="al">Uitstapprogramma’s begeleiden sekswerkers naar werk of overige dagbesteding buiten de prostitutie. Deze regeling is bedoeld voor zowel vrouwelijke, mannelijke als transgender sekswerkers. Positieverbetering is een doel van ons prostitutiebeleid, deze uitstapregeling draagt bij aan dit doel. Het Haagse prostitutiebeleid zet in op destigmatisering van sekswerk en richt zich op de positieverbetering van sekswerkers. Dat laatste kan zowel binnen als buiten de prostitutiebranche plaatsvinden. Uitstapprogramma’s vormen een instrument dat ingezet wordt voor diegenen die hun positie willen verbeteren buiten de prostitutiebranche.</text:p>
            <text:p text:style-name="al"/>
            <text:p text:style-name="al">De doelstelling van deze subsidieregeling sluit aan bij de ambitie “Sekswerkers die dat willen perspectief bieden buiten de prostitutiebranche via uitstapprogramma’s en opvang”, zoals opgenomen in de Nota prostitutiebeleid 2020-2022 (RIS304625).</text:p>
            <text:p text:style-name="al"/>
            <text:p text:style-name="al">
            <text:span text:style-name="nadrukvet">Besluitvorming</text:span>
          </text:p>
            <text:p text:style-name="al"/>
            <text:p text:style-name="al">Het college van burgemeester en wethouders Den Haag,</text:p>
            <text:p text:style-name="al"/>
            <text:p text:style-name="al">gelet op artikel 5 van de Algemene Subsidieverordening Den Haag 2020,</text:p>
            <text:p text:style-name="al"/>
            <text:p text:style-name="al">besluit vast te stellen de Subsidieregeling uitstapprogramma’s sekswerkers Den Haag 2021:</text:p>
            <text:p text:style-name="al"/>
            <text:p text:style-name="al">
            <text:span text:style-name="nadrukvet"/>
          </text:p>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Prostitutienota Den Haag 2020-2022: </text:p>
                  </table:table-cell>
                  <table:table-cell table:style-name="entry" table:number-rows-spanned="1" table:number-columns-spanned="1">
                    <text:p text:style-name="table_al">nota waarin de hoofdlijnen van het prostitutiebeleid voor de periode 2020-2022 zijn vastgelegd (RIS304625);</text:p>
                  </table:table-cell>
                </table:table-row>
                <table:table-row table:style-name="row">
                  <table:table-cell table:style-name="entry" table:number-rows-spanned="1" table:number-columns-spanned="1">
                    <text:p text:style-name="table_al">projectplan:</text:p>
                  </table:table-cell>
                  <table:table-cell table:style-name="entry" table:number-rows-spanned="1" table:number-columns-spanned="1">
                    <text:p text:style-name="table_al">een plan voor een samenhangend geheel van activiteiten gericht op begeleiding van sekswerkers naar werk of overige dagbesteding buiten de prostitutie;</text:p>
                  </table:table-cell>
                </table:table-row>
                <table:table-row table:style-name="row">
                  <table:table-cell table:style-name="entry" table:number-rows-spanned="1" table:number-columns-spanned="1">
                    <text:p text:style-name="table_al">Regio:</text:p>
                  </table:table-cell>
                  <table:table-cell table:style-name="entry" table:number-rows-spanned="1" table:number-columns-spanned="1">
                    <text:p text:style-name="table_al">regio centrum gemeente DUUP Den Haag; hieronder behoren de gemeenten Alphen aan de Rijn, Bodegraven- Reeuwijk Den Haag, Gouda, Hillegom, Kaag en Braassem, Katwijk, Krimpenerwaard, Leiden, Leiderdorp, etc. Leidschendam-Voorburg, Lisse, Midden-Delfland, Nieuwkoop, Noordwijk, Oegstgeest, Pijnacker-Nootdorp, Rijswijk, Teylingen, Voorschoten Waddinxveen, Wassenaar, Westland, Zoetermeer, Zoeterwoude;</text:p>
                  </table:table-cell>
                </table:table-row>
                <table:table-row table:style-name="row">
                  <table:table-cell table:style-name="entry" table:number-rows-spanned="1" table:number-columns-spanned="1">
                    <text:p text:style-name="table_al">sekswerker:</text:p>
                  </table:table-cell>
                  <table:table-cell table:style-name="entry" table:number-rows-spanned="1" table:number-columns-spanned="1">
                    <text:p text:style-name="table_al">degene die zich beschikbaar stelt voor het verrichten van seksuele handelingen met een ander tegen betaling;</text:p>
                  </table:table-cell>
                </table:table-row>
                <table:table-row table:style-name="row">
                  <table:table-cell table:style-name="entry" table:number-rows-spanned="1" table:number-columns-spanned="1">
                    <text:p text:style-name="table_al">uitstapprogramma:</text:p>
                  </table:table-cell>
                  <table:table-cell table:style-name="entry" table:number-rows-spanned="1" table:number-columns-spanned="1">
                    <text:p text:style-name="table_al">programma waarbinnen begeleiding van sekswerkers plaatsvindt bij het vinden van werk of dagbesteding buiten de prostitutie.</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30">
              <text:list-item text:style-override="id1-3-2-2-1-30-1">
                <text:number>1.</text:number>
                <text:p text:style-name="al"> Het doel van de subsidieregeling is sekswerkers te ondersteunen indien zij uit de prostitutie willen stappen door middel van het aanbieden van een uitstapprogramma. </text:p>
              </text:list-item>
            </text:list>
            <text:list text:style-name="id1-3-2-2-1-31">
              <text:list-item text:style-override="id1-3-2-2-1-31-1">
                <text:number>2.</text:number>
                <text:p text:style-name="al"> Het achterliggende maatschappelijke doel van de subsidieregeling is het verbeteren van de positie van sekswerkers.</text:p>
              </text:list-item>
            </text:list>
            <text:p text:style-name="al"/>
            <text:p text:style-name="al">
            <text:span text:style-name="nadrukvet">Artikel 1:4</text:span>
            <text:span text:style-name="nadrukvet">Activiteiten</text:span>
          </text:p>
            <text:p text:style-name="al">Subsidie kan uitsluitend worden verstrekt voor activiteiten die:</text:p>
            <text:list text:style-name="id1-3-2-2-1-35">
              <text:list-item text:style-override="id1-3-2-2-1-35-1">
                <text:number>a.</text:number>
                <text:p text:style-name="al"> tot doel hebben om de stap van sekswerkers naar ander werk dan sekswerk te vergemakkelijken; </text:p>
              </text:list-item>
            </text:list>
            <text:list text:style-name="id1-3-2-2-1-36">
              <text:list-item text:style-override="id1-3-2-2-1-36-1">
                <text:number>b.</text:number>
                <text:p text:style-name="al">gericht zijn op sekswerkers met een uitstapwens, werkzaam of woonachtig binnen de regio;</text:p>
              </text:list-item>
            </text:list>
            <text:list text:style-name="id1-3-2-2-1-37">
              <text:list-item text:style-override="id1-3-2-2-1-37-1">
                <text:number>c.</text:number>
                <text:p text:style-name="al"> persoonlijke en op maat gesneden begeleiding omvatten voor een specifieke sekswerker met oog voor diens specifieke omstandigheden;</text:p>
              </text:list-item>
            </text:list>
            <text:list text:style-name="id1-3-2-2-1-38">
              <text:list-item text:style-override="id1-3-2-2-1-38-1">
                <text:number>d.</text:number>
                <text:p text:style-name="al"> bijdragen aan de positieverbetering van de sekswerker zonder dat zij de uittreding zelf als doelstelling hebben;</text:p>
              </text:list-item>
            </text:list>
            <text:list text:style-name="id1-3-2-2-1-39">
              <text:list-item text:style-override="id1-3-2-2-1-39-1">
                <text:number>e.</text:number>
                <text:p text:style-name="al"> rekening houden met de kenmerken en behoeften van uiteenlopende doelgroepen sekswerkers; </text:p>
              </text:list-item>
            </text:list>
            <text:list text:style-name="id1-3-2-2-1-40">
              <text:list-item text:style-override="id1-3-2-2-1-40-1">
                <text:number>f.</text:number>
                <text:p text:style-name="al"> gezamenlijk het uitstapprogramma vormen dat de volgende vier fasen omvat: de contactfase, oriëntatiefase, uitvoeringsfase en nazorgfase; en</text:p>
              </text:list-item>
            </text:list>
            <text:list text:style-name="id1-3-2-2-1-41">
              <text:list-item text:style-override="id1-3-2-2-1-41-1">
                <text:number>g.</text:number>
                <text:p text:style-name="al"> waaraan sekswerkers vrijwillig deelnemen.</text:p>
              </text:list-item>
            </text:list>
            <text:p text:style-name="al"/>
            <text:p text:style-name="al">
            <text:span text:style-name="nadrukvet">Artikel 1:5</text:span>
            <text:span text:style-name="nadrukvet">Doelgroep</text:span>
          </text:p>
            <text:p text:style-name="al">Subsidie wordt uitsluitend verstrekt aan rechtspersonen zonder winstoogmerk.</text:p>
            <text:p text:style-name="al"/>
            <text:p text:style-name="al">
            <text:span text:style-name="nadrukvet">Artikel 1:6</text:span>
            <text:span text:style-name="nadrukvet">Kosten die voor subsidie in aanmerking komen </text:span>
          </text:p>
            <text:list text:style-name="id1-3-2-2-1-47">
              <text:list-item text:style-override="id1-3-2-2-1-47-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8">
              <text:list-item text:style-override="id1-3-2-2-1-48-1">
                <text:number>2.</text:number>
                <text:p text:style-name="al"> Voor subsidie in aanmerking komen: </text:p>
                <text:p text:style-name="al">
                <text:span text:style-name="nadrukvet">a</text:span>, kosten van casemanagement: werving, waaronder veldwerk, en begeleiding van sekswerkers die willen uitstappen naar regulier aanbod op het gebied van werk, zorg en huisvesting;</text:p>
                <text:p text:style-name="al">
                <text:span text:style-name="nadrukvet">b</text:span>. kosten voor activiteiten gericht op het beter aan laten sluiten van bestaand aanbod op de specifieke omstandigheden van uitstappende sekswerkers; </text:p>
                <text:p text:style-name="al">
                <text:span text:style-name="nadrukvet">c</text:span>. kosten van specifiek tijdelijk aanbod op het gebied van werk en inkomen, zorg en toeleiding naar reguliere huisvesting daar waar het reguliere aanbod onvoldoende aansluit op de specifieke omstandigheden en kenmerken van de doelgroep.</text:p>
              </text:list-item>
            </text:list>
            <text:list text:style-name="id1-3-2-2-1-49">
              <text:list-item text:style-override="id1-3-2-2-1-49-1">
                <text:number>3.</text:number>
                <text:p text:style-name="al"> Niet voor subsidie in aanmerking komen: </text:p>
                <text:p text:style-name="al">
                <text:span text:style-name="nadrukvet">a</text:span>. de BTW over de gesubsidieerde kosten; </text:p>
                <text:p text:style-name="al">
                <text:span text:style-name="nadrukvet">b</text:span>. de kosten voor een woon- of verblijfplaats of levensonderhoud voor de uitstappende sekswerker;</text:p>
                <text:p text:style-name="al">
                <text:span text:style-name="nadrukvet">c</text:span>. de kosten voor (nood)opvang van slachtoffers van mensenhandel;</text:p>
                <text:p text:style-name="al">
                <text:span text:style-name="nadrukvet">d</text:span>. kosten die niet in een proportionele verhouding staan tot de totale kosten van de activiteiten waarvoor subsidie wordt aangevraagd en tot het doel waarvoor subsidie wordt aangevraagd.</text:p>
              </text:list-item>
            </text:list>
            <text:p text:style-name="al"/>
            <text:p text:style-name="al">
            <text:span text:style-name="nadrukvet">Artikel 1:7</text:span>
            <text:span text:style-name="nadrukvet">Hoogte van de subsidie</text:span>
          </text:p>
            <text:list text:style-name="id1-3-2-2-1-52">
              <text:list-item text:style-override="id1-3-2-2-1-52-1">
                <text:number>1.</text:number>
                <text:p text:style-name="al"> De subsidie bedraagt maximaal 75% van de totaal begrote kosten van de subsidiabele activiteiten gedurende de looptijd waarvoor subsidie is gevraagd. </text:p>
              </text:list-item>
            </text:list>
            <text:p text:style-name="al"/>
            <text:p text:style-name="al">
            <text:span text:style-name="nadrukvet">Artikel 1:</text:span>
            <text:span text:style-name="nadrukvet">8</text:span>
            <text:span text:style-name="nadrukvet"/>
            <text:span text:style-name="nadrukvet">Subsidieplafond</text:span>
          </text:p>
            <text:list text:style-name="id1-3-2-2-1-55">
              <text:list-item text:style-override="id1-3-2-2-1-55-1">
                <text:number>1.</text:number>
                <text:p text:style-name="al"> Voor subsidieverlening op grond van deze regeling gelden de volgende subsidieplafonds: </text:p>
                <text:p text:style-name="al">
                <text:span text:style-name="nadrukvet">a</text:span>. € 423.808,33 voor het kalenderjaar 2021</text:p>
                <text:p text:style-name="al">
                <text:span text:style-name="nadrukvet">b</text:span>. € 315.139,53 voor het kalenderjaar 2022 en verder.</text:p>
              </text:list-item>
            </text:list>
            <text:list text:style-name="id1-3-2-2-1-56">
              <text:list-item text:style-override="id1-3-2-2-1-56-1">
                <text:number>2.</text:number>
                <text:p text:style-name="al"> Het college kan de hoogte van het subsidieplafond binnen de in het eerste lid genoemde perioden bij afzonderlijk besluit wijzigen. </text:p>
              </text:list-item>
            </text:list>
            <text:list text:style-name="id1-3-2-2-1-57">
              <text:list-item text:style-override="id1-3-2-2-1-57-1">
                <text:number>3.</text:number>
                <text:p text:style-name="al"> Het college verleent de subsidie onder de voorwaarde dat voldoende middelen op de begroting beschikbaar worden gesteld. </text:p>
              </text:list-item>
            </text:list>
            <text:p text:style-name="al"/>
            <text:p text:style-name="al">
            <text:span text:style-name="nadrukvet">Artikel 1:</text:span>
            <text:span text:style-name="nadrukvet">9</text:span>
            <text:span text:style-name="nadrukvet"/>
            <text:span text:style-name="nadrukvet">Wijze van </text:span>
            <text:span text:style-name="nadrukvet">verdeling</text:span>
            <text:span text:style-name="nadrukvet"/>
          </text:p>
            <text:list text:style-name="id1-3-2-2-1-60">
              <text:list-item text:style-override="id1-3-2-2-1-60-1">
                <text:number>1.</text:number>
                <text:p text:style-name="al"> Honorering van aanvragen die in aanmerking komen voor subsidie en die niet worden geweigerd, geschiedt in volgorde van de door het college aangebrachte rangschikking, totdat het voor de betrokken subsidie vastgestelde subsidieplafond is bereikt. </text:p>
              </text:list-item>
            </text:list>
            <text:list text:style-name="id1-3-2-2-1-61">
              <text:list-item text:style-override="id1-3-2-2-1-61-1">
                <text:number>2.</text:number>
                <text:p text:style-name="al"> Bij de rangschikking van de aanvragen kent het college punten toe aan de hand van de volgende criteria en indicatoren en tot het daarbij vermelde aantal punten:</text:p>
                <text:p text:style-name="al">
                <text:span text:style-name="nadrukvet">a</text:span>. de mate waarin de aanvrager ervaring heeft met het uitvoeren van uitstapprogramma’s: </text:p>
                <text:p text:style-name="al">1°. ruime ervaring: 2 punten;</text:p>
                <text:p text:style-name="al">2°. geringe ervaring: 1 punt; </text:p>
                <text:p text:style-name="al">3°. geen ervaring: 0 punten;</text:p>
                <text:p text:style-name="al">
                <text:span text:style-name="nadrukvet">b</text:span>. de mate waarin de aanvrager ervaring heeft met het uitvoeren van uitstapprogramma’s in de regio:</text:p>
                <text:p text:style-name="al">1°. de organisatie heeft ervaring met het uitvoeren van uitstapprogramma’s in ten minste 80% van de regio: 2 punten;</text:p>
                <text:p text:style-name="al">2°. de organisatie heeft ervaring met het uitvoeren van uitstapprogramma’s in tenminste 50% en niet meer dan 79% van de regio : 1 punt;</text:p>
                <text:p text:style-name="al">3°. de organisatie heeft ervaring met het uitvoeren van uitstapprogramma’s in minder dan 50% van de regio: 0 punten;</text:p>
                <text:p text:style-name="al">
                <text:span text:style-name="nadrukvet">c</text:span>. de mate waarin het uitstapprogramma aansluit op de gemeentelijke visie, zoals vastgelegd in de Nota prostitutiebeleid 2020-2022 voor wat betreft de positieverbetering en destigmatisering van sekswerkers: </text:p>
                <text:p text:style-name="al">1°. sluit geheel aan: 2 punten; </text:p>
                <text:p text:style-name="al">2°. sluit gedeeltelijk aan: 1 punten; </text:p>
                <text:p text:style-name="al">3°. sluit niet aan: 0 punten; </text:p>
                <text:p text:style-name="al">
                <text:span text:style-name="nadrukvet">d</text:span>. de kosten per uitstaptraject zijn zo laag mogelijk:</text:p>
                <text:p text:style-name="al">1°. aanvraag met de laagste kosten per traject: 2 punten;</text:p>
                <text:p text:style-name="al">2°. aanvraag met de hoogste kosten per traject: 0 punten;</text:p>
                <text:p text:style-name="al">3°. aanvragen die niet vallen onder één van de categorieën bedoeld onder 1° of 2°: 1 punt;</text:p>
              </text:list-item>
            </text:list>
            <text:list text:style-name="id1-3-2-2-1-62">
              <text:list-item text:style-override="id1-3-2-2-1-62-1">
                <text:number>3.</text:number>
                <text:p text:style-name="al"> Indien bij het bereiken van het subsidieplafond twee of meerdere aanvragen bij de rangschikking hetzelfde aantal punten heeft ontvangen, honoreert het college de aanvraag met de laagste totale kosten per uitstaptraject.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text:span>
            <text:span text:style-name="nadrukvet">Aanvraag </text:span>
          </text:p>
            <text:list text:style-name="id1-3-2-2-1-67">
              <text:list-item text:style-override="id1-3-2-2-1-67-1">
                <text:number>1.</text:number>
                <text:p text:style-name="al"> Onverminderd artikel 8, tweede en derde lid van de ASV legt de aanvrager de volgende gegevens over: </text:p>
                <text:p text:style-name="al">
                <text:span text:style-name="nadrukvet">a</text:span>. een overzicht welke (andere) gemeenten betrokken zullen worden bij het uitstapprogramma en hoe die betrokkenheid vorm krijgt;</text:p>
                <text:p text:style-name="al">
                <text:span text:style-name="nadrukvet">b</text:span>. bewijs waaruit blijkt dat de aanvrager voor minimaal 25% van de totaal begrote kosten cofinanciering door derden heeft verkregen en een gespecificeerde begroting waarin deze 25 % cofinanciering is verwerkt;</text:p>
                <text:p text:style-name="al">
                <text:span text:style-name="nadrukvet">c</text:span>.een analyse van de doelgroep en de specifieke problematiek van deze doelgroep;</text:p>
                <text:p text:style-name="al">
                <text:span text:style-name="nadrukvet">d</text:span>. een schatting van het aantal sekswerkers dat jaarlijks gebruik zal maken van het uitstapprogramma;</text:p>
                <text:p text:style-name="al">
                <text:span text:style-name="nadrukvet">e</text:span>. een beschrijving van de regionale functie van het uitstapprogramma;</text:p>
                <text:p text:style-name="al">
                <text:span text:style-name="nadrukvet">f</text:span>. een beschrijving van de capaciteit, de taakverdeling en de verantwoordelijkheden binnen het project en binnen het uitstapprogramma;</text:p>
                <text:p text:style-name="al">
                <text:span text:style-name="nadrukvet">g</text:span>. een beschrijving van de planning van het project, waaronder de begindatum en de duur van het project, en de beoogde duur van het uitstapprogramma;</text:p>
                <text:p text:style-name="al">
                <text:span text:style-name="nadrukvet">h</text:span>. een beschrijving van de projectstructuur; en</text:p>
                <text:p text:style-name="al">
                <text:span text:style-name="nadrukvet">i</text:span>. een beschrijving van de fasen van het uitstapprogramma, te weten de contactfase, oriëntatiefase, uitvoeringsfase en nazorg.</text:p>
              </text:list-item>
            </text:list>
            <text:p text:style-name="al"/>
            <text:p text:style-name="al">
            <text:span text:style-name="nadrukvet">Artikel </text:span>
            <text:span text:style-name="nadrukvet">2</text:span>
            <text:span text:style-name="nadrukvet">:</text:span>
            <text:span text:style-name="nadrukvet">2</text:span>
            <text:span text:style-name="nadrukvet"/>
            <text:span text:style-name="nadrukvet"/>
            <text:span text:style-name="nadrukvet">Aanvraagtermijn </text:span>
          </text:p>
            <text:list text:style-name="id1-3-2-2-1-70">
              <text:list-item text:style-override="id1-3-2-2-1-70-1">
                <text:number>1.</text:number>
                <text:p text:style-name="al"> In afwijking van het bepaalde in artikel 9, tweede lid van de Algemene subsidieverordening Den Haag 2020 wordt een aanvraag voor subsidie ingediend voor 1 juni van het jaar voorafgaand aan het jaar waarin de activiteit plaatsvindt. </text:p>
              </text:list-item>
            </text:list>
            <text:list text:style-name="id1-3-2-2-1-71">
              <text:list-item text:style-override="id1-3-2-2-1-71-1">
                <text:number>2.</text:number>
                <text:p text:style-name="al"> Een aanvraag voor subsidie voor activiteiten die uitgevoerd worden in 2021 worden ingediend tussen 15 december 2020 en 1 februari 2021. </text:p>
              </text:list-item>
            </text:list>
            <text:p text:style-name="al"/>
            <text:p text:style-name="al">
            <text:span text:style-name="nadrukvet">Artikel 2:3</text:span>
            <text:span text:style-name="nadrukvet">Beslistermijn</text:span>
          </text:p>
            <text:p text:style-name="al">In afwijking van het bepaalde in artikel 10, tweede lid, van de Algemene subsidieverordening Den Haag 2020, beslist het college binnen 12 weken na sluiting van het in artikel 2:2 bedoelde tijdvak.</text:p>
            <text:p text:style-name="al"/>
            <text:p text:style-name="al">
            <text:span text:style-name="nadrukvet">Hoofdstuk 3</text:span>
            <text:span text:style-name="nadrukvet">Weigeringsgronden</text:span>
          </text:p>
            <text:p text:style-name="al">Onverminderd de artikelen 4:25, tweede lid en 4:35 van de Algemene wet bestuursrecht en artikel 11, eerste, tweede en derde lid, van de Algemene subsidieverordening Den Haag 2020 weigert het college een subsidie als:</text:p>
            <text:list text:style-name="id1-3-2-2-1-78">
              <text:list-item text:style-override="id1-3-2-2-1-78-1">
                <text:number/>
                <text:p text:style-name="al">
                <text:span text:style-name="nadrukvet">a</text:span>. de aanvraag niet tijdig is ingediend en deze niet reeds op grond daarvan buiten behandeling is gesteld;</text:p>
              </text:list-item>
            </text:list>
            <text:list text:style-name="id1-3-2-2-1-79">
              <text:list-item text:style-override="id1-3-2-2-1-79-1">
                <text:number/>
                <text:p text:style-name="al">
                <text:span text:style-name="nadrukvet">b</text:span>. de aanvraag wordt gedaan voor activiteiten die naar het oordeel van het college reeds in voldoende mate uitgevoerd worden door anderen of anderszins reeds gesubsidieerd zijn.</text:p>
              </text:list-item>
            </text:list>
            <text:p text:style-name="al"/>
            <text:p text:style-name="al">
            <text:span text:style-name="nadrukvet">Hoofdstuk 4</text:span>
            <text:span text:style-name="nadrukvet">Verplichtingen en betaling</text:span>
          </text:p>
            <text:p text:style-name="al"/>
            <text:p text:style-name="al">
            <text:span text:style-name="nadrukvet">Artikel 4:1</text:span>
            <text:span text:style-name="nadrukvet">Verplichtingen</text:span>
          </text:p>
            <text:p text:style-name="al">Onverminderd de artikelen 4:37 van de Algemene wet bestuursrecht en artikel 12 tot en met 14 van de Algemene subsidieverordening Den Haag 2020 gelden voor de subsidieontvanger de volgende verplichtingen: </text:p>
            <text:list text:style-name="id1-3-2-2-1-85">
              <text:list-item text:style-override="id1-3-2-2-1-85-1">
                <text:number/>
                <text:p text:style-name="al">
                <text:span text:style-name="nadrukvet">a</text:span>. de subsidieontvanger is verplicht mee te werken aan een steekproefcontrole door het college om te beoordelen of de subsidie terecht is verstrekt; </text:p>
              </text:list-item>
            </text:list>
            <text:list text:style-name="id1-3-2-2-1-86">
              <text:list-item text:style-override="id1-3-2-2-1-86-1">
                <text:number/>
                <text:p text:style-name="al">
                <text:span text:style-name="nadrukvet">b</text:span>. de subsidieontvanger die in aanraking komt met vermoedelijke slachtoffers van mensenhandel meldt deze vermoedelijke slachtoffers aan bij de zorgcoördinatoren mensenhandel die gefinancierd worden door de gemeente Den Haag. </text:p>
              </text:list-item>
            </text:list>
            <text:p text:style-name="al"/>
            <text:p text:style-name="al">
            <text:span text:style-name="nadrukvet">Artikel 4:2</text:span>
            <text:span text:style-name="nadrukvet">Bevoorschotting</text:span>
          </text:p>
            <text:p text:style-name="al">Bevoorschotting vindt plaats op de volgende wijze: 90% van de verleende subsidie in één keer.</text:p>
            <text:p text:style-name="al"/>
            <text:p text:style-name="al">
            <text:span text:style-name="nadrukvet">Hoofdstuk 5</text:span>
            <text:span text:style-name="nadrukvet">Eindverantwoording en vaststelling na verlening vooraf</text:span>
          </text:p>
            <text:p text:style-name="al"/>
            <text:p text:style-name="al">
            <text:span text:style-name="nadrukvet">Artikel 5:1</text:span>
            <text:span text:style-name="nadrukvet">Indieningstermijn aanvraag tot vaststelling</text:span>
          </text:p>
            <text:p text:style-name="al">De subsidieontvanger dient een aanvraag tot vaststelling in uiterlijk op 30 april van het jaar dat volgt op het betrokken kalenderjaar.</text:p>
            <text:p text:style-name="al"/>
            <text:p text:style-name="al">
            <text:span text:style-name="nadrukvet">Artikel 5:2</text:span>
            <text:span text:style-name="nadrukvet">Wijze van verantwoorden</text:span>
          </text:p>
            <text:list text:style-name="id1-3-2-2-1-97">
              <text:list-item text:style-override="id1-3-2-2-1-97-1">
                <text:number>1.</text:number>
                <text:p text:style-name="al"> De aanvraag tot vaststelling bevat:</text:p>
                <text:p text:style-name="al">
                <text:span text:style-name="nadrukvet">a</text:span>. een voor openbaarmaking geschikt inhoudelijk verslag conform artikel 17, vierde lid, van de ASV; </text:p>
                <text:p text:style-name="al">
                <text:span text:style-name="nadrukvet">b</text:span>. (wanneer van toepassing) een voor openbaarmaking geschikt financieel verslag conform artikel 17, vijfde lid, van de ASV 2020; en</text:p>
                <text:p text:style-name="al">
                <text:span text:style-name="nadrukvet">c</text:span>. een verklaring dat de verantwoording juist en volledig is. Bij verantwoording door een rechtspersoon wordt hiervoor een bestuursverklaring of directieverklaring ingediend volgens het door het college vastgestelde model. </text:p>
              </text:list-item>
            </text:list>
            <text:list text:style-name="id1-3-2-2-1-98">
              <text:list-item text:style-override="id1-3-2-2-1-98-1">
                <text:number>2.</text:number>
                <text:p text:style-name="al"> In aanvulling op artikel 17, vijfde lid, ASV bevat het financieel verslag bij afwijkingen op de hoofdposten van de begroting die groter zijn dan 10% een toelichting hierop.</text:p>
              </text:list-item>
            </text:list>
            <text:p text:style-name="al"/>
            <text:p text:style-name="al">
            <text:span text:style-name="nadrukvet">Hoofdstuk 6</text:span>
            <text:span text:style-name="nadrukvet">Overige bepalingen</text:span>
          </text:p>
            <text:p text:style-name="al"/>
            <text:p text:style-name="al">
            <text:span text:style-name="nadrukvet">Artikel 6:1 </text:span>
            <text:span text:style-name="nadrukvet">Hardheidsclausule</text:span>
          </text:p>
            <text:p text:style-name="al">Het college kan een artikel of artikelen van deze regeling buiten toepassing laten of daarvan afwijken voor zo ver toepassing ervan leidt tot onbillijkheid van overwegende aard.</text:p>
            <text:p text:style-name="al"/>
            <text:p text:style-name="al">
            <text:span text:style-name="nadrukvet">Artikel 6:2 </text:span>
            <text:span text:style-name="nadrukvet">Evaluatie</text:span>
          </text:p>
            <text:p text:style-name="al">Het college evalueert deze subsidieregeling tweejaarlijks.</text:p>
            <text:p text:style-name="al"/>
            <text:p text:style-name="al">
            <text:span text:style-name="nadrukvet">Artikel 6:3 </text:span>
            <text:span text:style-name="nadrukvet">Inwerkingtreding</text:span>
          </text:p>
            <text:p text:style-name="al">Deze regeling treedt in werking met ingang van 1 januari 2021.</text:p>
            <text:p text:style-name="al"/>
            <text:p text:style-name="al">
            <text:span text:style-name="nadrukvet">Artikel 6:4 </text:span>
            <text:span text:style-name="nadrukvet">Citeertitel</text:span>
          </text:p>
            <text:p text:style-name="al">Deze subsidieregeling wordt aangehaald als: Subsidieregeling uitstapprogramma’s sekswerkers Den Haag 2021.</text:p>
            <text:p text:style-name="al"/>
            <text:p text:style-name="al">Den Haag, 15 december 2020</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p text:style-name="al">
            <text:span text:style-name="nadrukvet">Artikelgewijze</text:span>
            <text:span text:style-name="nadrukvet"> toelichting</text:span>
          </text:p>
            <text:p text:style-name="al"/>
            <text:p text:style-name="al">
            <text:span text:style-name="nadrukvet">Artikel 1:1 </text:span>
            <text:span text:style-name="nadrukvet"/>
          </text:p>
            <text:p text:style-name="al">Deze subsidieregeling is gericht zijn op sekswerkers met een uitstapwens, werkzaam of woonachtig binnen de regio van de centrumgemeente Decentrale Uitkering Uitstapprogramma’s Prostituees (DUUP) Den Haag. Den Haag is één van de achttien aangewezen centrumgemeenten die met deze decentralisatie-uitkering middelen ontvangen voor uitstapprogramma’s voor sekswerkers in de regio. In dit artikel staat beschreven welke gemeenten tot de regio van de centrumgemeente DUUP Den Haag behoren. </text:p>
            <text:p text:style-name="al"/>
            <text:p text:style-name="al">
            <text:span text:style-name="nadrukvet">Artikel 1:4</text:span>
            <text:span text:style-name="nadrukvet">, onder d</text:span>
            <text:span text:style-name="nadrukvet"/>
          </text:p>
            <text:p text:style-name="al">Uitstapprogramma’s zijn instrumenten die ingezet kunnen worden voor diegenen die hun positie willen verbeteren buiten de prostitutiesector. Dat betekent onder meer dat deelname aan een uitstapprogramma op vrijwillige basis dient te geschieden. Er wordt geen dwang of drang toegepast om een sekswerker te bewegen tot uitstappen. Stoppen met sekswerk is uitdrukkelijk geen doel op zich van de uitstapprogramma’s.</text:p>
            <text:p text:style-name="al"/>
            <text:p text:style-name="al">
            <text:span text:style-name="nadrukvet">Artikel 1:4, onder </text:span>
            <text:span text:style-name="nadrukvet">e</text:span>
          </text:p>
            <text:p text:style-name="al">Er wordt rekening gehouden met de kenmerken en behoeften van uiteenlopende doelgroepen sekswerkers zoals vrouwen, mannen en transgenders. Elke doelgroep vraagt om zijn eigen benaderingswijze en aanbod. De aanvrager moet daarin kunnen voorzien. </text:p>
            <text:p text:style-name="al"/>
            <text:p text:style-name="al">
            <text:span text:style-name="nadrukvet">Artikel 1:4, onder f</text:span>
            <text:span text:style-name="nadrukvet"/>
          </text:p>
            <text:p text:style-name="al">Uitstaprogramma’s bestaan uit verschillende fases. Een uitstapprogramma bestaat doorgaans, maar niet noodzakelijk, uit vier fasen, te weten: a. een contactfase, b. een oriëntatiefase, c. een uitvoeringsfase en d. een nazorgfase. Een sekswerker is uitgestapt na de uitvoeringsfase te hebben doorlopen. Hieronder worden de fasen kort omschreven. In de contactfase wordt door uitvoerders van het uitstapprogramma contact gezocht met sekswerkers en uitleg gegeven over mogelijkheden om uit te stappen. De oriëntatiefase bouwt hierop voort. De sekswerker wordt tijd geboden om geleidelijk aan afstand te nemen van de seksewerker voordat zij helemaal uitstapt. Tijdens de uitvoeringsfase wordt de betrokken sekswerker, ondersteund door een casemanager, geholpen met daadwerkelijk uitstappen naar ander werk en eventueel ook huisvesting en zorg. In deze fase worden ook activiteiten uitgevoerd om ervoor te zorgen dat bestaand aanbod beter aansluit kan worden op de specifieke omstandigheden van de uitstappende sekswerker. De laatste fase betreft de nazorg. In de nazorgfase is de sekswerker uitgestapt maar wordt ze om terugval te voorkomen nog enige tijd door de casemanager begeleid, zij het minder intensief dan tijdens de uitvoeringsfase. Eerder uitgevoerde uitstapprogramma’s laten zien dat deze fases niet altijd lineair worden doorlopen. Er kunnen momenten van terugval zijn en ook kan een sekswerker gaande het programma besluiten toch niet uit te willen stappen. Kern van een uitstapprogramma is daarom het casemanagement: de persoonlijke en op maat gesneden begeleiding van een specifieke sekswerker met oog voor diens specifieke omstandigheden.</text:p>
            <text:p text:style-name="al"/>
            <text:p text:style-name="al">
            <text:span text:style-name="nadrukvet">Artikel 4:1,</text:span>
            <text:span text:style-name="nadrukvet"> eerste </text:span>
            <text:span text:style-name="nadrukvet">lid</text:span>
            <text:span text:style-name="nadrukvet">, onder b</text:span>
            <text:span text:style-name="nadrukvet"/>
          </text:p>
            <text:p text:style-name="al">In het Haagse prostitutiebeleid wordt duidelijk onderscheid tussen vrijwillig sekswerk en mensenhandel gemaakt. De verplichting in het derde lid is opgenomen, omdat het van belang is dat er zowel lokaal als landelijk een zo goed mogelijk zicht is op de vermoedelijke slachtoffers van mensenhandel. Daarom dienen organisaties, die de uitstapprogramma’s aanbieden en in aanraking komen met vermoedelijke slachtoffers van mensenhandel, deze te melden bij de zorgcoördinatoren mensenhandel werkzaam bij Stichting Hulp en Opvang Prostitutie en mensenhandel (SHOP) gefinancierd door de gemeente Den Haag. Op deze wijze komt er een beter zicht op het aantal slachtoffers in Den Haag en de regio. Deze cijfers worden ook gemeld aan de organisatie Comensha, die landelijk het aantal vermoedelijke slachtoffers bijhoud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4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https://decentrale.regelgeving.overheid.nl/cvdr/xhtmloutput/Historie/%27s-Gravenhage/643067/CVDR643067_1.html</meta:user-defined>
    <meta:user-defined meta:name="OVERHEIDop.referentienummer">RIS307309  OCW/10042975</meta:user-defined>
    <meta:user-defined meta:name="DCTERMS.alternative">Subsidieregeling uitstapprogramma’s sekswerkers Den Haag 2021</meta:user-defined>
    <dc:language>nl</dc:language>
    <meta:user-defined meta:name="OVERHEID.Gemeente/DC.spatial">'s-Gravenhage</meta:user-defined>
    <meta:user-defined meta:name="DC.title">Subsidieregeling uitstapprogramma’s sekswerkers Den Haag 2021</meta:user-defined>
    <meta:user-defined meta:name="DCTERMS.W3CDTF/DCTERMS.available">2020-12-22</meta:user-defined>
    <meta:user-defined meta:name="DCTERMS.W3CDTF/OVERHEIDop.jaargang">2020</meta:user-defined>
    <meta:user-defined meta:name="OVERHEIDop.publicationIssue">342444</meta:user-defined>
    <meta:user-defined meta:name="OVERHEIDop.betreftRegeling">CVDR650288_1</meta:user-defined>
    <meta:user-defined meta:name="xs:date/OVERHEIDop.startdatum">2021-01-01</meta:user-defined>
    <meta:user-defined meta:name="OVERHEIDop.GmbID/DC.identifier">gmb-2020-342444</meta:user-defined>
    <meta:user-defined meta:name="OVERHEIDop.versieInformatie"/>
  </office:meta>
</office:document-meta>
</file>