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delaberen van vier bomen, Ondiep-Zuidzijde 199 te Utrecht,  HZ_WABO-20-38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iep-Zuidzijde 199 te Utrecht</text:p>
            <text:p text:style-name="common-al">HZ_WABO-20-38136</text:p>
            <text:p text:style-name="common-al">Toelichting: het kadelaberen van vier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43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43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43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09.06 457195.79</meta:user-defined>
    <meta:user-defined meta:name="DC.title">Verlenging beslistermijn omgevingsvergunning, het kadelaberen van vier bomen, Ondiep-Zuidzijde 199 te Utrecht,  HZ_WABO-20-38136</meta:user-defined>
    <meta:user-defined meta:name="OVERHEID.PostcodeHuisnummer/OVERHEIDop.postcodeHuisnummer">3551DN 199</meta:user-defined>
    <meta:user-defined meta:name="OVERHEIDop.straatnaam">Ondiep-Zuidzijde</meta:user-defined>
    <meta:user-defined meta:name="OVERHEIDop.woonplaats">Utrech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434</meta:user-defined>
    <meta:user-defined meta:name="OVERHEIDop.GmbID/DC.identifier">gmb-2020-342434</meta:user-defined>
    <meta:user-defined meta:name="OVERHEIDop.versieInformatie"/>
  </office:meta>
</office:document-meta>
</file>