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office:automatic-styles>
  <office:body>
    <office:text>
      <text:p text:style-name="new_page_staatscourant"/>
      <text:p text:style-name="single-kop-titel">Verordening van de gemeenteraad van de gemeente Lansingerland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inclusief de tarieventabel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jaar’: het tijdvak dat loopt van dag n in een kalenderjaar tot en met de (n-1)<text:span text:style-name="sup">e</text:span> dag in het volgende kalenderjaar; </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dag 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week’: een aaneengesloten periode van zeven dagen; </text:p>
              </text:list-item>
              <text:list-item text:style-override="id1-3-2-2-1-3-6">
                <text:number>f.</text:number>
                <text:p text:style-name="al">‘het in behandeling nemen van een aanvraag’: het indienen van een aanvraag als bedoeld in artikel 1:3 lid 3 van de Awb. Hiermee wordt zowel een volledige als een onvolledige aanvraag bedoel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A.</text:number>
                <text:p text:style-name="al">Leges worden niet geheven voor:</text:p>
                <text:list text:style-name="id1-3-2-2-4-2-3">
                  <text:list-item text:style-override="id1-3-2-2-4-2-3-1">
                    <text:number>a.</text:number>
                    <text:p text:style-name="al">diensten waarvan de kosten krachtens afdeling 6.4 van de Wet ruimtelijke ordening zijn of worden verhaald in een overeenkomst of een exploitatieplan; </text:p>
                  </text:list-item>
                  <text:list-item text:style-override="id1-3-2-2-4-2-3-2">
                    <text:number>b.</text:number>
                    <text:p text:style-name="al">diensten die ingevolge wettelijk voorschrift zijn vrijgesteld van rechtenheffing of kosteloos moeten worden verleend; </text:p>
                  </text:list-item>
                  <text:list-item text:style-override="id1-3-2-2-4-2-3-3">
                    <text:number>c.</text:number>
                    <text:p text:style-name="al">het in behandeling nemen van aanvragen als bedoeld in Titel 1, artikel.1.1.7, 1.7.1 t/m 1.7.4, 1.20.2.1 t/m 1.20.2.3 en 1.20.2.5 t/m 1.20.2.13 van de bij deze verordening behorende tarieventabel voor het uitoefenen van hun functie van:</text:p>
                    <text:list text:style-name="id1-3-2-2-4-2-3-3-3">
                      <text:list-item text:style-override="id1-3-2-2-4-2-3-3-3-1">
                        <text:number>1.</text:number>
                        <text:p text:style-name="al">raadsleden;</text:p>
                      </text:list-item>
                      <text:list-item text:style-override="id1-3-2-2-4-2-3-3-3-2">
                        <text:number>2.</text:number>
                        <text:p text:style-name="al">politieke partijen of hun besturen;</text:p>
                      </text:list-item>
                      <text:list-item text:style-override="id1-3-2-2-4-2-3-3-3-3">
                        <text:number>3.</text:number>
                        <text:p text:style-name="al">de pers.</text:p>
                      </text:list-item>
                    </text:list>
                  </text:list-item>
                  <text:list-item text:style-override="id1-3-2-2-4-2-3-4">
                    <text:number>d.</text:number>
                    <text:p text:style-name="al">het in behandeling nemen van een aanvraag tot het verkrijgen van een subsidie c.q. bijdrage.</text:p>
                  </text:list-item>
                  <text:list-item text:style-override="id1-3-2-2-4-2-3-5">
                    <text:number>e.</text:number>
                    <text:p text:style-name="al">het in behandeling nemen van een aanvraag als bedoeld in Titel 1, artikel 1.19.6, 1.20.2.7 en 1.20.2.15.1 1.20.2.16.2 van de bij deze verordening behorende tarieventabel, indien deze aanvraag een vergunning, ontheffing of verklaring van geen bezwaar betreft voor een plaatselijke instelling die zich de uitoefening van activiteiten van maatschappelijke, sociale, liefdadige, godsdienstige, sportieve en culturele aard ter bevordering van het algemeen belang ten doel stelt. De activiteiten worden in hoofdzaak verricht door vrijwilligers en - voor zover er sprake is van een (geldelijke) opbrengst - tenminste 80% van de opbrengst bestemd is voor een “goed doel”.</text:p>
                  </text:list-item>
                </text:list>
              </text:list-item>
              <text:list-item text:style-override="id1-3-2-2-4-3">
                <text:number>B.</text:number>
                <text:p text:style-name="al">Leges worden beperkt geheven voor:</text:p>
              </text:list-item>
              <text:list-item text:style-override="id1-3-2-2-4-4">
                <text:number/>
                <text:p text:style-name="al">Het in behandeling nemen van een aanvraag als bedoeld in Titel 1; artikelen 1.16.4, 1.20.2.5.1, 1.20.2.5.2, 1.20.2.6, 1.20.2.8.1.1, 1.20.2.8.1.2, 1.20.2.8.2, 1.20.2.8.3, 1.20.2.11 en Titel 3; artikel 3.2.1.1 t/m 3.2.1.8 van de bij deze verordening behorende tarieventabel, indien deze aanvraag een vergunning, ontheffing of verklaring van geen bezwaar betreft voor een plaatselijke instelling die zich de uitoefening van activiteiten van maatschappelijke, sociale, liefdadige, godsdienstige en culturele aard ter bevordering van het algemeen belang ten doel stelt. De activiteiten worden in hoofdzaak verricht door vrijwilligers en – voor zover er sprake is van een geldelijke opbrengst – tenminste 80% van de opbrengst bestemd is voor een “goed doel”. Er wordt een bedrag van € 30,- per aanvraag in rekening gebrach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Onverminderd het bepaalde in de verordening bedraagt het tarief, indien de in dat onderdeel bedoelde aanvraag wordt ingediend na aanvang of gereedkomen: 10% van het leges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langs de elektronische weg conform de bepalingen van artikel 2:14 van de Algemene wet bestuursrecht,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of toezending langs de elektronische weg, binnen 30 dagen na de dagtekening van de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6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onderdeel 1.4.2.1 (papieren verstrekking uit Wet basisregistratie personen); </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Hardheidsclausule</text:p>
            <text:p text:style-name="al">Het college van burgemeester en wethouders kan in bijzondere gevallen ten gunste van de belanghebbende afwijken van de bepalingen van deze verordening indien toepassing van de verordening tot onbillijkheden van overwegende aard leidt. Matiging kan plaatsvinden op grond van de fiscale hardheidsclausule, zoals vermeld in artikel 63 van de Algemene wet inzake rijksbelastingen, juncto artikel 231 van de Gemeentewet. </text:p>
          </text:section>
          <text:section text:name="artikel_id1-3-2-2-12" text:style-name="artikel">
            <text:p text:style-name="artikel_kop_titel"><text:span text:style-name="artikel_kop_label">Artikel</text:span> <text:span text:style-name="artikel_kop_nr">12</text:span> Overgangsrecht en slotbepalingen</text:p>
            <text:list text:style-name="id1-3-2-2-12-2">
              <text:list-item text:style-override="id1-3-2-2-12-2">
                <text:number>1.</text:number>
                <text:p text:style-name="al">De ‘Legesverordening 2020’ vastgesteld op 19 december 2019,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in het tweede lid genoemde datum van ingang van de heffing. </text:p>
              </text:list-item>
              <text:list-item text:style-override="id1-3-2-2-13-3">
                <text:number>2.</text:number>
                <text:p text:style-name="al">De datum van ingang van de heffing is 1 januari 2021.</text:p>
              </text:list-item>
              <text:list-item text:style-override="id1-3-2-2-13-4">
                <text:number>3.</text:number>
                <text:p text:style-name="al">De in artikel 2.1.1.2 en 2.4.2.2.3 van de tarieventabel genoemde NEN-normbladen 2699 en 7120 worden bekendgemaakt door terinzagelegging op het gemeentehuis, Tobias Asserlaan 1 te Bergschenhoek.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1.</text:p>
          </text:section>
        </text:section>
        <text:section text:name="regeling-sluiting_id1-3-2-3" text:style-name="regeling-sluiting">
          <text:section text:name="ondertekening_id1-3-2-3-1">
            <text:p><text:span text:style-name="functie">Aldus vastgesteld door de raad van de gemeente Lansingerland in zijn openbare vergadering van 17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Marijke Walhout</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1</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Wet basisregistratie personen</text:p>
          <text:p text:style-name="al">Hoofdstuk 5 Verstrekkingen uit het Kiezersregister</text:p>
          <text:p text:style-name="al">Hoofdstuk 6 Verstrekkingen op grond van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Hoofdstuk 21 In deze titel niet benoemde beschikking</text:p>
          <text:p text:style-name="al"/>
          <text:p text:style-name="al">
          <text:span text:style-name="nadrukvet">Titel 2 Dienstverlening vallend onder fysieke leefomgeving/omgevingsvergunning</text:span>
        </text:p>
          <text:p text:style-name="al">Hoofdstuk 1 Begripsomschrijvingen</text:p>
          <text:p text:style-name="al">Hoofdstuk 2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Bestemmingswijzigingen zonder activiteiten</text:p>
          <text:p text:style-name="al">Hoofdstuk 8 Sloopmelding</text:p>
          <text:p text:style-name="al">Hoofdstuk 9 Openstellingsvergunning</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Seksbedrijven</text:p>
          <text:p text:style-name="al">Hoofdstuk 4 Splitsingsvergunning woonruimte</text:p>
          <text:p text:style-name="al">Hoofdstuk 5 Marktstandplaatsen</text:p>
          <text:p text:style-name="al">Hoofdstuk 6 Winkeltijdenwet</text:p>
          <text:p text:style-name="al">Hoofdstuk 7 In deze titel niet benoemde vergunning, ontheffing of andere beschikking</text:p>
          <text:p text:style-name="al"/>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en van e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Kosteloos huwelijk</text:p>
                  <text:p text:style-name="table_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able:table-cell>
                <table:table-cell table:style-name="cell_frame_all" table:number-rows-spanned="1" table:number-columns-spanned="1">
                  <text:p text:style-name="table_al"/>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voudig huwelijk</text:p>
                  <text:p text:style-name="table_al">Maandag tot en met vrijdag tussen 09.00 en 17.00 uur. De voltrekking vindt plaats in een zaal in een gemeentelijke locatie door een ambtenaar van de burgerlijke stand. Er vindt een standaard toespraak plaats, er mogen maximaal vier getuigen. Er is geen maximum voor het aantal bezoekers. De huwelijksvoltrekking duurt maximaal 30 minuten en start op het vooraf vastgestelde tijdstip.</text:p>
                </table:table-cell>
                <table:table-cell table:style-name="cell_frame_all" table:number-rows-spanned="1" table:number-columns-spanned="1">
                  <text:p text:style-name="table_al"/>
                  <text:p text:style-name="table_al">€ 25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Regulier huwelijk overdag</text:p>
                  <text:p text:style-name="table_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Regulier huwelijk avond</text:p>
                  <text:p text:style-name="table_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text:p>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Regulier huwelijk weekend</text:p>
                  <text:p text:style-name="table_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xterne locatie</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ouwzaal van een gemeentelijke locatie (zondag en feestdag niet mogelijk)</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schriftelijke)aanvraag tot benoeming als (buitengewoon) ambtenaar van de burgerlijke stand van een ambtenaar, die al door de rechtbank is beëdigd en door een andere gemeente al is benoemd als (buitengewoon) ambtenaar van de burgerlijke stand, waarbij de aanvraag voldoet aan de voorwaarden zoals genoemd op de website van de gemeente Lansingerl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strekken van een trouwboekje of partnerschapboekje of een duplicaat daarvan</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aanwezig laten zijn van een ambtenaar als getuige bij het huwelijk dan wel registratie</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Toeslag voor het eenmalig benoemen van een trouwlocatie voor 1 dag</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nnuleringskosten huwelijk (in te houden leges bij verzoek teruggaa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trouwdatum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trouw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de dag voor de trouwdatum</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de trouw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dministratiekosten annulering (kosteloos) huwelij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acht weken voor de trouwdatum</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acht tot twee weken voor de trouwdatum</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twee weken tot op de trouwdatu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Administratiekosten wijzigingen huwelijk (datum, tijdstip, getuigen, lo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wijzig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span text:style-name="sup">e</text:span> wijziging en verder, per wijziging</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Uitstel verlof tot begraven/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eslag voor niet op de afgesproken tijd aanwezig zijn voor de huwelijksceremonie, per kwartier</text:p>
                </table:table-cell>
                <table:table-cell table:style-name="cell_frame_all" table:number-rows-spanned="1" table:number-columns-spanned="1">
                  <text:p text:style-name="table_al"> € 75,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0,7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49,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vervangen of omwisselen van een rijbewijs</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in onderdeel 1.3.1 wordt, indien aan de aanvrager reeds eerder een rijbewijs werd verstrekt, welk document bij de aanvraag, anders dan buiten de schuld van de aanvrager, niet compleet kan worden overlegd, verhoogd met</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Hoofdstuk 4 Verstrekkingen uit de Wet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el 1.4.3,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digitaal aangevraagde en betaalde gegevens, per verstrekkin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19,7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6 Verstrekkingen op grond van Wet bescherming persoonsgegevens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verstrekken van een fysieke kopie van een plan, zoals bestemmingsplan, bouwarchief, voorbereidingsbesluit, streekplan of stadvernieuw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doen van naspeuringen in het Kadaster online voor signaleringen niet-gemeentelijke Publiekrechtelijke Beperkingen, voor ieder daar aan besteed kwartier</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voor het geven van informatie over de verstrekte fotokopieën of plannen, voor ieder daaraan besteed kwartier</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 voor vrijwilligers die werken met mensen in een afhankelijkheidssituatie</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verstrekken van digitaal aangevraagd bewijs van in leven zij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Dit tarief geldt ook voor WOB-verzo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oor 6 tot 13 kopieë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Voor 14 of meer kopieën, per kopie</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4 Marktstandplaatsen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5 Winkeltijdenwet (vervallen en verplaatst naar Titel 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arief voor een vergunning voor een speelgelegenheid als bedoeld in artikel 2:39 van de APV. De tarieven zijn landelijk vastgelegd in het Speelautomatenbesluit 2000 paragraaf 2, artik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Bij de indiening van de aanvraag van een aanwezigheidsvergunning die geldt voor een tijdvak van 12 maanden, is de aanvrager een vergoeding als bedoeld in artikel 30d, derde lid, van de wet verschuldigd ten bedrag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a. indien de vergunning voor één speelautomaat geld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b. indien de vergunning voor twee of meer speelautomaten geld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ermeerderd met het product van het aantal speelautomaten, waarvoor de vergunning geldt, en een bedrag van</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i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a in plaats van € 56,50 een bedrag van € 226,50 en voor de toepassing van onderdeel b in plaats van € 22,50 een bedrag van € 90,50 en in plaats van € 34,00 een bedrag van € 136,00 gel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er verkrijging van een vergunning voor het houden van een loterij</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7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in exploitatie nemen van een kindercentrum of gastouderbureau als bedoeld in artikel 1.45, eerste lid, van de Wet kinderopvang en kwaliteitseisen kinderopvang.</text:p>
                </table:table-cell>
                <table:table-cell table:style-name="cell_frame_all" table:number-rows-spanned="1" table:number-columns-spanned="1">
                  <text:p text:style-name="table_al">€ 1.325,40</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bieden van gastouderopvang als bedoeld in artikel 1.45, tweede lid, van de Wet kinderopvang en kwaliteitseisen kinderopvang.</text:p>
                </table:table-cell>
                <table:table-cell table:style-name="cell_frame_all" table:number-rows-spanned="1" table:number-columns-spanned="1">
                  <text:p text:style-name="table_al">€ 462,58</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de in 1.17.1.1 of 1.17.1.2 bedoelde aanvraag wordt ingetrokken binnen een termijn van twee weken na het in behandeling nemen ervan, bedraagt de teruggaaf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8 Telecommunicatie en overige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 of vergunning over plaats, tijdstip en wijze van uitvoering van werkzaamheden als bedoeld in artikel 5.4 Telecommunicatiewet, artikel 4, eerste lid, Algemene Voorwaarden Kabels en Leidingen en artikel 2:11 APV per locatie</text:p>
                </table:table-cell>
                <table:table-cell table:style-name="cell_frame_all" table:number-rows-spanned="1" table:number-columns-spanned="1">
                  <text:p text:style-name="table_al">€ 179,5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werkzaamheden in tegel-, klinker- en sierbestratingen, alsmede gesloten verhardingen of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de aanvrager verzoekt om inhoudelijke afstemming bij de beoordeling van een aanvraag, verhoogd met</text:p>
                </table:table-cell>
                <table:table-cell table:style-name="cell_frame_all" table:number-rows-spanned="1" table:number-columns-spanned="1">
                  <text:p text:style-name="table_al">€ 251,2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Als er sprake is van een leidinglengte van 5000 strekkende meter sleuf of meer, is de bepaling 1.18.1.1 gelimiteerd tot 5000 meter. Daarnaast wordt een apart projectovereenkomst met de aanvrager afgesloten, waarin de kosten voor de inzet vanuit de gemeente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subonderdeel 1.18.1.4 is uitgebracht, wordt een aanvraag in behandeling genomen op de vijfde werkdag na de dag waarop de begroting aan de aanvrag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zover noodzakelijk voor en direct samenhangend met de uitvoering van bijzondere transporten</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er verkrijging of wijziging van een parkeervergunning op grond van de “Parkeerverordening vrachtwagens Jan van der Heydenstraat”</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tot het verkrijgen van een verklaring van geen bezwaar voor gebruik van de openbare weg voor andere doelen dan regulier verkeer</text:p>
                </table:table-cell>
                <table:table-cell table:style-name="cell_frame_all" table:number-rows-spanned="1" table:number-columns-spanned="1">
                  <text:p text:style-name="table_al">€ 35,7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tot het verkrijgen van een vergunning voor een gehandicaptenparkeerplaats inclusief de plaatsing van een kentekenbord</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tot het verkrijgen van een gewijzigd kentekenbord voor de gehandicaptenparkeerplaats</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1.19.8</text:p>
                </table:table-cell>
                <table:table-cell table:style-name="cell_frame_all" table:number-rows-spanned="1" table:number-columns-spanned="1">
                  <text:p text:style-name="table_al">tot het verkrijgen of vervangen van een invalidenparkeerkaart</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aanvraag tot het verkrijgen van een vergunning voor de aanleg of wijziging van een <text:span text:style-name="nadrukondlijn">rioolaansluiting</text:span> op het gemeenteriool als bedoeld in artikel 1 van de Verordening éénmalig rioolaansluitrecht</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aanvraag <text:span text:style-name="nadrukondlijn">naturalisatie</text:span> wordt op basis van artikel 9, eerste lid Besluit optie- en naturalisatie gelden 2002 (Stb.2002, 325)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tie; enkelvoudig, tariefcode A</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gemeenschappelijk, tariefcode B</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tie; medeopterende minderjarige, tariefcode C</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standaard, tariefcode D</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standaard, tariefcode E</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enkelvoudig, verlaagd, tariefcode F</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gemeenschappelijk; verlaagd, tariefcode G</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 meenaturaliserende minderjarige, tariefcode H</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aanvraag tot het verstrekken van een <text:span text:style-name="nadrukondlijn">Rotterdampas</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5.1</text:p>
                </table:table-cell>
                <table:table-cell table:style-name="cell_frame_all" table:number-rows-spanned="1" table:number-columns-spanned="1">
                  <text:p text:style-name="table_al">voor volwassenen vanaf 18</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20.1.5.2</text:p>
                </table:table-cell>
                <table:table-cell table:style-name="cell_frame_all" table:number-rows-spanned="1" table:number-columns-spanned="1">
                  <text:p text:style-name="table_al">voor inwonende kinderen (van 3 t/m 17 jaar)</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20.1.5.3</text:p>
                </table:table-cell>
                <table:table-cell table:style-name="cell_frame_all" table:number-rows-spanned="1" table:number-columns-spanned="1">
                  <text:p text:style-name="table_al">voor minima. Voor inwonende kinderen (3 t/m 17 jaar) van minima waarvoor de pas gelijktijdig wordt opgehaald is de pas grati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20.1.5.4</text:p>
                </table:table-cell>
                <table:table-cell table:style-name="cell_frame_all" table:number-rows-spanned="1" table:number-columns-spanned="1">
                  <text:p text:style-name="table_al">duplicaat, per pas</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afschriften, voor zover daarvoor niet elders in deze tabel of in een andere wettelijke regeling een tarief is opgenomen, per kaart, tekening of af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formaat A4</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formaat A3</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 formaat A2</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 formaat A1</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 formaat A0</text:p>
                </table:table-cell>
                <table:table-cell table:style-name="cell_frame_all" table:number-rows-spanned="1" table:number-columns-spanned="1">
                  <text:p text:style-name="table_al">€ 14,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 formaat 2 x A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Het tarief bedraagt voor het in behandeling nemen van een aanvraag tot het verstrekken van een vergunning voor de verkoop van vuurwerk, als bedoeld in artikel 2:72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Het tarief voor de aanvraag van een ontheffing op het verbod geluidhinder tussen 23.00 uur en 7.00 uur, als bedoeld in artikel 4.6 van de Algemene plaatselijke verordening Lansingerland,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5.1</text:p>
                </table:table-cell>
                <table:table-cell table:style-name="cell_frame_all" table:number-rows-spanned="1" table:number-columns-spanned="1">
                  <text:p text:style-name="table_al">particulier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20.2.5.2</text:p>
                </table:table-cell>
                <table:table-cell table:style-name="cell_frame_all" table:number-rows-spanned="1" table:number-columns-spanned="1">
                  <text:p text:style-name="table_al">bedrijv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5.3</text:p>
                </table:table-cell>
                <table:table-cell table:style-name="cell_frame_all" table:number-rows-spanned="1" table:number-columns-spanned="1">
                  <text:p text:style-name="table_al">indien met betrekking tot een aanvraag van een ontheffing op het verbod op geluidhinder advies gevraagd moet worden van de DCMR, verhoogd met de kosten van het advies; per uur</text:p>
                </table:table-cell>
                <table:table-cell table:style-name="cell_frame_all" table:number-rows-spanned="1" table:number-columns-spanned="1">
                  <text:p text:style-name="table_al">€ 113,25</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Het tarief bedraagt voor het in behandeling nemen van een aanvraag tot ontheffing van het kampeerverbod, als bedoeld in artikel 4:18 van de Algemene plaatselijke verordening Lansingerland</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1.20.2.7</text:p>
                </table:table-cell>
                <table:table-cell table:style-name="cell_frame_all" table:number-rows-spanned="1" table:number-columns-spanned="1">
                  <text:p text:style-name="table_al">Het tarief bedraagt voor het in behandeling nemen van een aanvraag om een vergunning ten behoeve van het inzamelen van geld of goederen of leden- of donateurwerving, als bedoeld in artikel 5:13 van de Algemene plaatselijke verordening Lansingerland</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1.20.2.8.1.1</text:p>
                </table:table-cell>
                <table:table-cell table:style-name="cell_frame_all" table:number-rows-spanned="1" table:number-columns-spanned="1">
                  <text:p text:style-name="table_al">Het tarief bedraagt voor het in behandeling nemen van een aanvraag om een vergunning of het wijzigen van een bestaande vergunning ten behoeve van een commerciële of niet-commerciële standplaats, als bedoeld in artikel 5:18 van de Algemene plaatselijke verordening Lansingerland</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8.1.2</text:p>
                </table:table-cell>
                <table:table-cell table:style-name="cell_frame_all" table:number-rows-spanned="1" table:number-columns-spanned="1">
                  <text:p text:style-name="table_al">Het tarief bedraagt voor het verstrekken van een vergunning ten behoeve van een commerciële of niet commerciële standplaats, als bedoeld in artikel 5:18 van de Algemene plaatselijke verordening Lansingerland</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1.20.2.8.2</text:p>
                </table:table-cell>
                <table:table-cell table:style-name="cell_frame_all" table:number-rows-spanned="1" table:number-columns-spanned="1">
                  <text:p text:style-name="table_al">Het tarief bedraagt voor het in behandeling nemen van een aanvraag om een vergunning ten behoeve van een niet-commerciële standplaats of een standplaats voor promotieactiviteiten gedurende één dag</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20.2.8.3</text:p>
                </table:table-cell>
                <table:table-cell table:style-name="cell_frame_all" table:number-rows-spanned="1" table:number-columns-spanned="1">
                  <text:p text:style-name="table_al">Het tarief bedraagt voor het in behandeling nemen van een aanvraag om een tijdelijke vergunning ten behoeve van een standplaats voor maximaal vijf dagen</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9</text:p>
                </table:table-cell>
                <table:table-cell table:style-name="cell_frame_all" table:number-rows-spanned="1" table:number-columns-spanned="1">
                  <text:p text:style-name="table_al">Het tarief bedraagt voor het in behandeling nemen van een aanvraag tot het verstrekken van een vergunning voor het exploiteren van een horecabedrijf, als bedoeld in artikel 2:28 lid 1 van de Algemene plaatselijke verordening Lansingerlan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0.2.10</text:p>
                </table:table-cell>
                <table:table-cell table:style-name="cell_frame_all" table:number-rows-spanned="1" table:number-columns-spanned="1">
                  <text:p text:style-name="table_al">Het tarief bedraagt voor het in behandeling nemen van een aanvraag tot ontheffing van de sluitingstijd als bedoeld in artikel 2:29 van de Algemene plaatselijke verordening Lansingerland</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Het tarief voor een ontheffing van het verbod om vuur te stoken, als bedoeld in artikel 5:34 lid 3 van de Algemene plaatselijke verordening Lansingerland)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Vermindering als gevolg van intrekking van een aanvraag: Als een aanvrager zijn aanvraag intrekt terwijl deze al in behandeling is genomen door de gemeente, bestaat aanspraak op verlaging van het leges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3.1</text:p>
                </table:table-cell>
                <table:table-cell table:style-name="cell_frame_all" table:number-rows-spanned="1" table:number-columns-spanned="1">
                  <text:p text:style-name="table_al">indien de aanvraag wordt ingetrokken binnen een termijn van 2 weken na het in behandeling nemen ervan van de verschuldigde leges</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1.20.2.13.2</text:p>
                </table:table-cell>
                <table:table-cell table:style-name="cell_frame_all" table:number-rows-spanned="1" table:number-columns-spanned="1">
                  <text:p text:style-name="table_al">indien de aanvraag wordt ingetrokken na 2 weken en binnen een termijn van 13 weken na het in behandeling nemen ervan van de verschuldigde leges</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Het tarief bedraagt voor het in behandeling nemen van een aanvraag tot het verstrekken van een verklaring van geen bezwaar (openbare orde)</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1.20.2.15</text:p>
                </table:table-cell>
                <table:table-cell table:style-name="cell_frame_all" table:number-rows-spanned="1" table:number-columns-spanned="1">
                  <text:p text:style-name="table_al">Het tarief bedraagt voor het in behandeling nemen van een aanvraag tot het verkrijgen van een ontheffing als bedoeld in artikel 2:10 van de Algemene plaatselijke verordening Lansingerland voor het gebruiken van de weg of een weggedeelte, anders dan overeenkomstig de be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5.1</text:p>
                </table:table-cell>
                <table:table-cell table:style-name="cell_frame_all" table:number-rows-spanned="1" table:number-columns-spanned="1">
                  <text:p text:style-name="table_al">voor het plaatsen van bouwmaterialen en/of contain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cotoiletten</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tot en met een oppervlak van 15m2</text:p>
                </table:table-cell>
                <table:table-cell table:style-name="cell_frame_all" table:number-rows-spanned="1" table:number-columns-spanned="1">
                  <text:p text:style-name="table_al">€ 1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een container groter dan 15m2 oppervlak of meerdere containers</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1">
                  <text:p text:style-name="table_al">1.20.2.15.2</text:p>
                </table:table-cell>
                <table:table-cell table:style-name="cell_frame_all" table:number-rows-spanned="1" table:number-columns-spanned="1">
                  <text:p text:style-name="table_al">voor overig gebruik van de weg (terrassen) of weggedeelte anders dan overeenkomstig de bestemming</text:p>
                </table:table-cell>
                <table:table-cell table:style-name="cell_frame_all" table:number-rows-spanned="1" table:number-columns-spanned="1">
                  <text:p text:style-name="table_al">€ 231,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1 In deze titel niet benoemd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53,00</text:p>
                </table:table-cell>
              </table:table-row>
            </table:table>
            <text:p text:style-name="table_bottom"/>
          </text:section>
          <text:p text:style-name="al"/>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inclusief bijkomende kosten, (exclusief omzetbelasting), bedoeld in het normblad NEN 269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het bouwwerk geheel of gedeeltelijk betrekking heeft op wegen en/of banen voor openbaar vervoer per rail, een en ander met inbegrip van kunstwerken, waaronder tevens worden verstaan bruggen, tunnels en viaducten, worden de kosten van infrastructurele voor-zieningen als bedoeld in normblad NEN 2699, of zoals dit normblad laatstelijk is vervangen of gewijzigd, gerekend tot de bouwkosten als hiervoor omschreven. 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laag’. Indien het in de aanvraag opgegeven bedrag lager is dan het referentiebedrag, wordt het bedrag aan bouwkosten vastgesteld op het referentiebedrag, tenzij de afwijking met de benchmark “laag” kleiner is dan 10%. In dat geval worden de door de aanvrager opgegeven bouwkosten vastgesteld. Indien het Bouwkosten-kompas niet voorziet in kentallen voor de aangevraagde werkzaamheden, wordt een onderbouwing opgevraagd die beoordeeld wordt op aannemelijk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rondslag voor de legesheffing worden de bouwkosten gemaximeerd op € 17.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Sloop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nceptaanvraag in verband met het verkrijgen van een indicatie of een voorgenomen project vergunbaar is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Bij conceptaanvragen met bouwkosten van € 0 tot en met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Bij conceptaanvragen met bouwkosten hoger dan € 100.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minder dan € 50.000</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 tot € 100.000</text:p>
                </table:table-cell>
                <table:table-cell table:style-name="cell_frame_all" table:number-rows-spanned="1" table:number-columns-spanned="1">
                  <text:p text:style-name="table_al">€ 23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100.000 tot € 200.000</text:p>
                </table:table-cell>
                <table:table-cell table:style-name="cell_frame_all" table:number-rows-spanned="1" table:number-columns-spanned="1">
                  <text:p text:style-name="table_al">€ 5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00.000 tot € 500.000</text:p>
                </table:table-cell>
                <table:table-cell table:style-name="cell_frame_all" table:number-rows-spanned="1" table:number-columns-spanned="1">
                  <text:p text:style-name="table_al">€ 1.14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500.000 tot € 1.000.000</text:p>
                </table:table-cell>
                <table:table-cell table:style-name="cell_frame_all" table:number-rows-spanned="1" table:number-columns-spanned="1">
                  <text:p text:style-name="table_al">€ 2.9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 1.000.000 of meer</text:p>
                </table:table-cell>
                <table:table-cell table:style-name="cell_frame_all" table:number-rows-spanned="1" table:number-columns-spanned="1">
                  <text:p text:style-name="table_al">€ 5.4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waarbij deze bouwkosten tot maximaal € 17.000.000,- doorberekend worden voor de leges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 door de welstandscommiss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er een welstandstoets dient te worden uitgevoerd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uwkosten lager dan € 25.000</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 € 25.000 - € 1.250.000;</text:p>
                </table:table-cell>
                <table:table-cell table:style-name="cell_frame_all" table:number-rows-spanned="1" table:number-columns-spanned="1">
                  <text:p text:style-name="table_al">1,8‰ van de 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uwkosten vanaf € 1.250.000</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Kosten in het kader van legalisatieonderzoek (exclusief locatiebezoek)</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Uurtarief voor aanvullende werkzaamheden (kwaliteitsteam, locatiebezoek etc.)</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2.3.1.2.7</text:p>
                </table:table-cell>
                <table:table-cell table:style-name="cell_frame_all" table:number-rows-spanned="1" table:number-columns-spanned="1">
                  <text:p text:style-name="table_al">De berekende tarieven onder 2.3.1.2 worden naar boven afgerond op € 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8</text:p>
                </table:table-cell>
                <table:table-cell table:style-name="cell_frame_all" table:number-rows-spanned="1" table:number-columns-spanned="1">
                  <text:p text:style-name="table_al">Er worden geen kosten in rekening gebracht voor vooroverleg welstand, tenzij een vooroverleg vaker dan 3 keer wordt ingebracht. Het reguliere legestarief wordt dan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 proefsleuvenonderzoek of opgraving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f mede betrekking heeft op een activiteit als bedoeld in artikel 2.1, eerste lid, onder c, van de Wabo, bedraagt het tarief voor deze activiteit, onverminderd het bepaalde in de overige van toepassing zijnde onderdelen in deze tarieven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of geweigerd (binnenplanse afwijking)</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artikel 2.12, eerste lid, onder a, onder 2º, van de Wabo wordt toegepast of geweigerd (buitenplanse kleine afwijking)</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 afwijking van het bepaalde in artikel 2.3.3.2.1, indien de activiteit past binnen het vastgestelde afwijkingenbeleid en geen gebruik gemaakt wordt van het afwegingskader</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of geweigerd (buitenplanse afwijk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of geweigerd (tijdelijke afwijking)</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exploitatie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of geweigerd (afwijking van provinci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of geweigerd (afwijking van nationale regelgeving):</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text:p>
                </table:table-cell>
                <table:table-cell table:style-name="cell_frame_all" table:number-rows-spanned="1" table:number-columns-spanned="1">
                  <text:p text:style-name="table_al">€ 1.691,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f geweigerd (afwijking va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de 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objectgroot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a. kleiner dan of gelijk aan 2.000 m²</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 groter dan 2.000 m²</text:p>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in gevallen waarin dat in een bestemmingsplan, beheersverordening of voorbereidingsbesluit is bepaald als bedoeld in artikel 2.1, eerste lid, onder g, van de Wabo of waarvoor op grond van een provinciale verordening een vergunning of ontheffing is vereis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ansingerland een vergunning of ontheffing is vereist, als bedoeld in artikel 2.2, aanhef en eerste lid, onder d, van de Wabo, bedraagt het tarief</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Uitrit/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of veranderen van een uitrit/inrit waarvoor op grond van een bepaling in een provinciale of gemeent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in artikel 3 van de Bomenverordening Lansingerland 2018 een vergunning of ontheffing is vereist, als bedoeld in artikel 2.2, eerste lid, aanhef en onder g,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Bij 1 tot en met 5 bom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Bij 11 tot en met 50 bom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2.3.8.4</text:p>
                </table:table-cell>
                <table:table-cell table:style-name="cell_frame_all" table:number-rows-spanned="1" table:number-columns-spanned="1">
                  <text:p text:style-name="table_al">Bij meer dan 50 bomen bedraagt het tarief per 50 bomen</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 het aantal bomen niet is opgegeven wordt uitgegaan van 400 bomen per hectar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Lansingerland, waarvoor op grond van een bepaling in een provinciale verordening of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indien de activiteit bestaat uit het daar opslaan van roerende zaken groter dan 15 m2 bedoeld in artikel 2.2, eerste lid, onder j, van de Wabo</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267,5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op enigerlei wijzigen van een monument bedraagt het tarief</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3">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2">
                  <text:p text:style-name="table_al">Indien de aanvraag om een omgevingsvergunning is voorafgegaan door een conceptaanvraag als bedoeld in hoofdstuk 2, waarop de eerstgenoemde aanvraag betrekking heeft en niet afwijkt van de conceptaanvraag en binnen 1 jaar na afronding van de conceptaanvraag wordt ingediend, worden de ter zake van de conceptaanvraag geheven leges in mindering gebracht op de leges voor het in behandeling nemen van de aanvraag om de omgevingsvergunning bedoeld in hoofdstuk 3. Een minimumbedrag van €88,00 blijft bij het besluit op de aanvraag om omgevingsvergunning altijd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
                    <text:span text:style-name="nadrukvet">Duurzaam (ver)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2">
                  <text:p text:style-name="table_al">De verschuldigde leges voor de activiteit Bouwen worden met 100% verminderd indien bij een aanvraag om omgevingsvergunning voor de activiteit Bouwen is aangetoond dat voldaan wordt aan de volgende voorwaa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2">
                  <text:p text:style-name="table_al">Nieuwbouwwoning niet-seriematig (individueel of kleinschalig particulier initiatief, tot en met 4 woningen) conform Nul-Op de-Meter (NOM) of EPC lager dan of gelijk aan 0, of conform BENG-normering (vanaf het moment dat dit instrumentarium wettelijk de EPC-norm vervangt) zoals weergegeven in de definitie onder 2.4.2.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2</text:p>
                </table:table-cell>
                <table:table-cell table:style-name="cell_frame_all" table:number-rows-spanned="1" table:number-columns-spanned="2">
                  <text:p text:style-name="table_al">Nieuwbouwwoningen seriematig (corporatie) conform NOM of EPC lager dan of gelijk aan 0, of conform BENG-normering (vanaf het moment dat dit instrumentarium wettelijk de EPC-norm vervangt) zoals weergegeven in de definitie onder 2.4.2.2.2., totdat een maximum uit te keren korting in deze categorie is gegeven van € 5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2">
                  <text:p text:style-name="table_al">Definit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2">
                  <text:p text:style-name="table_al">
                    <text:span text:style-name="nadrukondlijn">Nul op de Mete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een Nul op de Meter woning zijn de in- en uitgaande energiestromen voor gebouwgebonden energie (o.a. ruimteverwarming, -koeling, warm tapwater gebruik) en het gebruik van huishoudelijke apparatuur op jaarbasis per saldo nu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 standaard klimaatcondities zoals die gelden in Nederland en bij gemiddeld gebruik van de woning, zoals vastgelegd in de ontwerpuitgangspunten en onderbouwd door Nederlandse nor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2</text:p>
                </table:table-cell>
                <table:table-cell table:style-name="cell_frame_all" table:number-rows-spanned="1" table:number-columns-spanned="2">
                  <text:p text:style-name="table_al">
                    <text:span text:style-name="nadrukondlijn">BE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ENG staat voor "Bijna EnergieNeutraal Gebouw". Dit is een gebouw dat op jaarbasis gemiddeld even veel energie opwekt als wordt gebruikt voor `het gebouw` (verwarming, warm water, ventilatie, koeling en verlichting). Het is exclusief het energieverbruik van elektrische apparaten. In het Bouwbesluit zal deze norm (conform NTA 8800) naar verwachting per 01-01-2021 de EPC-eis vervangen. We hanteren de volgende normering om in aanmerking te komen voor teruggaaf, waarbij aan alle drie de norm-eisen voldaan dient te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ondlijn">BENG-normen die in aanmerking komen voor vermindering</text:span>
                    </text:span>
                  </text:p>
                </table:table-cell>
                <table:table-cell table:style-name="cell_frame_all" table:number-rows-spanned="1" table:number-columns-spanned="2">
                  <text:p text:style-name="table_al">
                    <text:span text:style-name="nadrukvet">
                      <text:span text:style-name="nadrukondlijn">Energieneutraal (vh. EPC 0,0)</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ergiebehoefte </text:p>
                </table:table-cell>
                <table:table-cell table:style-name="cell_frame_all" table:number-rows-spanned="1" table:number-columns-spanned="2">
                  <text:p text:style-name="table_al">15%* lager dan geldend Bouw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imair fossiel energiegebruik</text:p>
                </table:table-cell>
                <table:table-cell table:style-name="cell_frame_all" table:number-rows-spanned="1" table:number-columns-spanned="2">
                  <text:p text:style-name="table_al">0 kWh / m2 /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deel hernieuwbare energie</text:p>
                </table:table-cell>
                <table:table-cell table:style-name="cell_frame_all" table:number-rows-spanned="1" table:number-columns-spanned="2">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voor appartementen 25% l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3</text:p>
                </table:table-cell>
                <table:table-cell table:style-name="cell_frame_all" table:number-rows-spanned="1" table:number-columns-spanned="2">
                  <text:p text:style-name="table_al">
                    <text:span text:style-name="nadrukondlijn">EPC</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Energieprestatiecoëfficiënt (EPC) is een index die de energetische efficiëntie van nieuwbouw aangeeft, en wordt bepaald door berekeningen vastgelegd in de norm NEN 7120. De EPC-berekening is opgenomen in het bouwbesluit.</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Hoofdstuk 5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2">
                  <text:p text:style-name="table_al">Als een aanvrager zijn aanvraag om een omgevingsvergunning voor een project dat geheel of gedeeltelijk bestaat uit bouw-, aanleg- of sloopactiviteiten, als bedoeld in de onderdelen 2.3.1.1, 2.3.2 en 2.3.5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2">
                  <text:p text:style-name="table_al">indien de reguliere aanvraag wordt ingetrokken binnen een termijn van 4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2">
                  <text:p text:style-name="table_al">indien de reguliere aanvraag wordt ingetrokken binnen een termijn van 4 tot 8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2">
                  <text:p text:style-name="table_al">indien de uitgebreide aanvraag wordt ingetrokken binnen een termijn van 8 weken na indie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2">
                  <text:p text:style-name="table_al">indien de uitgebreide aanvraag wordt ingetrokken binnen een termijn van 8 tot 26 weken na indiening</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2">
                  <text:p text:style-name="table_al">indien de aanvraag om conceptaanvraag of aanvraag wordt ingetrokken binnen een termijn van 1 week na indiening en er <text:span text:style-name="nadrukvet">geen</text:span> werkzaamheden zijn verrich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2">
                  <text:p text:style-name="table_al">Wanneer de gemeente een verleende omgevingsvergunning voor bouw-, aanleg- of sloopactiviteiten intrekt op verzoek van de vergunninghouder, wordt een deel van de leges teruggegeven, mits het verzoek tot intrekken binnen 1,5 jaar na verlening van de vergunning is ingediend en van de vergunning geen gebruik is gemaakt.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2">
                  <text:p text:style-name="table_al">Bij intrekking binnen 6 maanden na verlenen</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2">
                  <text:p text:style-name="table_al">Bij intrekking tussen 6 en 18 maanden na verlenen</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verschuldigde basisleges bedoeld in artikel 2.3.1.1. met dien verstande dat een bedrag minder dan € 88,00 niet word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2">
                  <text:p text:style-name="table_al">Als de gemeente een omgevingsvergunning voor een project dat geheel of gedeeltelijk bestaat uit bouw-, aanleg- of sloopactiviteiten als bedoeld in de onderdelen 2.3.1 tot en met 2.3.7 weigert, bestaat aanspraak op teruggaaf van een deel van de leges. De teruggaaf bedraag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Een bedrag minder dan € 88,0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
                    <text:span text:style-name="nadrukvet">Teruggaaf als gevolg van het omzetten van een tijdelijke terrasvergunning in een permanente, voor zover het Bouwactiviteiten betreft en/of Planologisch strijdig gebrui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2">
                  <text:p text:style-name="table_al">Indien een tijdelijke omgevingsvergunning is verleend voor het plaatsen van een terras, voor zover het de activiteit Bouwen of Planologisch strijdig gebruik betreft, zijn voor het aanvragen van het omzetten hiervan naar een niet-tijdelijke omgevings-vergunning geen leges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
                    <text:span text:style-name="nadrukvet">Intrekking aanvraag omgevingsvergunning op verzoek van de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2">
                  <text:p text:style-name="table_al">Indien een aanvraag omgevingsvergunning op verzoek van de gemeente wordt ingetrokken, waarbij sprake is van het gelijktijdig indienen van een aanvraag voor dezelfde werkzaamheden, zal voor de intrekking van die aanvraag geen leges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
                    <text:span text:style-name="nadrukvet">Teruggaaf niet- ontvankelijk verkla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2">
                  <text:p text:style-name="table_al">Indien na het in behandeling nemen van een aanvraag om een omgevingsvergunning een verzoek voor aanvullende gegevens wordt gedaan, waarop door de aanvrager niet wordt gereageerd, dan wel de ingediende aanvullende gegevens onvoldoende informatie bevatten tot beoordeling van de aanvraag, waardoor besloten wordt het verzoek buiten behandeling te stellen, dan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op grond van die onderdelen voor de betreffende activiteit verschuldigde leges, met een minimum bedrag van € 88,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6 Wijziging omgevingsvergunning als gevolg van wijziging proje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 onder de voorwaarde dat nog niet geheel gebruik is gemaakt van de vergunning:</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Dit artikel vindt geen toepassing als de afwijking zodanig is dat naar de omstandigheden beoordeeld van een nieuw bouwplan sprake is.</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Hoofdstuk 7 Bestemmingswijziginge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2">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7.850,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2">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4.710,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Hoofdstuk 8 Sloopmeld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3">
                  <text:p text:style-name="table_al">
                    <text:span text:style-name="nadrukvet">Hoofdstuk 9 Openstell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2">
                  <text:p text:style-name="table_al">Onverminderd de overige bepalingen van deze tarieventabel, bedraagt het tarief indien de aanvraag om een vergunning betrekking heeft op het verlenen van een vergunning als bedoeld in artikel 8 van de Wet aanvullende regels veiligheid wegtunnels (openstellingsvergunning tunnel)</text:p>
                </table:table-cell>
                <table:table-cell table:style-name="cell_frame_all" table:number-rows-spanned="1" table:number-columns-spanned="1">
                  <text:p text:style-name="table_al">€ 150.000,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2">
                  <text:p text:style-name="table_al">Onverminderd de overige bepalingen van deze tarieventabel, bedraagt het tarief indien de aanvraag om een vergunning betrekking heeft op het verlenen van een vergunning als bedoeld in artikel 8a van de Wet aanvullende regels veiligheid wegtunnels (wijziging openstellings-vergunning tunnel)</text:p>
                </table:table-cell>
                <table:table-cell table:style-name="cell_frame_all" table:number-rows-spanned="1" table:number-columns-spanned="1">
                  <text:p text:style-name="table_al">€ 100.000,00 </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gestelde in hoofdstuk 20, artikel 1.20.2.9 en hoofdstuk 3, artikel 3.1.1. van deze verordening wordt het tarief voor het in behandeling nemen van een aanvra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1.1.2</text:p>
                </table:table-cell>
                <table:table-cell table:style-name="cell_frame_all" table:number-rows-spanned="1" table:number-columns-spanned="1">
                  <text:p text:style-name="table_al">Indien de verstrekte gegevens ter beoordeling van de integriteit van de aanvraag onvoldoende zijn om deze in behandeling te kunnen nemen:</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wijziging van een vergunning als bedoeld in artikel 30 van de Drank- en Horecawet </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2 Organiseren evenementen of mark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Lansingerland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type A</text:p>
                </table:table-cell>
                <table:table-cell table:style-name="cell_frame_all" table:number-rows-spanned="1" table:number-columns-spanned="1">
                  <text:p text:style-name="table_al">€ 176,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type B</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type C</text:p>
                </table:table-cell>
                <table:table-cell table:style-name="cell_frame_all" table:number-rows-spanned="1" table:number-columns-spanned="1">
                  <text:p text:style-name="table_al">€ 879,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evenement type 0, zoals een straatfeest of een buurtbarbecue, dient alleen te worden gem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vergunning voor onbepaalde tijd, of langer dan 1 jaar, afhankelijk van het type, gelijk aan het tarief van A, B, C, 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een jaarverzamelvergunning voor diverse evenementen bij 2 of meer A-evenementen tarief gelijk</text:p>
                </table:table-cell>
                <table:table-cell table:style-name="cell_frame_all" table:number-rows-spanned="1" table:number-columns-spanned="1">
                  <text:p text:style-name="table_al">€ 352,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Indien met betrekking tot een aanvraag van een evenement overleg moet plaatsvinden tussen gemeente, andere instanties en/of aanvrager anders dan regulier overleg, per uur verhoogd me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snuffelmarkt als bedoeld in artikel 5:23 van de Algemene plaatselijke verordening Lansingerland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Extra kosten A evenement bij te laat indienen van de vergunningsaanvraag van minder dan 4 weken voorafgaande aan de datum van het evenement</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2.1.10</text:p>
                </table:table-cell>
                <table:table-cell table:style-name="cell_frame_all" table:number-rows-spanned="1" table:number-columns-spanned="1">
                  <text:p text:style-name="table_al">Extra kosten B evenement bij te laat indienen van de vergunningsaanvraag van minder dan 8 weken voorafgaande aan de datum van het even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Extra kosten C evenement bij te laat indienen van de vergunningsaanvraag van minder dan 12 weken voorafgaande aan de datum van het evenemen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3"/>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van de Algemene plaatselijke verordening Lansinger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 kosten wijzigen bestemmingsplan) </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 kosten wijzigen bestemmingsplan)</text:p>
                </table:table-cell>
                <table:table-cell table:style-name="cell_frame_all" table:number-rows-spanned="1" table:number-columns-spanned="1">
                  <text:p text:style-name="table_al">€ 1.347,5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4 Splitsings- en onttrekkingsvergunning woon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voor het in behandeling nemen van een aanvraag bedraagt</text:p>
                </table:table-cell>
                <table:table-cell table:style-name="cell_frame_all" table:number-rows-spanned="1" table:number-columns-spanned="1">
                  <text:p text:style-name="table_al">€ 725,0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2">
                  <text:p text:style-name="table_al">
                    <text:span text:style-name="nadrukvet">Hoofdstuk 5 Markt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voor een vaste marktstandplaats of bedienvergunning als bedoeld in de Marktverordening Lansingerland 2019 </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voor het verstrekken van een vaste marktstandplaatsvergunning of bedienvergunning op basis van de Marktverordening Lansingerland 2019 bedraagt </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voor het in behandeling nemen van een aanvraag tot wijziging/aanpassing van een eerder verleende vaste marktstandplaatsvergunning of bedienvergunning bedraagt</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intrekken of wijzigen van een in onderdeel 1.15.1 bedoelde ontheffing</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3"/>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
          <text:p text:style-name="al"/>
          <text:p text:style-name="al">Aldus vastgesteld door de Raad van de gemeente Lansingerland in zijn openbare vergadering</text:p>
          <text:p text:style-name="al">van 17 december 2020.</text:p>
          <text:p text:style-name="al"/>
          <text:p text:style-name="al">De griffier,</text:p>
          <text:p text:style-name="al"/>
          <text:p text:style-name="al"/>
          <text:p text:style-name="al"/>
          <text:p text:style-name="al"/>
          <text:p text:style-name="al"/>
          <text:p text:style-name="al">drs. Marijke Walhou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243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3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singerland</meta:user-defined>
    <meta:user-defined meta:name="OVERHEID.Informatietype/DC.type">officiële publicatie</meta:user-defined>
    <meta:user-defined meta:name="OVERHEIDgvop.Informatietype/DC.type">Verordeningen</meta:user-defined>
    <meta:user-defined meta:name="OVERHEID.Gemeente/OVERHEID.authority">Lansingerland</meta:user-defined>
    <meta:user-defined meta:name="OVERHEID.Gemeente/DCTERMS.publisher">Lansingerland</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T20.12665</meta:user-defined>
    <meta:user-defined meta:name="DCTERMS.alternative">Legesverordening 2021</meta:user-defined>
    <dc:language>nl</dc:language>
    <meta:user-defined meta:name="OVERHEID.Gemeente/DC.spatial">Lansingerland</meta:user-defined>
    <meta:user-defined meta:name="DC.title">Verordening van de gemeenteraad van de gemeente Lansingerland houdende regels omtrent de heffing en invordering van leges (Legesverordening 2021)</meta:user-defined>
    <meta:user-defined meta:name="DCTERMS.W3CDTF/DCTERMS.available">2020-12-22</meta:user-defined>
    <meta:user-defined meta:name="DCTERMS.W3CDTF/OVERHEIDop.jaargang">2020</meta:user-defined>
    <meta:user-defined meta:name="OVERHEIDop.publicationIssue">342433</meta:user-defined>
    <meta:user-defined meta:name="OVERHEIDop.betreftRegeling">CVDR650285_1</meta:user-defined>
    <meta:user-defined meta:name="xs:date/OVERHEIDop.startdatum">2021-01-01</meta:user-defined>
    <meta:user-defined meta:name="OVERHEIDop.GmbID/DC.identifier">gmb-2020-342433</meta:user-defined>
    <meta:user-defined meta:name="OVERHEIDop.versieInformatie"/>
  </office:meta>
</office:document-meta>
</file>