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0 november 2020, nr. 211719;</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text:a xlink:href="http://wetten.overheid.nl/cgi-bin/deeplink/law1/title=Wet milieubeheer/article=15.33" xlink:type="simple">artikel 15.33 Wet milieubeheer</text:a>;</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list text:style-name="id1-3-2-2-5-2-2">
                  <text:list-item text:style-override="id1-3-2-2-5-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5-2-2-2">
                    <text:number>b.</text:number>
                    <text:p text:style-name="al">het genoemde onder a, geldt ook voor luiermateriaal.</text:p>
                  </text:list-item>
                </text:list>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6, lid 2, onder b, is verschuldigd na afloop van het belastingjaar.</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door de raad van de gemeente Winterswijk in zijn openbare vergadering gehouden op 17 december 2020. </text:span>
          </text:p>
          </text:section>
          <text:section text:name="ondertekening_id1-3-2-3-3">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hoofdstuk_kop">Tarieventabel</text:p>
          <text:p text:style-name="al">Behorende bij de Verordening Afvalstoffenheffing 2021</text:p>
          <text:p text:style-name="tussenkopvet">Hoofdstuk 1 Tarieven vast bedrag afvalstoffenheff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6, lid 2, sub a, van de Verordening Afvalstoffenheffing 2021, bedraagt per perceel, per belastingjaar (vastrecht)</text:p>
                </table:table-cell>
                <table:table-cell table:style-name="entry" table:number-rows-spanned="1" table:number-columns-spanned="1">
                  <text:p text:style-name="table_al"/>
                  <text:p text:style-name="table_al">
                    <text:span text:style-name="nadrukvet">
                      <text:span text:style-name="nadrukvet">€</text:span>
                      <text:span text:style-name="nadrukvet">171,00</text:span>
                    </text:span>
                  </text:p>
                </table:table-cell>
              </table:table-row>
            </table:table>
            <text:p text:style-name="table_bottom"/>
          </text:section>
          <text:p text:style-name="al"/>
          <text:p text:style-name="tussenkopvet">Hoofdstuk 2 Tarieven afvalstoffenheffing periodieke inzameling (variabel deel)</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6, lid 2, sub b, van de Verordening Afvalstoffenheffing 2021,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text:span text:style-name="nadrukvet">€</text:span>
                      <text:span text:style-name="nadrukvet">8,40</text:spa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text:span text:style-name="nadrukvet">€</text:span>
                      <text:span text:style-name="nadrukvet">5,60</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text:span text:style-name="nadrukvet">€</text:span>
                      <text:span text:style-name="nadrukvet">1,40</text:span>
                    </text:span>
                  </text:p>
                </table:table-cell>
              </table:table-row>
            </table:table>
            <text:p text:style-name="table_bottom"/>
          </text:section>
          <text:p text:style-name="al"/>
          <text:p text:style-name="tussenkopvet">Hoofdstuk 3 Bijzondere tarieven afvalstoffenheff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als bedoeld in artikel 6, lid 3 van de Verordening Afvalstoffenheffing 2021 (medische container/pas), bedraagt voor het aanbieden van afvalstoffen, ongeacht het aantal aanbiedingen</text:p>
                </table:table-cell>
                <table:table-cell table:style-name="entry" table:number-rows-spanned="1" table:number-columns-spanned="1">
                  <text:p text:style-name="table_al"/>
                  <text:p text:style-name="table_al">
                    <text:span text:style-name="nadrukvet">
                      <text:span text:style-name="nadrukvet">€</text:span> 16<text:span text:style-name="nadrukvet">,80</text:spa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6, lid 4 en lid 5 van de Verordening Afvalstoffenheffing 2021 (alternatieve inzameling) bedraagt, voor het aanbieden van afvalstoffen, ongeacht het aantal aanbiedingen</text:p>
                </table:table-cell>
                <table:table-cell table:style-name="entry" table:number-rows-spanned="1" table:number-columns-spanned="1">
                  <text:p text:style-name="table_al"/>
                  <text:p text:style-name="table_al">
                    <text:span text:style-name="nadrukvet">
                      <text:span text:style-name="nadrukvet">€</text:span> 16<text:span text:style-name="nadrukvet">,80</text:span></text:span>
                  </text:p>
                </table:table-cell>
              </table:table-row>
            </table:table>
            <text:p text:style-name="table_bottom"/>
          </text:section>
          <text:p text:style-name="al"/>
          <text:p text:style-name="tussenkopvet">Hoofdstuk 4 Wisselkost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tot en met 3 van de Tarieventabel worden door Rova de volgend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text:span text:style-name="nadrukvet">€</text:span>
                      <text:span text:style-name="nadrukvet">40,00</text:span>
                    </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mwisselen na verloop van de “gratis<text:span text:style-name="nadrukcur">"</text:span> periode of wijziging huishouden</text:p>
                </table:table-cell>
                <table:table-cell table:style-name="entry" table:number-rows-spanned="1" table:number-columns-spanned="1">
                  <text:p text:style-name="table_al">
                    <text:span text:style-name="nadrukvet">
                      <text:span text:style-name="nadrukvet">€</text:span> 15<text:span text:style-name="nadrukvet">,00</text:spa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p text:style-name="table_al">
                    <text:span text:style-name="nadrukvet">
                      <text:span text:style-name="nadrukvet">€</text:span> 4<text:span text:style-name="nadrukvet">0,00</text:spa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p text:style-name="table_al">
                    <text:span text:style-name="nadrukvet">€ 7,5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p text:style-name="table_al">
                    <text:span text:style-name="nadrukvet">€ 30,00</text:span>
                  </text:p>
                </table:table-cell>
              </table:table-row>
            </table:table>
            <text:p text:style-name="table_bottom"/>
          </text:section>
          <text:p text:style-name="al"/>
          <text:p text:style-name="al"/>
          <text:section text:name="bijlage-sluiting_id1-3-2-4-20" text:style-name="bijlage-sluiting">
            <text:section text:name="gegeven_id1-3-2-4-20-1" text:style-name="gegeven">
              <text:p text:style-name="dagtekening">
              <text:span text:style-name="datum">Aldus vastgesteld door de raad van de gemeente Winterswijk in zijn openbare vergadering gehouden op 17 december 2020.</text:span>
            </text:p>
            </text:section>
            <text:section text:name="ondertekening_id1-3-2-4-20-2">
              <text:p><text:span text:style-name="functie">de griffier,</text:span></text:p>
            </text:section>
            <text:section text:name="ondertekening_id1-3-2-4-20-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4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11719</meta:user-defined>
    <meta:user-defined meta:name="DCTERMS.alternative">Verordening Afvalstoffenheffing 2021</meta:user-defined>
    <dc:language>nl</dc:language>
    <meta:user-defined meta:name="OVERHEID.Gemeente/DC.spatial">Winterswijk</meta:user-defined>
    <meta:user-defined meta:name="DC.title">Verordening op de heffing en invordering van Afvalstoffenheffing 2021</meta:user-defined>
    <meta:user-defined meta:name="DCTERMS.W3CDTF/DCTERMS.available">2020-12-22</meta:user-defined>
    <meta:user-defined meta:name="DCTERMS.W3CDTF/OVERHEIDop.jaargang">2020</meta:user-defined>
    <meta:user-defined meta:name="OVERHEIDop.publicationIssue">342432</meta:user-defined>
    <meta:user-defined meta:name="OVERHEIDop.betreftRegeling">CVDR650284_1</meta:user-defined>
    <meta:user-defined meta:name="xs:date/OVERHEIDop.startdatum">2020-12-23</meta:user-defined>
    <meta:user-defined meta:name="OVERHEIDop.GmbID/DC.identifier">gmb-2020-342432</meta:user-defined>
    <meta:user-defined meta:name="OVERHEIDop.versieInformatie"/>
  </office:meta>
</office:document-meta>
</file>