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De Loodsen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0 heeft de gemeente een aanvraag ontvangen voor het bouwen van 4 woningen op locatie Project De Krijgsman, deelplan De Loodsen 2 te Muiden. De aanvraag is geregistreerd onder zaaknummer HZ_WABO-20-21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243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093.14 483141.47</meta:user-defined>
    <meta:user-defined meta:name="DC.title">Aanvraag omgevingsvergunning Project De Krijgsman, deelplan De Loodsen 2 te Muiden</meta:user-defined>
    <meta:user-defined meta:name="OVERHEIDop.straatnaam">Kleine Wiel</meta:user-defined>
    <meta:user-defined meta:name="OVERHEIDop.woonplaats">Muid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31</meta:user-defined>
    <meta:user-defined meta:name="OVERHEIDop.GmbID/DC.identifier">gmb-2020-342431</meta:user-defined>
    <meta:user-defined meta:name="OVERHEIDop.versieInformatie"/>
  </office:meta>
</office:document-meta>
</file>